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fo:font-weight="bold" style:font-weight-asian="bold"/>
    </style:style>
    <style:style style:name="T1_2" style:family="text">
      <style:text-properties style:font-name="標楷體" style:font-name-asian="標楷體" fo:font-weight="bold" style:font-weight-asian="bold"/>
    </style:style>
    <style:style style:name="P2" style:family="paragraph" style:parent-style-name="List_20_Paragraph_20__28_user_29_">
      <style:paragraph-properties fo:margin-left="0.9cm"/>
      <style:text-properties style:font-name="標楷體" style:font-name-asian="標楷體" fo:font-weight="bold" style:font-weight-asian="bold"/>
    </style:style>
    <style:style style:name="FR1" style:family="graphic" style:parent-style-name="List_20_Paragraph_20__28_user_29_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P4" style:family="paragraph" style:parent-style-name="List_20_Paragraph_20__28_user_29_">
      <style:paragraph-properties fo:text-indent="1.058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paragraph-properties fo:text-indent="9.948cm"/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</office:automatic-styles>
  <office:body>
    <office:text>
      <text:p text:style-name="P1"><text:span text:style-name="T1_1">附件八、收文編號</text:span><text:span text:style-name="T1_2">章</text:span></text:p>
      <text:p text:style-name="P2"><draw:frame svg:x="4.138cm" svg:y="0.471cm" svg:width="8.232cm" svg:height="1.141cm" draw:style-name="FR1" text:anchor-type="char" draw:z-index="0"><draw:text-box><text:p text:style-name="P3"><text:span text:style-name="T3_1"><text:s/></text:span><text:span text:style-name="T3_2">101.12.26<text:s text:c="2"/></text:span><text:span text:style-name="T3_3">府收字第</text:span><text:span text:style-name="T3_4"><text:s/></text:span><text:span text:style-name="T3_5"><text:s text:c="13"/></text:span><text:span text:style-name="T3_6">號</text:span></text:p></draw:text-box></draw:frame></text:p>
      <text:p text:style-name="P4"><text:span text:style-name="T4_1">1</text:span><text:span text:style-name="T4_2">公分</text:span></text:p>
      <text:p text:style-name="P5"><text:span text:style-name="T5_1"><text:s text:c="48"/></text:span><text:span text:style-name="T5_2"><text:s text:c="38"/></text:span></text:p>
      <text:p text:style-name="P6"/>
      <text:p text:style-name="P7"><text:span text:style-name="T7_1"><text:s text:c="13"/></text:span><text:span text:style-name="T7_2"><text:s text:c="26"/>7</text:span><text:span text:style-name="T7_3">公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3cm" fo:padding-bottom="0cm" fo:margin-bottom="2.3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八、收文編號章</dc:title>
    <meta:initial-creator>Administrator</meta:initial-creator>
    <meta:creation-date>2013-02-04T06:12:00</meta:creation-date>
    <dc:creator>AliceWu</dc:creator>
    <dc:date>2013-02-04T06:12:00</dc:date>
    <meta:print-date>2013-01-28T08:13:00</meta:print-date>
    <meta:editing-cycles>2</meta:editing-cycles>
    <meta:editing-duration>PT1M</meta:editing-duration>
    <meta:document-statistic meta:page-count="1" meta:paragraph-count="1" meta:row-count="1" meta:word-count="21" meta:character-count="146" meta:non-whitespace-character-count="126"/>
  </office:meta>
</office:document-meta>
</file>