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T6_9" style:family="text">
      <style:text-properties style:font-name="標楷體" style:font-name-asian="標楷體"/>
    </style:style>
    <style:style style:name="T6_10" style:family="text">
      <style:text-properties style:font-name="標楷體" style:font-name-asian="標楷體"/>
    </style:style>
    <style:style style:name="T6_11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line-height="0.423cm"/>
      <style:text-properties style:font-name="標楷體" style:font-name-asian="標楷體"/>
    </style:style>
    <style:style style:name="P9" style:family="paragraph" style:parent-style-name="Normal">
      <style:paragraph-properties fo:text-align="justify" fo:line-height="0.423cm">
        <style:tab-stops>
          <style:tab-stop style:type="left" style:leader-style="none" style:position="7.382cm"/>
          <style:tab-stop style:type="left" style:leader-style="none" style:position="21.908cm"/>
        </style:tab-stops>
      </style:paragraph-properties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/>
    </style:style>
    <style:style style:name="T10_10" style:family="text">
      <style:text-properties style:font-name="標楷體" style:font-name-asian="標楷體"/>
    </style:style>
    <style:style style:name="T10_11" style:family="text">
      <style:text-properties style:font-name="標楷體" style:font-name-asian="標楷體"/>
    </style:style>
    <style:style style:name="T10_12" style:family="text">
      <style:text-properties style:font-name="標楷體" style:font-name-asian="標楷體"/>
    </style:style>
    <style:style style:name="T10_13" style:family="text">
      <style:text-properties style:font-name="標楷體" style:font-name-asian="標楷體"/>
    </style:style>
    <style:style style:name="T10_14" style:family="text">
      <style:text-properties style:font-name="標楷體" style:font-name-asian="標楷體"/>
    </style:style>
    <style:style style:name="T10_15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7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8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30" style:family="paragraph" style:parent-style-name="Normal">
      <style:paragraph-properties fo:line-height="0.564cm" fo:margin-right="0.847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line-height="0.564cm" fo:margin-right="0.847cm">
        <style:tab-stops>
          <style:tab-stop style:type="left" style:leader-style="none" style:position="19.032cm"/>
        </style:tab-stops>
      </style:paragraph-properties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 style:text-underline-style="solid" style:text-underline-color="font-color"/>
    </style:style>
    <style:style style:name="T31_5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1_6" style:family="text">
      <style:text-properties style:font-name="標楷體" fo:font-size="10pt" style:font-name-asian="標楷體" style:font-size-asian="10pt" style:font-size-complex="10pt"/>
    </style:style>
    <style:style style:name="P32" style:family="paragraph" style:parent-style-name="Normal"/>
  </office:automatic-styles>
  <office:body>
    <office:text>
      <text:p text:style-name="P1"><text:span text:style-name="T1_1">附件十一、存查歸檔送件清單</text:span></text:p>
      <text:p text:style-name="P2"><text:span text:style-name="T2_1">臺北市政府</text:span><text:span text:style-name="T2_2">○○○</text:span></text:p>
      <text:p text:style-name="P3"><text:span text:style-name="T3_1">存查歸檔送件清單</text:span></text:p>
      <text:p text:style-name="P4"/>
      <text:p text:style-name="P5"><text:span text:style-name="T5_1">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<text:s text:c="2"/></text:span></text:p>
      <text:p text:style-name="P6"><text:span text:style-name="T6_1">列印機關(單位)：</text:span><text:span text:style-name="T6_2">　　</text:span><text:span text:style-name="T6_3"><text:s text:c="2"/></text:span><text:span text:style-name="T6_4">　　歸檔送件日期起迄：</text:span><text:span text:style-name="T6_5">XXX/XX/XX<text:s/>XX:XX<text:s/>–<text:s/>XXX/XX/XX<text:s/>XX:XX</text:span><text:span text:style-name="T6_6">　　</text:span><text:span text:style-name="T6_7"><text:s text:c="8"/></text:span><text:span text:style-name="T6_8"><text:s text:c="10"/></text:span><text:span text:style-name="T6_9"><text:s text:c="2"/>頁<text:s text:c="4"/>次：</text:span><text:span text:style-name="T6_10">X/X</text:span><text:span text:style-name="T6_11">　　　　　　　　　　　　</text:span></text:p>
      <text:p text:style-name="P7"><text:span text:style-name="T7_1">列<text:s text:c="2"/>印<text:s text:c="2"/>人<text:s text:c="2"/>員：<text:s text:c="21"/></text:span><text:span text:style-name="T7_2"><text:s text:c="40"/></text:span><text:span text:style-name="T7_3"><text:s text:c="24"/></text:span><text:span text:style-name="T7_4"><text:s/>列印日期：</text:span><text:span text:style-name="T7_5">XXX/XX/XX</text:span></text:p>
      <text:p text:style-name="P8"/>
      <text:p text:style-name="P9"><text:span text:style-name="T9_1"><text:tab/>本文</text:span><text:span text:style-name="T9_2">媒體類型</text:span><text:span text:style-name="T9_3">　<text:s/></text:span><text:span text:style-name="T9_4"><text:s/></text:span><text:span text:style-name="T9_5">附件媒體</text:span><text:span text:style-name="T9_6">類</text:span><text:span text:style-name="T9_7">型</text:span><text:span text:style-name="T9_8"><text:s text:c="6"/></text:span><text:span text:style-name="T9_9"><text:s/></text:span><text:span text:style-name="T9_10">附件抽存續辦</text:span><text:span text:style-name="T9_11"><text:tab/></text:span></text:p>
      <text:p text:style-name="P10"><text:span text:style-name="T10_1"><text:s/></text:span><text:span text:style-name="T10_2">　　收文號</text:span><text:span text:style-name="T10_3">主旨</text:span><text:span text:style-name="T10_4">　　　　　密等　　　</text:span><text:span text:style-name="T10_5"><text:s/></text:span><text:span text:style-name="T10_6">數量</text:span><text:span text:style-name="T10_7">／</text:span><text:span text:style-name="T10_8">單位<text:s text:c="4"/></text:span><text:span text:style-name="T10_9"><text:s text:c="2"/></text:span><text:span text:style-name="T10_10">數量／單位　　</text:span><text:span text:style-name="T10_11"><text:s/></text:span><text:span text:style-name="T10_12">名稱／應辦畢日期<text:s text:c="2"/></text:span><text:span text:style-name="T10_13"><text:s/></text:span><text:span text:style-name="T10_14"><text:s/></text:span><text:span text:style-name="T10_15">承辦機關（單位）　承辦人　<text:s text:c="2"/>備<text:s/>註　</text:span></text:p>
      <text:p text:style-name="P11"><draw:line svg:x1="0cm" svg:y1="0.088cm" svg:x2="25.718cm" svg:y2="0.088cm" draw:style-name="FR1" draw:z-index="0"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總計：<text:s text:c="2"/>件</text:span></text:p>
      <text:p text:style-name="P31"><text:span text:style-name="T31_1"><text:tab/>檔案室</text:span><text:span text:style-name="T31_2">點收日期及</text:span><text:span text:style-name="T31_3">簽章：</text:span><text:span text:style-name="T31_4">　　　　　　</text:span><text:span text:style-name="T31_5">　</text:span><text:span text:style-name="T31_6">　　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1、存查歸檔送件清單</dc:title>
    <meta:initial-creator>tcg</meta:initial-creator>
    <meta:creation-date>2006-07-28T01:57:00</meta:creation-date>
    <dc:creator>Administrator</dc:creator>
    <dc:date>2013-01-28T09:35:00</dc:date>
    <meta:print-date>2012-12-26T02:32:00</meta:print-date>
    <meta:editing-cycles>25</meta:editing-cycles>
    <meta:editing-duration>PT14M</meta:editing-duration>
    <meta:document-statistic meta:page-count="1" meta:paragraph-count="1" meta:row-count="3" meta:word-count="72" meta:character-count="487" meta:non-whitespace-character-count="416"/>
  </office:meta>
</office:document-meta>
</file>