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T5_9" style:family="text">
      <style:text-properties style:font-name="標楷體" fo:font-size="10pt" style:font-name-asian="標楷體" style:font-size-asian="10pt" style:font-size-complex="10pt"/>
    </style:style>
    <style:style style:name="T5_10" style:family="text">
      <style:text-properties style:font-name="標楷體" fo:font-size="10pt" style:font-name-asian="標楷體" style:font-size-asian="10pt" style:font-size-complex="10pt"/>
    </style:style>
    <style:style style:name="T5_11" style:family="text">
      <style:text-properties style:font-name="標楷體" fo:font-size="10pt" style:font-name-asian="標楷體" style:font-size-asian="10pt" style:font-size-complex="10pt"/>
    </style:style>
    <style:style style:name="T5_12" style:family="text">
      <style:text-properties style:font-name="標楷體" fo:font-size="10pt" style:font-name-asian="標楷體" style:font-size-asian="10pt" style:font-size-complex="10pt"/>
    </style:style>
    <style:style style:name="T5_13" style:family="text">
      <style:text-properties style:font-name="標楷體" fo:font-size="10pt" style:font-name-asian="標楷體" style:font-size-asian="10pt" style:font-size-complex="10pt"/>
    </style:style>
    <style:style style:name="T5_14" style:family="text">
      <style:text-properties style:font-name="標楷體" fo:font-size="10pt" style:font-name-asian="標楷體" style:font-size-asian="10pt" style:font-size-complex="10pt"/>
    </style:style>
    <style:style style:name="T5_15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T6_8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8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style:font-name-asian="標楷體"/>
    </style:style>
  </office:automatic-styles>
  <office:body>
    <office:text>
      <text:p text:style-name="P1"><text:span text:style-name="T1_1">附件十二、送會簽收清單</text:span></text:p>
      <text:p text:style-name="P2"><text:span text:style-name="T2_1">臺北市政府</text:span><text:span text:style-name="T2_2">○○○</text:span></text:p>
      <text:p text:style-name="P3"><text:span text:style-name="T3_1">送會簽收清單</text:span></text:p>
      <text:p text:style-name="P4"/>
      <text:p text:style-name="P5"><text:span text:style-name="T5_1">列印機關(單位)：　　　　</text:span><text:span text:style-name="T5_2"><text:s text:c="13"/></text:span><text:span text:style-name="T5_3">　</text:span><text:span text:style-name="T5_4">作</text:span><text:span text:style-name="T5_5">業時間起迄：</text:span><text:span text:style-name="T5_6">：XXX/XX/XX<text:s/>XX:XX<text:s/></text:span><text:span text:style-name="T5_7">–</text:span><text:span text:style-name="T5_8"><text:s/>XXX/XX/XX<text:s/>XX:XX　</text:span><text:span text:style-name="T5_9">　</text:span><text:span text:style-name="T5_10"><text:s text:c="16"/></text:span><text:span text:style-name="T5_11">　　</text:span><text:span text:style-name="T5_12"><text:s/></text:span><text:span text:style-name="T5_13">　</text:span><text:span text:style-name="T5_14">頁　　次：</text:span><text:span text:style-name="T5_15">X/X</text:span></text:p>
      <text:p text:style-name="P6"><text:span text:style-name="T6_1">列印</text:span><text:span text:style-name="T6_2">人員：<text:s text:c="81"/></text:span><text:span text:style-name="T6_3"><text:s text:c="3"/></text:span><text:span text:style-name="T6_4"><text:s/></text:span><text:span text:style-name="T6_5"><text:s text:c="20"/></text:span><text:span text:style-name="T6_6"><text:s/>列印</text:span><text:span text:style-name="T6_7">日期：</text:span><text:span text:style-name="T6_8">XXX/XX/XX</text:span></text:p>
      <text:p text:style-name="P7"><text:span text:style-name="T7_1"><text:tab/><text:tab/></text:span></text:p>
      <text:p text:style-name="P8"><text:span text:style-name="T8_1">狀態　　　送會文號　　　　　送會日期　　　　　速別　　　　　</text:span><text:span text:style-name="T8_2"><text:s/></text:span><text:span text:style-name="T8_3">文別　<text:s/>　<text:s/></text:span><text:span text:style-name="T8_4"><text:s text:c="4"/></text:span><text:span text:style-name="T8_5">　　限辦日期　　　　</text:span><text:span text:style-name="T8_6"><text:s text:c="5"/></text:span><text:span text:style-name="T8_7">受文機關（單位）　　　　　　　</text:span></text:p>
      <text:p text:style-name="P9"><draw:line svg:x1="0cm" svg:y1="0.035cm" svg:x2="25.4cm" svg:y2="0.035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合計：</text:span></text:p>
      <text:p text:style-name="P30"><text:span text:style-name="T30_1"><text:s text:c="69"/>受文者簽章：___________________<text:s text:c="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2、送會簽收清單</dc:title>
    <meta:initial-creator>tcg</meta:initial-creator>
    <meta:creation-date>2006-07-28T01:57:00</meta:creation-date>
    <dc:creator>Administrator</dc:creator>
    <dc:date>2012-12-26T02:36:00</dc:date>
    <meta:print-date>2012-12-26T02:35:00</meta:print-date>
    <meta:editing-cycles>17</meta:editing-cycles>
    <meta:editing-duration>PT9M</meta:editing-duration>
    <meta:document-statistic meta:page-count="1" meta:paragraph-count="1" meta:row-count="3" meta:word-count="67" meta:character-count="453" meta:non-whitespace-character-count="387"/>
  </office:meta>
</office:document-meta>
</file>