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 fo:font-weight="bold" style:font-weight-asian="bold" style:font-weight-complex="bold"/>
    </style:style>
    <style:style style:name="T1_4" style:family="text">
      <style:text-properties style:font-name="標楷體" style:font-name-asian="標楷體" fo:font-weight="bold" style:font-weight-asian="bold" style:font-weight-complex="bold"/>
    </style:style>
    <style:style style:name="T1_5" style:family="text">
      <style:text-properties style:font-name="標楷體" style:font-name-asian="標楷體" fo:font-weight="bold" style:font-weight-asian="bold" style:font-weight-complex="bold"/>
    </style:style>
    <style:style style:name="T1_6" style:family="text">
      <style:text-properties style:font-name="標楷體" style:font-name-asian="標楷體" fo:font-weight="bold" style:font-weight-asian="bold" style:font-weight-complex="bold"/>
    </style:style>
    <style:style style:name="T1_7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P6" style:family="paragraph" style:parent-style-name="Normal">
      <style:paragraph-properties fo:text-indent="8.043cm" fo:line-heigh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 style:text-underline-style="solid" style:text-underline-color="font-color"/>
    </style:style>
    <style:style style:name="P27" style:family="paragraph" style:parent-style-name="Normal"/>
  </office:automatic-styles>
  <office:body>
    <office:text>
      <text:p text:style-name="P1"><text:span text:style-name="T1_1">附件十二之</text:span><text:span text:style-name="T1_2">一</text:span><text:span text:style-name="T1_3">、會畢</text:span><text:span text:style-name="T1_4">、</text:span><text:span text:style-name="T1_5">退</text:span><text:span text:style-name="T1_6">會</text:span><text:span text:style-name="T1_7">簽收清單</text:span></text:p>
      <text:p text:style-name="P2"><text:span text:style-name="T2_1">臺北市政府</text:span><text:span text:style-name="T2_2">○○○</text:span></text:p>
      <text:p text:style-name="P3"><text:span text:style-name="T3_1">會畢</text:span><text:span text:style-name="T3_2">、</text:span><text:span text:style-name="T3_3">退</text:span><text:span text:style-name="T3_4">會</text:span><text:span text:style-name="T3_5">簽收清單</text:span></text:p>
      <text:p text:style-name="P4"/>
      <text:p text:style-name="P5"><text:span text:style-name="T5_1">列印機關(單位)</text:span><text:span text:style-name="T5_2">：</text:span><text:span text:style-name="T5_3"><text:s text:c="9"/></text:span><text:span text:style-name="T5_4"><text:s text:c="49"/></text:span><text:span text:style-name="T5_5">　</text:span><text:span text:style-name="T5_6"><text:s text:c="15"/></text:span><text:span text:style-name="T5_7"><text:s text:c="5"/></text:span><text:span text:style-name="T5_8"><text:s/></text:span><text:span text:style-name="T5_9">頁　　次：</text:span><text:span text:style-name="T5_10">X/X</text:span></text:p>
      <text:p text:style-name="P6"><text:span text:style-name="T6_1">作業時間起迄：</text:span><text:span text:style-name="T6_2">XXX/XX/XX<text:s/>XX:XX<text:s/>–<text:s/>XXX/XX/XX<text:s/>XX:XX</text:span></text:p>
      <text:p text:style-name="P7"><text:span text:style-name="T7_1">列<text:s text:c="2"/>印<text:s text:c="2"/>人<text:s text:c="2"/>員：　　　　　　　　　　　　　　　　　　　　　　　　　　　　　　　　　　　　　</text:span><text:span text:style-name="T7_2"><text:s text:c="3"/></text:span><text:span text:style-name="T7_3">　　列印日期：</text:span><text:span text:style-name="T7_4">XXX/XX/XX</text:span></text:p>
      <text:p text:style-name="P8"><text:span text:style-name="T8_1"><text:tab/><text:tab/></text:span></text:p>
      <text:p text:style-name="P9"><text:span text:style-name="T9_1"><text:s/></text:span><text:span text:style-name="T9_2">　狀態　　　　送會文號　　　　　送會日期　　　　速別　　　　文別　<text:s/>　<text:s/>　　限辦日期　　　　受文機關（單位）　　　承辦人　　　</text:span></text:p>
      <text:p text:style-name="P10"><draw:line svg:x1="0cm" svg:y1="0.035cm" svg:x2="25.4cm" svg:y2="0.035cm" draw:style-name="FR1" draw:z-index="0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合計：<text:s text:c="4"/></text:span><text:span text:style-name="T26_2">件</text:span><text:span text:style-name="T26_3"><text:s text:c="3"/></text:span><text:span text:style-name="T26_4"><text:s text:c="40"/></text:span><text:span text:style-name="T26_5"><text:s text:c="24"/></text:span><text:span text:style-name="T26_6"><text:s text:c="7"/></text:span><text:span text:style-name="T26_7">受文者簽章：</text:span><text:span text:style-name="T26_8">　　　　　　　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2-1、退會簽收清單</dc:title>
    <meta:initial-creator>tcg</meta:initial-creator>
    <meta:creation-date>2006-07-28T01:57:00</meta:creation-date>
    <dc:creator>Administrator</dc:creator>
    <dc:date>2013-01-28T09:42:00</dc:date>
    <meta:print-date>2012-12-26T02:39:00</meta:print-date>
    <meta:editing-cycles>31</meta:editing-cycles>
    <meta:editing-duration>PT10M</meta:editing-duration>
    <meta:document-statistic meta:page-count="1" meta:paragraph-count="1" meta:row-count="3" meta:word-count="63" meta:character-count="425" meta:non-whitespace-character-count="363"/>
  </office:meta>
</office:document-meta>
</file>