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</office:automatic-styles>
  <office:body>
    <office:text>
      <text:p text:style-name="P1"><text:span text:style-name="T1_1">附件十三、陳核(判)送件簽收清單</text:span></text:p>
      <text:p text:style-name="P2"><text:span text:style-name="T2_1">臺北市政府</text:span><text:span text:style-name="T2_2">○○○</text:span></text:p>
      <text:p text:style-name="P3"><text:span text:style-name="T3_1">陳核(判)送件簽收清單</text:span></text:p>
      <text:p text:style-name="P4"/>
      <text:p text:style-name="P5"><text:span text:style-name="T5_1">列印機關(單位)：　　　　　　　　　　　　　　　　件業時間起迄：</text:span><text:span text:style-name="T5_2">XXX/XX/XX<text:s/>XX:XX<text:s/>–<text:s/>XXX/XX/XX<text:s/>XX:XX</text:span><text:span text:style-name="T5_3">　　　　　　　　　　　　</text:span><text:span text:style-name="T5_4"><text:s text:c="2"/></text:span><text:span text:style-name="T5_5">頁　　次：</text:span><text:span text:style-name="T5_6">X/X</text:span></text:p>
      <text:p text:style-name="P6"><text:span text:style-name="T6_1">列<text:s text:c="2"/>印<text:s text:c="2"/>人<text:s text:c="2"/>員：　　　　　　　　　　　　　　　　<text:s text:c="14"/>　　　　　　　　　　　　　　　　　　　　　　　　　　　　<text:s text:c="4"/>列印日期：</text:span><text:span text:style-name="T6_2">XXX/XX/XX</text:span></text:p>
      <text:p text:style-name="P7"><text:span text:style-name="T7_1">　　收文號／創稿號　　　　　　　<text:s/>　主旨　　　　　<text:s/>　<text:s/>　　速別/限辦日期　　　　</text:span><text:span text:style-name="T7_2">承辦單位/承辦人　　<text:s text:c="6"/>簽收單位<text:s text:c="21"/>簽收章<text:s text:c="2"/></text:span></text:p>
      <text:p text:style-name="P8"><draw:line svg:x1="0cm" svg:y1="0.062cm" svg:x2="25.4cm" svg:y2="0.062cm" draw:style-name="FR1" draw:z-index="0"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合計：</text:span><text:span text:style-name="T25_2"><text:s text:c="2"/>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3、陳核送件簽收清單</dc:title>
    <meta:initial-creator>tcg</meta:initial-creator>
    <meta:creation-date>2006-07-28T01:57:00</meta:creation-date>
    <dc:creator>Administrator</dc:creator>
    <dc:date>2013-01-28T09:43:00</dc:date>
    <meta:print-date>2012-12-26T03:08:00</meta:print-date>
    <meta:editing-cycles>13</meta:editing-cycles>
    <meta:editing-duration>PT3M</meta:editing-duration>
    <meta:document-statistic meta:page-count="1" meta:paragraph-count="1" meta:row-count="2" meta:word-count="48" meta:character-count="327" meta:non-whitespace-character-count="280"/>
  </office:meta>
</office:document-meta>
</file>