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8.467cm" fo:margin-left="8.467cm"/>
    </style:style>
    <style:style style:name="T1_1" style:family="text">
      <style:text-properties style:font-name="標楷體" style:font-name-asian="標楷體" fo:font-weight="bold" style:font-weight-asian="bold" style:font-weight-complex="bold"/>
    </style:style>
    <style:style style:name="P2" style:family="paragraph" style:parent-style-name="Normal">
      <style:paragraph-properties fo:text-indent="-7.056cm" fo:margin-left="7.056cm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_1" style:family="text">
      <style:text-properties style:font-name="標楷體" style:font-name-asian="標楷體" fo:font-weight="bold" style:font-weight-asian="bold" style:font-weight-complex="bold"/>
    </style:style>
    <style:style style:name="T2_2" style:family="text">
      <style:text-properties style:font-name-asian="標楷體" fo:font-weight="bold" style:font-weight-asian="bold" style:font-weight-complex="bold"/>
    </style:style>
    <style:style style:name="T2_3" style:family="text">
      <style:text-properties style:font-name="標楷體" style:font-name-asian="標楷體" fo:font-weight="bold" style:font-weight-asian="bold" style:font-weight-complex="bold"/>
    </style:style>
    <style:style style:name="T2_4" style:family="text">
      <style:text-properties style:font-name-asian="標楷體" fo:font-weight="bold" style:font-weight-asian="bold" style:font-weight-complex="bold"/>
    </style:style>
    <style:style style:name="T2_5" style:family="text">
      <style:text-properties fo:font-size="10pt" style:font-name-asian="標楷體" style:font-size-asian="10pt" fo:font-weight="bold" style:font-weight-asian="bold" style:font-weight-complex="bold"/>
    </style:style>
    <style:style style:name="T2_6" style:family="text">
      <style:text-properties fo:font-size="10pt" style:font-name-asian="標楷體" style:font-size-asian="10pt" fo:font-weight="bold" style:font-weight-asian="bold" style:font-weight-complex="bold"/>
    </style:style>
    <style:style style:name="T2_7" style:family="text">
      <style:text-properties fo:font-size="10pt" style:font-name-asian="標楷體" style:font-size-asian="10pt" fo:font-weight="bold" style:font-weight-asian="bold" style:font-weight-complex="bold"/>
    </style:style>
    <style:style style:name="T2_8" style:family="text">
      <style:text-properties fo:font-size="10pt" style:font-name-asian="標楷體" style:font-size-asian="10pt"/>
    </style:style>
    <style:style style:name="Table1" style:family="table">
      <style:table-properties table:align="left" style:width="12.7cm" fo:margin-left="0.049cm"/>
    </style:style>
    <style:style style:name="Column1" style:family="table-column">
      <style:table-column-properties style:column-width="12.7cm"/>
    </style:style>
    <style:style style:name="Row1" style:family="table-row">
      <style:table-row-properties style:min-row-height="1.212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/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_6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_7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_8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_9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_10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_1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3_1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/>
    <style:style style:name="T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/>
    <style:style style:name="T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/>
    <style:style style:name="FR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7" style:family="paragraph" style:parent-style-name="Normal"/>
    <style:style style:name="T7_1" style:family="text"/>
    <style:style style:name="P8" style:family="paragraph" style:parent-style-name="Normal"/>
    <style:style style:name="P9" style:family="paragraph" style:parent-style-name="Normal"/>
    <style:style style:name="T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/>
    <style:style style:name="FR7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/>
    <style:style style:name="T11_1" style:family="text">
      <style:text-properties style:font-name-asian="標楷體"/>
    </style:style>
    <style:style style:name="P12" style:family="paragraph" style:parent-style-name="Normal"/>
    <style:style style:name="T12_1" style:family="text">
      <style:text-properties style:font-name-asian="標楷體"/>
    </style:style>
    <style:style style:name="P13" style:family="paragraph" style:parent-style-name="Normal"/>
    <style:style style:name="T13_1" style:family="text">
      <style:text-properties style:font-name-asian="標楷體"/>
    </style:style>
    <style:style style:name="P14" style:family="paragraph" style:parent-style-name="Normal"/>
    <style:style style:name="T14_1" style:family="text">
      <style:text-properties style:font-name-asian="標楷體"/>
    </style:style>
    <style:style style:name="P15" style:family="paragraph" style:parent-style-name="Normal"/>
    <style:style style:name="T15_1" style:family="text">
      <style:text-properties style:font-name-asian="標楷體"/>
    </style:style>
    <style:style style:name="T15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5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5_6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5_7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5_8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indent="4.657cm"/>
    </style:style>
    <style:style style:name="T17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indent="5.045cm"/>
    </style:style>
    <style:style style:name="T18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8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8_5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8_6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8_7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8_8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8_9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indent="5.045cm"/>
    </style:style>
    <style:style style:name="T19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margin-left="11.615cm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indent="5.045cm"/>
    </style:style>
    <style:style style:name="T2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indent="5.045cm"/>
    </style:style>
    <style:style style:name="T22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margin-left="11.615cm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4.974cm"/>
    </style:style>
    <style:style style:name="FR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4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indent="4.974cm"/>
    </style:style>
    <style:style style:name="FR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5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indent="5.045cm"/>
    </style:style>
    <style:style style:name="FR1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text-properties fo:font-size="14pt" style:font-name-asian="標楷體" style:font-size-asian="14pt"/>
    </style:style>
    <style:style style:name="P28" style:family="paragraph" style:parent-style-name="Normal"/>
    <style:style style:name="T28_1" style:family="text">
      <style:text-properties fo:font-size="14pt" style:font-name-asian="標楷體" style:font-size-asian="14pt"/>
    </style:style>
    <style:style style:name="P29" style:family="paragraph" style:parent-style-name="Normal"/>
    <style:style style:name="T29_1" style:family="text">
      <style:text-properties fo:font-size="14pt" style:font-name-asian="標楷體" style:font-size-asian="14pt"/>
    </style:style>
    <style:style style:name="P30" style:family="paragraph" style:parent-style-name="Normal"/>
  </office:automatic-styles>
  <office:body>
    <office:text>
      <text:p text:style-name="P1"><text:span text:style-name="T1_1">附件二十二之一</text:span></text:p>
      <text:p text:style-name="P2"><draw:line svg:x1="12.7cm" svg:y1="0.6cm" svg:x2="13.335cm" svg:y2="0.917cm" draw:style-name="FR1" draw:z-index="4"/><text:span text:style-name="T2_1"><text:s/></text:span><text:span text:style-name="T2_2"><text:s/></text:span><text:span text:style-name="T2_3">密件公文封格式</text:span><text:span text:style-name="T2_4"><text:s text:c="21"/></text:span><text:span text:style-name="T2_5"><text:s text:c="3"/>參考規格：</text:span><text:span text:style-name="T2_6">353mm</text:span><text:span text:style-name="T2_7">×</text:span><text:span text:style-name="T2_8">250mm</text:span></text:p>
      <table:table table:style-name="Table1">
        <table:table-column table:style-name="Column1"/>
        <table:table-row table:style-name="Row1">
          <table:table-cell table:style-name="Cell1">
            <text:p text:style-name="P3"><draw:line svg:x1="13.286cm" svg:y1="0.265cm" svg:x2="14.238cm" svg:y2="0.9cm" draw:style-name="FR2" draw:z-index="7"/><draw:line svg:x1="13.286cm" svg:y1="0.265cm" svg:x2="13.286cm" svg:y2="9.472cm" draw:style-name="FR3" draw:z-index="6"/><draw:line svg:x1="19.953cm" svg:y1="-0.018cm" svg:x2="25.033cm" svg:y2="2.522cm" draw:style-name="FR4" draw:z-index="1"/><draw:line svg:x1="21.541cm" svg:y1="0.3cm" svg:x2="21.541cm" svg:y2="11.73cm" draw:style-name="FR5" draw:z-index="3"/><text:span text:style-name="T3_1"><text:s/></text:span><text:span text:style-name="T3_2">1</text:span><text:span text:style-name="T3_3"><text:s/></text:span><text:span text:style-name="T3_4">1</text:span><text:span text:style-name="T3_5"><text:s/></text:span><text:span text:style-name="T3_6">0</text:span><text:span text:style-name="T3_7"><text:s/></text:span><text:span text:style-name="T3_8">–</text:span><text:span text:style-name="T3_9"><text:s/></text:span><text:span text:style-name="T3_10">0</text:span><text:span text:style-name="T3_11"><text:s/></text:span><text:span text:style-name="T3_12">8</text:span></text:p>
            <text:p text:style-name="P4"><text:span text:style-name="T4_1"><text:s/>臺北市政府密件公文封</text:span></text:p>
            <text:p text:style-name="P5"><text:span text:style-name="T5_1"><text:s/></text:span><text:span text:style-name="T5_2">TAIPEI</text:span><text:span text:style-name="T5_3"><text:s/>CITY<text:s/>GOVERNMENT</text:span></text:p>
            <text:p text:style-name="P6"><draw:frame svg:x="23.137cm" svg:y="0.302cm" svg:width="1.579cm" svg:height="6.666cm" draw:style-name="FR6" text:anchor-type="char" draw:z-index="0"><draw:text-box><text:p text:style-name="P7"><text:span text:style-name="T7_1"><text:s text:c="5"/>白色薄綿紙</text:span></text:p><text:p text:style-name="P8"/><text:p text:style-name="P9"/></draw:text-box></draw:frame><text:span text:style-name="T9_1"><text:s/>臺北市信義區市府路1號</text:span></text:p>
            <text:p text:style-name="P10"><draw:frame svg:x="13.894cm" svg:y="0.556cm" svg:width="1.64cm" svg:height="4.815cm" draw:style-name="FR7" text:anchor-type="char" draw:z-index="9"><draw:text-box><text:p text:style-name="P11"><text:span text:style-name="T11_1">白</text:span></text:p><text:p text:style-name="P12"><text:span text:style-name="T12_1">色</text:span></text:p><text:p text:style-name="P13"><text:span text:style-name="T13_1">薄</text:span></text:p><text:p text:style-name="P14"><text:span text:style-name="T14_1">棉</text:span></text:p><text:p text:style-name="P15"><text:span text:style-name="T15_1">紙</text:span></text:p></draw:text-box></draw:frame><text:span text:style-name="T15_2">NO.1,</text:span><text:span text:style-name="T15_3">SHIFU<text:s/>ROAD</text:span><text:span text:style-name="T15_4">,</text:span><text:span text:style-name="T15_5">TAIPEI</text:span><text:span text:style-name="T15_6"><text:s/></text:span><text:span text:style-name="T15_7">TAIWAN</text:span><text:span text:style-name="T15_8"><text:s/>R.O.C</text:span></text:p>
            <text:p text:style-name="P16"/>
            <text:p text:style-name="P17"><text:span text:style-name="T17_1"><text:s text:c="2"/>機密等級：<text:s text:c="9"/>速別：</text:span></text:p>
            <text:p text:style-name="P18"><text:span text:style-name="T18_1">□</text:span><text:span text:style-name="T18_2"><text:s/></text:span><text:span text:style-name="T18_3">□</text:span><text:span text:style-name="T18_4"><text:s/></text:span><text:span text:style-name="T18_5">□</text:span><text:span text:style-name="T18_6"><text:s/>-</text:span><text:span text:style-name="T18_7">□</text:span><text:span text:style-name="T18_8"><text:s/></text:span><text:span text:style-name="T18_9">□</text:span></text:p>
            <text:p text:style-name="P19"><text:span text:style-name="T19_1">受文者地址：</text:span></text:p>
            <text:p text:style-name="P20"/>
            <text:p text:style-name="P21"><text:span text:style-name="T21_1">受文者：</text:span></text:p>
            <text:p text:style-name="P22"><text:span text:style-name="T22_1">發文日期：中華民國<text:s text:c="4"/>年<text:s text:c="6"/>月<text:s text:c="5"/>日</text:span></text:p>
            <text:p text:style-name="P23"/>
            <text:p text:style-name="P24"><draw:line svg:x1="13.286cm" svg:y1="1.217cm" svg:x2="14.238cm" svg:y2="0.265cm" draw:style-name="FR8" draw:z-index="8"/><text:span text:style-name="T24_1">發文字號：<text:s text:c="8"/>字第<text:s text:c="14"/>號<text:s text:c="2"/></text:span></text:p>
            <text:p text:style-name="P25"><draw:line svg:x1="12.651cm" svg:y1="1.217cm" svg:x2="13.286cm" svg:y2="0.582cm" draw:style-name="FR9" draw:z-index="5"/><text:span text:style-name="T25_1">附件：<text:s text:c="14"/>件<text:s/></text:span></text:p>
            <text:p text:style-name="P26"><draw:line svg:x1="19.953cm" svg:y1="2.84cm" svg:x2="25.033cm" svg:y2="0.935cm" draw:style-name="FR10" draw:z-index="2"/><text:span text:style-name="T26_1">傳遞方式：<text:s/></text:span></text:p>
          </table:table-cell>
        </table:table-row>
      </table:table>
      <text:p text:style-name="P27"/>
      <text:p text:style-name="P28"><text:span text:style-name="T28_1"><text:s text:c="73"/></text:span></text:p>
      <text:p text:style-name="P29"><text:span text:style-name="T29_1"><text:s text:c="77"/>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secret</meta:initial-creator>
    <meta:creation-date>2007-10-25T09:14:00</meta:creation-date>
    <dc:creator>Administrator</dc:creator>
    <dc:date>2013-01-28T10:47:00</dc:date>
    <meta:print-date>2013-01-28T10:47:00</meta:print-date>
    <meta:editing-cycles>18</meta:editing-cycles>
    <meta:editing-duration>PT3M</meta:editing-duration>
    <meta:document-statistic meta:page-count="1" meta:paragraph-count="1" meta:row-count="3" meta:word-count="67" meta:character-count="454" meta:non-whitespace-character-count="388"/>
  </office:meta>
</office:document-meta>
</file>