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>
        <style:tab-stops>
          <style:tab-stop style:type="left" style:leader-style="none" style:position="10.539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fo:color="#ff0000"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fo:color="#ff0000"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>
      <style:text-properties fo:color="#ff0000"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</office:automatic-styles>
  <office:body>
    <office:text>
      <text:p text:style-name="P1"><text:span text:style-name="T1_1">附件二十五之一、發文登記表</text:span></text:p>
      <text:p text:style-name="P2"><text:span text:style-name="T2_1">臺北市政府</text:span><text:span text:style-name="T2_2">○○○</text:span></text:p>
      <text:p text:style-name="P3"><text:span text:style-name="T3_1">發文登記表</text:span></text:p>
      <text:p text:style-name="P4"><text:span text:style-name="T4_1">列印機關(單位)：　　　　　　　　　　　　　　</text:span><text:span text:style-name="T4_2">發文日期起迄：</text:span><text:span text:style-name="T4_3">XXX/XX/XX<text:s/>XX:XX<text:s/>~<text:s/>XXX/XX/XX<text:s/>XX:XX</text:span><text:span text:style-name="T4_4"><text:s text:c="26"/></text:span><text:span text:style-name="T4_5">頁　　次：</text:span><text:span text:style-name="T4_6">X/X</text:span></text:p>
      <text:p text:style-name="P5"><text:span text:style-name="T5_1">列<text:s text:c="2"/>印<text:s text:c="2"/>人<text:s text:c="2"/></text:span><text:span text:style-name="T5_2">員：　　　　　　　　　　　　　　　　</text:span><text:span text:style-name="T5_3">　　　　　　　　</text:span><text:span text:style-name="T5_4"><text:s text:c="41"/></text:span><text:span text:style-name="T5_5">　　　　　　列印日期：</text:span><text:span text:style-name="T5_6">XXX/XX/XX</text:span></text:p>
      <text:p text:style-name="P6"><text:span text:style-name="T6_1"><text:s/><text:tab/><text:s text:c="15"/></text:span></text:p>
      <text:p text:style-name="P7"><text:span text:style-name="T7_1">　　　發文字號　　</text:span><text:span text:style-name="T7_2"><text:s/>發文號　　　發文日期　　　承辦機關（單位）　　　文別<text:s text:c="15"/>行文機關（等）<text:s text:c="5"/></text:span><text:span text:style-name="T7_3"><text:s text:c="2"/></text:span><text:span text:style-name="T7_4">傳遞方式</text:span><text:span text:style-name="T7_5"><text:s/></text:span><text:span text:style-name="T7_6"><text:s text:c="5"/>正本數<text:s text:c="6"/>副本數<text:s text:c="3"/>　　</text:span></text:p>
      <text:p text:style-name="P8"><draw:line svg:x1="0cm" svg:y1="0.141cm" svg:x2="25.4cm" svg:y2="0.141cm" draw:style-name="FR1" draw:z-index="0"/></text:p>
      <text:p text:style-name="P9"><text:span text:style-name="T9_1">主旨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總計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5-1、發文登記表</dc:title>
    <meta:initial-creator>tcg</meta:initial-creator>
    <meta:creation-date>2006-07-28T02:02:00</meta:creation-date>
    <dc:creator>Administrator</dc:creator>
    <dc:date>2013-01-29T02:35:00</dc:date>
    <meta:print-date>2006-06-23T06:56:00</meta:print-date>
    <meta:editing-cycles>11</meta:editing-cycles>
    <meta:editing-duration>PT6M</meta:editing-duration>
    <meta:document-statistic meta:page-count="1" meta:paragraph-count="1" meta:row-count="2" meta:word-count="53" meta:character-count="356" meta:non-whitespace-character-count="304"/>
  </office:meta>
</office:document-meta>
</file>