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097cm" fo:margin-left="0cm"/>
    </style:style>
    <style:style style:name="Column1" style:family="table-column">
      <style:table-column-properties style:column-width="2.136cm"/>
    </style:style>
    <style:style style:name="Column2" style:family="table-column">
      <style:table-column-properties style:column-width="2.136cm"/>
    </style:style>
    <style:style style:name="Column3" style:family="table-column">
      <style:table-column-properties style:column-width="2.136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138cm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4.276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78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49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50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423cm" fo:margin-lef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0.63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style:font-name-asian="標楷體" fo:font-weight="bold" style:font-weight-asian="bold"/>
    </style:style>
    <style:style style:name="T53_2" style:family="text">
      <style:text-properties style:font-name="標楷體" style:font-name-asian="標楷體" fo:font-weight="bold" style:font-weight-asian="bold"/>
    </style:style>
    <style:style style:name="T53_3" style:family="text">
      <style:text-properties style:font-name="標楷體" style:font-name-asian="標楷體" fo:font-weight="bold" style:font-weight-asian="bold"/>
    </style:style>
    <style:style style:name="T53_4" style:family="text">
      <style:text-properties style:font-name="標楷體" style:font-name-asian="標楷體" fo:font-weight="bold" style:font-weight-asian="bold"/>
    </style:style>
    <style:style style:name="T53_5" style:family="text">
      <style:text-properties style:font-name="標楷體" style:font-name-asian="標楷體" fo:font-weight="bold" style:font-weight-asian="bold"/>
    </style:style>
    <style:style style:name="T53_6" style:family="text">
      <style:text-properties style:font-name="標楷體" style:font-name-asian="標楷體" fo:font-weight="bold" style:font-weight-asian="bold"/>
    </style:style>
    <style:style style:name="P54" style:family="paragraph" style:parent-style-name="Normal"/>
    <style:style style:name="T54_1" style:family="text"/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 style:text-underline-style="solid" style:text-underline-color="font-color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 style:text-underline-style="solid" style:text-underline-color="font-color"/>
    </style:style>
    <style:style style:name="T54_6" style:family="text">
      <style:text-properties style:font-name="標楷體" style:font-name-asian="標楷體"/>
    </style:style>
    <style:style style:name="T54_7" style:family="text">
      <style:text-properties style:font-name="標楷體" style:font-name-asian="標楷體" style:text-underline-style="solid" style:text-underline-color="font-color"/>
    </style:style>
    <style:style style:name="T54_8" style:family="text">
      <style:text-properties style:font-name="標楷體" style:font-name-asian="標楷體"/>
    </style:style>
    <style:style style:name="T54_9" style:family="text">
      <style:text-properties style:font-name="標楷體" style:font-name-asian="標楷體" style:text-underline-style="solid" style:text-underline-color="font-color"/>
    </style:style>
    <style:style style:name="T54_10" style:family="text">
      <style:text-properties style:font-name="標楷體" style:font-name-asian="標楷體"/>
    </style:style>
    <style:style style:name="T54_11" style:family="text">
      <style:text-properties style:font-name="標楷體" style:font-name-asian="標楷體" style:text-underline-style="solid" style:text-underline-color="font-color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P57" style:family="paragraph" style:parent-style-name="Normal"/>
    <style:style style:name="Table2" style:family="table">
      <style:table-properties table:align="left" style:width="17.097cm" fo:margin-left="0cm"/>
    </style:style>
    <style:style style:name="Column8" style:family="table-column">
      <style:table-column-properties style:column-width="8.546cm"/>
    </style:style>
    <style:style style:name="Column9" style:family="table-column">
      <style:table-column-properties style:column-width="8.551cm"/>
    </style:style>
    <style:style style:name="Row12" style:family="table-row">
      <style:table-row-properties style:min-row-height="1.275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name="標楷體" style:font-name-asian="標楷體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/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73_3" style:family="text">
      <style:text-properties style:font-name="標楷體" style:font-name-asian="標楷體"/>
    </style:style>
    <style:style style:name="T73_4" style:family="text">
      <style:text-properties style:font-name="標楷體" style:font-name-asian="標楷體"/>
    </style:style>
    <style:style style:name="T73_5" style:family="text">
      <style:text-properties style:font-name="標楷體" style:font-name-asian="標楷體"/>
    </style:style>
    <style:style style:name="P74" style:family="paragraph" style:parent-style-name="Normal">
      <style:paragraph-properties fo:break-before="page"/>
    </style:style>
    <style:style style:name="T74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3" style:family="table">
      <style:table-properties table:align="left" style:width="9.125cm" fo:margin-left="0cm"/>
    </style:style>
    <style:style style:name="Column10" style:family="table-column">
      <style:table-column-properties style:column-width="9.125cm"/>
    </style:style>
    <style:style style:name="Row18" style:family="table-row">
      <style:table-row-properties style:min-row-height="0.91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1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1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1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" style:family="paragraph" style:parent-style-name="Normal">
      <style:paragraph-properties fo:text-align="center" fo:margin-top="0cm" fo:margin-bottom="0cm"/>
    </style:style>
    <style:style style:name="T83_1" style:family="text">
      <style:text-properties style:font-name="標楷體" fo:font-size="8pt" style:font-name-asian="標楷體" style:font-size-asian="8pt" style:font-size-complex="8pt"/>
    </style:style>
    <style:style style:name="P84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4_1" style:family="text">
      <style:text-properties style:font-name="標楷體" fo:font-size="8pt" style:font-name-asian="標楷體" style:font-size-asian="8pt" style:font-size-complex="8pt"/>
    </style:style>
    <style:style style:name="P85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5_1" style:family="text">
      <style:text-properties style:font-name="標楷體" fo:font-size="8pt" style:font-name-asian="標楷體" style:font-size-asian="8pt" style:font-size-complex="8pt"/>
    </style:style>
    <style:style style:name="P86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6_1" style:family="text">
      <style:text-properties style:font-name="標楷體" fo:font-size="8pt" style:font-name-asian="標楷體" style:font-size-asian="8pt" style:font-size-complex="8pt"/>
    </style:style>
    <style:style style:name="P87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7_1" style:family="text">
      <style:text-properties style:font-name="標楷體" fo:font-size="8pt" style:font-name-asian="標楷體" style:font-size-asian="8pt" style:font-size-complex="8pt"/>
    </style:style>
    <style:style style:name="P88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8_1" style:family="text">
      <style:text-properties style:font-name="標楷體" fo:font-size="8pt" style:font-name-asian="標楷體" style:font-size-asian="8pt" style:font-size-complex="8pt"/>
    </style:style>
    <style:style style:name="P89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9_1" style:family="text">
      <style:text-properties style:font-name="標楷體" fo:font-size="8pt" style:font-name-asian="標楷體" style:font-size-asian="8pt" style:font-size-complex="8pt"/>
    </style:style>
    <style:style style:name="P90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0_1" style:family="text">
      <style:text-properties style:font-name="標楷體" fo:font-size="8pt" style:font-name-asian="標楷體" style:font-size-asian="8pt" style:font-size-complex="8pt"/>
    </style:style>
    <style:style style:name="P91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1_1" style:family="text">
      <style:text-properties style:font-name="標楷體" fo:font-size="8pt" style:font-name-asian="標楷體" style:font-size-asian="8pt" style:font-size-complex="8pt"/>
    </style:style>
    <style:style style:name="P92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2_1" style:family="text">
      <style:text-properties style:font-name="標楷體" fo:font-size="8pt" style:font-name-asian="標楷體" style:font-size-asian="8pt" style:font-size-complex="8pt"/>
    </style:style>
    <style:style style:name="P93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3_1" style:family="text">
      <style:text-properties style:font-name="標楷體" fo:font-size="8pt" style:font-name-asian="標楷體" style:font-size-asian="8pt" style:font-size-complex="8pt"/>
    </style:style>
    <style:style style:name="FR6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94" style:family="paragraph" style:parent-style-name="Normal"/>
    <style:style style:name="T94_1" style:family="text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/>
    <style:style style:name="P9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（機關名稱）機密檔案（</text:span><text:span text:style-name="T1_2">□</text:span><text:span text:style-name="T1_3">陳核</text:span><text:span text:style-name="T1_4">□</text:span><text:span text:style-name="T1_5">歸檔）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承辦</text:span></text:p>
            <text:p text:style-name="P3"><text:span text:style-name="T3_1">單位</text:span></text:p>
          </table:table-cell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>
            <text:p text:style-name="P5"><text:span text:style-name="T5_1">承辦人員職名章</text:span></text:p>
          </table:table-cell>
          <table:table-cell table:style-name="Cell5" table:number-columns-spanned="2">
            <text:p text:style-name="P6"/>
          </table:table-cell>
          <table:covered-table-cell/>
        </table:table-row>
        <table:table-row table:style-name="Row3">
          <table:table-cell table:style-name="Cell6">
            <text:p text:style-name="P7"><text:span text:style-name="T7_1">來文機關日期字號</text:span></text:p>
          </table:table-cell>
          <table:table-cell table:style-name="Cell7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9"><text:span text:style-name="T9_1">收文日期字號</text:span></text:p>
          </table:table-cell>
          <table:table-cell table:style-name="Cell9" table:number-columns-spanned="3">
            <text:p text:style-name="P10"/>
          </table:table-cell>
          <table:covered-table-cell/>
          <table:covered-table-cell/>
          <table:table-cell table:style-name="Cell10">
            <text:p text:style-name="P11"><text:span text:style-name="T11_1">發文日期字號</text:span></text:p>
          </table:table-cell>
          <table:table-cell table:style-name="Cell11" table:number-columns-spanned="2">
            <text:p text:style-name="P12"/>
          </table:table-cell>
          <table:covered-table-cell/>
        </table:table-row>
        <table:table-row table:style-name="Row5">
          <table:table-cell table:style-name="Cell12">
            <text:p text:style-name="P13"><text:span text:style-name="T13_1">案由</text:span></text:p>
          </table:table-cell>
          <table:table-cell table:style-name="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5"><text:span text:style-name="T15_1">案卷內文件起訖日期</text:span></text:p>
          </table:table-cell>
          <table:table-cell table:style-name="Cell15" table:number-columns-spanned="3">
            <text:p text:style-name="P16"/>
          </table:table-cell>
          <table:covered-table-cell/>
          <table:covered-table-cell/>
          <table:table-cell table:style-name="Cell16">
            <text:p text:style-name="P17"/>
            <text:p text:style-name="P18"><text:span text:style-name="T18_1">併號文號</text:span></text:p>
          </table:table-cell>
          <table:table-cell table:style-name="Cell17" table:number-columns-spanned="2">
            <text:p text:style-name="P19"/>
          </table:table-cell>
          <table:covered-table-cell/>
        </table:table-row>
        <table:table-row table:style-name="Row7">
          <table:table-cell table:style-name="Cell18">
            <text:p text:style-name="P20"><text:span text:style-name="T20_1">件數</text:span></text:p>
          </table:table-cell>
          <table:table-cell table:style-name="Cell19">
            <text:p text:style-name="P21"/>
          </table:table-cell>
          <table:table-cell table:style-name="Cell20">
            <text:p text:style-name="P22"><text:span text:style-name="T22_1">頁數</text:span></text:p>
          </table:table-cell>
          <table:table-cell table:style-name="Cell21" table:number-columns-spanned="2">
            <text:p text:style-name="P23"/>
          </table:table-cell>
          <table:covered-table-cell/>
          <table:table-cell table:style-name="Cell22">
            <text:p text:style-name="P24"><text:span text:style-name="T24_1">附件數</text:span></text:p>
          </table:table-cell>
          <table:table-cell table:style-name="Cell23">
            <text:p text:style-name="P25"/>
          </table:table-cell>
        </table:table-row>
        <table:table-row table:style-name="Row8">
          <table:table-cell table:style-name="Cell24" table:number-rows-spanned="2">
            <text:p text:style-name="P26"><text:span text:style-name="T26_1">機密</text:span></text:p>
            <text:p text:style-name="P27"><text:span text:style-name="T27_1">等級</text:span></text:p>
          </table:table-cell>
          <table:table-cell table:style-name="Cell25">
            <text:p text:style-name="P28"><text:span text:style-name="T28_1">絕對機密</text:span></text:p>
          </table:table-cell>
          <table:table-cell table:style-name="Cell26">
            <text:p text:style-name="P29"><text:span text:style-name="T29_1">極機密</text:span></text:p>
          </table:table-cell>
          <table:table-cell table:style-name="Cell27">
            <text:p text:style-name="P30"><text:span text:style-name="T30_1">機密</text:span></text:p>
          </table:table-cell>
          <table:table-cell table:style-name="Cell28">
            <text:p text:style-name="P31"><text:span text:style-name="T31_1">密</text:span></text:p>
          </table:table-cell>
          <table:table-cell table:style-name="Cell29" table:number-rows-spanned="2">
            <text:p text:style-name="P32"><text:span text:style-name="T32_1">保存</text:span></text:p>
            <text:p text:style-name="P33"><text:span text:style-name="T33_1">年限</text:span></text:p>
          </table:table-cell>
          <table:table-cell table:style-name="Cell30" table:number-rows-spanned="2">
            <text:p text:style-name="P34"/>
          </table:table-cell>
        </table:table-row>
        <table:table-row table:style-name="Row9">
          <table:covered-table-cell table:style-name="Cell31">
            <text:p text:style-name="P35"/>
          </table:covered-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covered-table-cell table:style-name="Cell36">
            <text:p text:style-name="P40"/>
          </table:covered-table-cell>
          <table:covered-table-cell table:style-name="Cell37">
            <text:p text:style-name="P41"/>
          </table:covered-table-cell>
        </table:table-row>
        <table:table-row table:style-name="Row10">
          <table:table-cell table:style-name="Cell38">
            <text:p text:style-name="P42"/>
            <text:p text:style-name="P43"/>
            <text:p text:style-name="P44"><text:span text:style-name="T44_1">解密條件或</text:span></text:p>
            <text:p text:style-name="P45"><text:span text:style-name="T45_1">保密期限</text:span></text:p>
          </table:table-cell>
          <table:table-cell table:style-name="Cell39" table:number-columns-spanned="6">
            <text:p text:style-name="P46"><text:span text:style-name="T46_1">□</text:span><text:span text:style-name="T46_2">本件於公布時解密</text:span></text:p>
            <text:p text:style-name="P47"><text:span text:style-name="T47_1">□</text:span><text:span text:style-name="T47_2">附件抽存後解密（適用於附件已完成條件標示者）</text:span></text:p>
            <text:p text:style-name="P48"><text:span text:style-name="T48_1">□</text:span><text:span text:style-name="T48_2">本件至<text:s text:c="4"/>年<text:s text:c="4"/>月<text:s text:c="4"/>日解密</text:span></text:p>
            <text:p text:style-name="P49"><text:span text:style-name="T49_1">□</text:span><text:span text:style-name="T49_2">本件於保存年限屆滿後解密</text:span></text:p>
            <text:p text:style-name="P50"><text:span text:style-name="T50_1">□</text:span><text:span text:style-name="T50_2">其他（<text:s text:c="35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0">
            <text:p text:style-name="P51"><text:span text:style-name="T51_1">備註</text:span></text:p>
          </table:table-cell>
          <table:table-cell table:style-name="Cell4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3_1">附件三十一、機密檔案</text:span><text:span text:style-name="T53_2">(</text:span><text:span text:style-name="T53_3">□</text:span><text:span text:style-name="T53_4">陳核</text:span><text:span text:style-name="T53_5">□</text:span><text:span text:style-name="T53_6">歸檔)專用封套</text:span></text:p>
      <text:p text:style-name="P54"><text:span text:style-name="T54_1"><text:s text:c="27"/></text:span><text:span text:style-name="T54_2"><text:s/>檔號：</text:span><text:span text:style-name="T54_3"><text:s text:c="6"/></text:span><text:span text:style-name="T54_4"><text:s/>/</text:span><text:span text:style-name="T54_5"><text:s text:c="8"/></text:span><text:span text:style-name="T54_6">/</text:span><text:span text:style-name="T54_7"><text:s text:c="7"/></text:span><text:span text:style-name="T54_8">/</text:span><text:span text:style-name="T54_9"><text:s text:c="7"/></text:span><text:span text:style-name="T54_10">/</text:span><text:span text:style-name="T54_11"><text:s text:c="8"/></text:span></text:p>
      <text:p text:style-name="P55"><text:span text:style-name="T55_1"><text:s text:c="34"/>年度號<text:s text:c="2"/>分類號<text:s text:c="2"/>案次號<text:s text:c="2"/>卷次號<text:s text:c="2"/>目次號</text:span></text:p>
      <text:p text:style-name="P56"/>
      <text:p text:style-name="P57"/>
      <table:table table:style-name="Table2">
        <table:table-column table:style-name="Column8"/>
        <table:table-column table:style-name="Column9"/>
        <table:table-row table:style-name="Row12">
          <table:table-cell table:style-name="Cell42">
            <text:p text:style-name="P58"><text:span text:style-name="T58_1">會辦單位</text:span></text:p>
          </table:table-cell>
          <table:table-cell table:style-name="Cell43">
            <text:p text:style-name="P59"><text:span text:style-name="T59_1">陳核（判）</text:span></text:p>
          </table:table-cell>
        </table:table-row>
        <table:table-row table:style-name="Row13">
          <table:table-cell table:style-name="Cell44">
            <text:p text:style-name="P60"><text:span text:style-name="T60_1"><text:s text:c="31"/></text:span><text:span text:style-name="T60_2">□</text:span><text:span text:style-name="T60_3">已會</text:span></text:p>
          </table:table-cell>
          <table:table-cell table:style-name="Cell45">
            <text:p text:style-name="P61"><text:span text:style-name="T61_1"><text:s text:c="17"/></text:span><text:span text:style-name="T61_2">鈞啟<text:s/></text:span><text:span text:style-name="T61_3">□</text:span><text:span text:style-name="T61_4">上陳<text:s text:c="3"/></text:span><text:span text:style-name="T61_5">□</text:span><text:span text:style-name="T61_6">決行</text:span></text:p>
          </table:table-cell>
        </table:table-row>
        <table:table-row table:style-name="Row14">
          <table:table-cell table:style-name="Cell46">
            <text:p text:style-name="P62"><text:span text:style-name="T62_1"><text:s text:c="31"/></text:span><text:span text:style-name="T62_2">□</text:span><text:span text:style-name="T62_3">已會</text:span></text:p>
          </table:table-cell>
          <table:table-cell table:style-name="Cell47">
            <text:p text:style-name="P63"><text:span text:style-name="T63_1"><text:s text:c="17"/></text:span><text:span text:style-name="T63_2">鈞啟</text:span><text:span text:style-name="T63_3"><text:s/></text:span><text:span text:style-name="T63_4">□</text:span><text:span text:style-name="T63_5">上陳<text:s text:c="3"/></text:span><text:span text:style-name="T63_6">□</text:span><text:span text:style-name="T63_7">決行</text:span></text:p>
          </table:table-cell>
        </table:table-row>
        <table:table-row table:style-name="Row15">
          <table:table-cell table:style-name="Cell48">
            <text:p text:style-name="P64"><text:span text:style-name="T64_1"><text:s text:c="31"/></text:span><text:span text:style-name="T64_2">□</text:span><text:span text:style-name="T64_3">已會</text:span></text:p>
          </table:table-cell>
          <table:table-cell table:style-name="Cell49">
            <text:p text:style-name="P65"><text:span text:style-name="T65_1"><text:s text:c="17"/></text:span><text:span text:style-name="T65_2">鈞啟</text:span><text:span text:style-name="T65_3"><text:s/></text:span><text:span text:style-name="T65_4">□</text:span><text:span text:style-name="T65_5">上陳<text:s text:c="3"/></text:span><text:span text:style-name="T65_6">□</text:span><text:span text:style-name="T65_7">決行</text:span></text:p>
          </table:table-cell>
        </table:table-row>
        <table:table-row table:style-name="Row16">
          <table:table-cell table:style-name="Cell50">
            <text:p text:style-name="P66"><text:span text:style-name="T66_1"><text:s text:c="31"/></text:span><text:span text:style-name="T66_2">□</text:span><text:span text:style-name="T66_3">已會</text:span></text:p>
          </table:table-cell>
          <table:table-cell table:style-name="Cell51">
            <text:p text:style-name="P67"><text:span text:style-name="T67_1"><text:s text:c="17"/></text:span><text:span text:style-name="T67_2">鈞啟<text:s/></text:span><text:span text:style-name="T67_3">□</text:span><text:span text:style-name="T67_4">上陳<text:s text:c="3"/></text:span><text:span text:style-name="T67_5">□</text:span><text:span text:style-name="T67_6">決行</text:span></text:p>
          </table:table-cell>
        </table:table-row>
        <table:table-row table:style-name="Row17">
          <table:table-cell table:style-name="Cell52">
            <text:p text:style-name="P68"/>
          </table:table-cell>
          <table:table-cell table:style-name="Cell53">
            <text:p text:style-name="P69"><text:span text:style-name="T69_1"><text:s text:c="17"/>鈞啟<text:s/></text:span><text:span text:style-name="T69_2">□</text:span><text:span text:style-name="T69_3">上陳<text:s text:c="3"/></text:span><text:span text:style-name="T69_4">□</text:span><text:span text:style-name="T69_5">決行</text:span></text:p>
          </table:table-cell>
        </table:table-row>
      </table:table>
      <text:list text:style-name="LS2" xml:id="list0">
        <text:list-item>
          <text:p text:style-name="P70"><text:span text:style-name="T70_1">機</text:span><text:span text:style-name="T70_2">密封套封面除「備註」欄外，請務必明確填列。</text:span></text:p>
        </text:list-item>
        <text:list-item>
          <text:p text:style-name="P71"><text:span text:style-name="T71_1">爲利於檔案管理，「解密條件」應明確勾列。</text:span></text:p>
        </text:list-item>
      </text:list>
      <text:p text:style-name="P72"/>
      <text:p text:style-name="P73"><text:span text:style-name="T73_1">註：尺寸規格（建議）長</text:span><text:span text:style-name="T73_2">353公厘</text:span><text:span text:style-name="T73_3">×</text:span><text:span text:style-name="T73_4">250公厘，</text:span><text:span text:style-name="T73_5">並得由各機關依實際需求予以調整。</text:span></text:p>
      <text:p text:style-name="P74"><text:span text:style-name="T74_1"><draw:g draw:style-name="FR1" text:anchor-type="as-char" draw:z-index="0"><draw:custom-shape svg:x="0.915cm" svg:y="0.291cm" svg:width="15.461cm" svg:height="8.308cm" draw:style-name="FR2" draw:z-index="0"><draw:enhanced-geometry draw:type="non-primitive" draw:modifiers="250000" svg:viewBox="0 0 1000000 1000000" draw:enhanced-path="M 0 0 L 250000 1000000 750000 1000000 1000000 0 Z N" draw:text-areas="208333 208333 791666 791666" draw:glue-points="875000 500000 500000 1000000 125000 500000 500000 0"><draw:handle draw:handle-position="$0 bottom" draw:handle-range-x-minimum="0" draw:handle-range-x-maximum="10800"/></draw:enhanced-geometry></draw:custom-shape><draw:frame svg:x="3.974cm" svg:y="0.687cm" svg:width="9.207cm" svg:height="6.165cm" draw:style-name="FR3" text:anchor-type="char" draw:z-index="0"><draw:text-box><table:table table:style-name="Table3"><table:table-column table:style-name="Column10"/><table:table-row table:style-name="Row18"><table:table-cell table:style-name="Cell54"><text:p text:style-name="P75"><text:span text:style-name="T75_1">請科室沿此線</text:span><text:span text:style-name="T75_2">↓</text:span><text:span text:style-name="T75_3">剪開取閱，閱後密封蓋章</text:span></text:p></table:table-cell></table:table-row><table:table-row table:style-name="Row19"><table:table-cell table:style-name="Cell55"><text:p text:style-name="P76"><text:span text:style-name="T76_1">請科室沿此線</text:span><text:span text:style-name="T76_2">↓</text:span><text:span text:style-name="T76_3">剪開取閱，閱後密封蓋章</text:span></text:p></table:table-cell></table:table-row><table:table-row table:style-name="Row20"><table:table-cell table:style-name="Cell56"><text:p text:style-name="P77"><text:span text:style-name="T77_1">請科室沿此線</text:span><text:span text:style-name="T77_2">↓</text:span><text:span text:style-name="T77_3">剪開取閱，閱後密封蓋章</text:span></text:p></table:table-cell></table:table-row><table:table-row table:style-name="Row21"><table:table-cell table:style-name="Cell57"><text:p text:style-name="P78"><text:span text:style-name="T78_1">請科室沿此線</text:span><text:span text:style-name="T78_2">↓</text:span><text:span text:style-name="T78_3">剪開取閱，閱後密封蓋章</text:span></text:p></table:table-cell></table:table-row><table:table-row table:style-name="Row22"><table:table-cell table:style-name="Cell58"><text:p text:style-name="P79"><text:span text:style-name="T79_1">請科室沿此線</text:span><text:span text:style-name="T79_2">↓</text:span><text:span text:style-name="T79_3">剪開取閱，閱後密封蓋章</text:span></text:p></table:table-cell></table:table-row><table:table-row table:style-name="Row23"><table:table-cell table:style-name="Cell59"><text:p text:style-name="P80"><text:span text:style-name="T80_1">請科室沿此線</text:span><text:span text:style-name="T80_2">↓</text:span><text:span text:style-name="T80_3">剪開取閱，閱後密封蓋章</text:span></text:p></table:table-cell></table:table-row></table:table><text:p text:style-name="P81"/></draw:text-box></draw:frame><draw:frame svg:x="5.057cm" svg:y="6.641cm" svg:width="6.72cm" svg:height="1.005cm" draw:style-name="FR4" text:anchor-type="char" draw:z-index="0"><draw:text-box><text:p text:style-name="P82"><text:span text:style-name="T82_1">請主辦單位密封蓋章</text:span></text:p></draw:text-box></draw:frame><draw:frame svg:x="9.126cm" svg:y="9.208cm" svg:width="5.509cm" svg:height="12.7cm" draw:style-name="FR5" text:anchor-type="char" draw:z-index="0"><draw:text-box><text:p text:style-name="P83"><text:span text:style-name="T83_1">使用說明</text:span></text:p><text:list text:style-name="LS3" xml:id="list2"><text:list-item><text:p text:style-name="P84"><text:span text:style-name="T84_1">機關內部機密文書之傳遞，應用黃色公文夾或機密文書歸檔、陳核專用封套送遞。</text:span></text:p></text:list-item><text:list-item><text:p text:style-name="P85"><text:span text:style-name="T85_1">機密文書之陳判，由承辦人員或指定人員親自持送；如承辦人員不能親自持送者，應置於密封之機密文書歸檔、陳核專用封套內。</text:span></text:p></text:list-item><text:list-item><text:p text:style-name="P86"><text:span text:style-name="T86_1">須<text:s/>陳府核判之機密之文書，於機關內完成作業程序後，應裝入機密文書歸檔、陳核專用封套密封後，用黃色公文夾依規定程序送府或親自持送陳核。</text:span></text:p></text:list-item><text:list-item><text:p text:style-name="P87"><text:span text:style-name="T87_1">送會機關駐外單位之機密文書，比照陳府核判之方式辦理。</text:span></text:p></text:list-item><text:list-item><text:p text:style-name="P88"><text:span text:style-name="T88_1">機密文書歸檔時，封套上記載之事項不全時，應退回補正。</text:span></text:p></text:list-item><text:list-item><text:p text:style-name="P89"><text:span text:style-name="T89_1">封面各欄登記，應與密封內之案件相符，並於密封紙黏貼處加蓋職名章；否則承辦人員應負完全責任。</text:span></text:p></text:list-item><text:list-item><text:p text:style-name="P90"><text:span text:style-name="T90_1">承辦人員得視需要簽奉核定後，主動變動機密等級或解密。</text:span></text:p></text:list-item><text:list-item><text:p text:style-name="P91"><text:span text:style-name="T91_1">承辦或管理單位必要時會同有關機關人員拆封檢查。</text:span></text:p></text:list-item><text:list-item><text:p text:style-name="P92"><text:span text:style-name="T92_1">密件密封前，應依時間先後排序，早者在下，晚者在上裝訂整齊後，再自上而下依序編寫頁碼。文件係雙面書寫或列印者，亦同。</text:span></text:p></text:list-item><text:list-item><text:p text:style-name="P93"><text:span text:style-name="T93_1">機密檔案歸還時，調案人應在封套上加蓋密封章或職名章密封，並加註歸還日期。</text:span></text:p></text:list-item></text:list></draw:text-box></draw:frame><draw:rect svg:x="7.497cm" svg:y="8.255cm" svg:width="1.905cm" svg:height="13.97cm" draw:style-name="FR6" draw:z-index="0"><draw:image xlink:href="Pictures/image1.png" xlink:type="simple" xlink:show="embed" xlink:actuate="onLoad"/></draw:rect><draw:rect svg:x="0.635cm" svg:y="22.225cm" svg:width="15.946cm" svg:height="1.588cm" draw:style-name="FR7" draw:z-index="0"><draw:image xlink:href="Pictures/image2.png" xlink:type="simple" xlink:show="embed" xlink:actuate="onLoad"/></draw:rect><draw:frame svg:x="7.805cm" svg:y="14.261cm" svg:width="1.329cm" svg:height="1.958cm" draw:style-name="FR8" text:anchor-type="char" draw:z-index="0"><draw:text-box><text:p text:style-name="P94"><text:span text:style-name="T94_1">薄棉紙</text:span></text:p></draw:text-box></draw:frame><draw:frame svg:x="6.935cm" svg:y="22.516cm" svg:width="3.229cm" svg:height="1.005cm" draw:style-name="FR9" text:anchor-type="char" draw:z-index="0"><draw:text-box><text:p text:style-name="P95"><text:span text:style-name="T95_1">薄棉紙</text:span></text:p><text:p text:style-name="P96"/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699cm" fo:padding-top="0cm" fo:margin-top="1.533cm" fo:padding-bottom="0cm" fo:margin-bottom="1.752cm" fo:padding-left="0cm" fo:margin-left="2cm" fo:padding-right="0cm" fo:margin-right="2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政風處機密檔案專用封套</dc:title>
    <meta:initial-creator>vf121</meta:initial-creator>
    <meta:creation-date>2012-01-05T03:17:00</meta:creation-date>
    <dc:creator>Administrator</dc:creator>
    <dc:date>2012-12-17T05:24:00</dc:date>
    <meta:print-date>2009-08-17T09:12:00</meta:print-date>
    <meta:editing-cycles>8</meta:editing-cycles>
    <meta:editing-duration>PT28M</meta:editing-duration>
    <meta:document-statistic meta:page-count="2" meta:paragraph-count="1" meta:row-count="6" meta:word-count="127" meta:character-count="851" meta:non-whitespace-character-count="725"/>
  </office:meta>
</office:document-meta>
</file>