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right" fo:line-height="0.706cm"/>
    </style:style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style:font-name="標楷體" fo:font-size="10pt" style:font-name-asian="標楷體" style:font-size-asian="10pt" style:font-size-complex="10pt"/>
    </style:style>
    <style:style style:name="T3_3" style:family="text">
      <style:text-properties style:font-name="標楷體" fo:font-size="10pt" style:font-name-asian="標楷體" style:font-size-asian="10pt" style:font-size-complex="10pt"/>
    </style:style>
    <style:style style:name="T3_4" style:family="text">
      <style:text-properties style:font-name="標楷體" fo:font-size="10pt" style:font-name-asian="標楷體" style:font-size-asian="10pt" style:font-size-complex="10pt"/>
    </style:style>
    <style:style style:name="T3_5" style:family="text">
      <style:text-properties style:font-name="標楷體" fo:font-size="10pt" style:font-name-asian="標楷體" style:font-size-asian="10pt" style:font-size-complex="10pt"/>
    </style:style>
    <style:style style:name="T3_6" style:family="text">
      <style:text-properties style:font-name="標楷體" fo:font-size="10pt" style:font-name-asian="標楷體" style:font-size-asian="10pt" style:font-size-complex="10pt"/>
    </style:style>
    <style:style style:name="T3_7" style:family="text">
      <style:text-properties style:font-name="標楷體" fo:font-size="10pt" style:font-name-asian="標楷體" style:font-size-asian="10pt" style:font-size-complex="10pt"/>
    </style:style>
    <style:style style:name="T3_8" style:family="text" style:parent-style-name="Strong">
      <style:text-properties fo:color="#000000" style:font-name="標楷體" fo:font-size="10pt" style:font-name-asian="標楷體" style:font-size-asian="10pt" style:font-size-complex="10pt" fo:font-weight="normal" style:font-weight-asian="normal"/>
    </style:style>
    <style:style style:name="T3_9" style:family="text" style:parent-style-name="Strong">
      <style:text-properties fo:color="#000000" style:font-name="標楷體" fo:font-size="10pt" style:font-name-asian="標楷體" style:font-size-asian="10pt" style:font-size-complex="10pt" fo:font-weight="normal" style:font-weight-asian="normal"/>
    </style:style>
    <style:style style:name="T3_10" style:family="text" style:parent-style-name="Strong">
      <style:text-properties fo:color="#000000" style:font-name="標楷體" fo:font-size="10pt" style:font-name-asian="標楷體" style:font-size-asian="10pt" style:font-size-complex="10pt" fo:font-weight="normal" style:font-weight-asian="normal"/>
    </style:style>
    <style:style style:name="P4" style:family="paragraph" style:parent-style-name="Normal">
      <style:paragraph-properties fo:text-align="right" fo:line-height="0.706cm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T4_2" style:family="text">
      <style:text-properties style:font-name="標楷體" fo:font-size="10pt" style:font-name-asian="標楷體" style:font-size-asian="10pt" style:font-size-complex="10pt"/>
    </style:style>
    <style:style style:name="T4_3" style:family="text">
      <style:text-properties style:font-name="標楷體" fo:font-size="10pt" style:font-name-asian="標楷體" style:font-size-asian="10pt" style:font-size-complex="10pt"/>
    </style:style>
    <style:style style:name="T4_4" style:family="text">
      <style:text-properties style:font-name="標楷體" fo:font-size="10pt" style:font-name-asian="標楷體" style:font-size-asian="10pt" style:font-size-complex="10pt"/>
    </style:style>
    <style:style style:name="T4_5" style:family="text">
      <style:text-properties style:font-name="標楷體" fo:font-size="10pt" style:font-name-asian="標楷體" style:font-size-asian="10pt" style:font-size-complex="10pt"/>
    </style:style>
    <style:style style:name="T4_6" style:family="text">
      <style:text-properties style:font-name="標楷體" fo:font-size="10pt" style:font-name-asian="標楷體" style:font-size-asian="10pt" style:font-size-complex="10pt"/>
    </style:style>
    <style:style style:name="T4_7" style:family="text">
      <style:text-properties style:font-name="標楷體" fo:font-size="10pt" style:font-name-asian="標楷體" style:font-size-asian="10pt" style:font-size-complex="10pt"/>
    </style:style>
    <style:style style:name="T4_8" style:family="text" style:parent-style-name="Strong">
      <style:text-properties fo:color="#000000" style:font-name="標楷體" fo:font-size="10pt" style:font-name-asian="標楷體" style:font-size-asian="10pt" style:font-size-complex="10pt" fo:font-weight="normal" style:font-weight-asian="normal"/>
    </style:style>
    <style:style style:name="T4_9" style:family="text" style:parent-style-name="Strong">
      <style:text-properties fo:color="#000000" style:font-name="標楷體" fo:font-size="10pt" style:font-name-asian="標楷體" style:font-size-asian="10pt" style:font-size-complex="10pt" fo:font-weight="normal" style:font-weight-asian="normal"/>
    </style:style>
    <style:style style:name="T4_10" style:family="text" style:parent-style-name="Strong">
      <style:text-properties fo:color="#000000" style:font-name="標楷體" fo:font-size="10pt" style:font-name-asian="標楷體" style:font-size-asian="10pt" style:font-size-complex="10pt" fo:font-weight="normal" style:font-weight-asian="normal"/>
    </style:style>
    <style:style style:name="T4_11" style:family="text" style:parent-style-name="Strong">
      <style:text-properties fo:color="#000000" style:font-name="標楷體" fo:font-size="10pt" style:font-name-asian="標楷體" style:font-size-asian="10pt" style:font-size-complex="10pt" fo:font-weight="normal" style:font-weight-asian="normal"/>
    </style:style>
    <style:style style:name="P5" style:family="paragraph" style:parent-style-name="Normal">
      <style:paragraph-properties fo:text-align="right" fo:line-height="0.706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T5_7" style:family="text">
      <style:text-properties style:font-name="標楷體" fo:font-size="10pt" style:font-name-asian="標楷體" style:font-size-asian="10pt" style:font-size-complex="10pt"/>
    </style:style>
    <style:style style:name="T5_8" style:family="text" style:parent-style-name="Strong">
      <style:text-properties fo:color="#000000" style:font-name="標楷體" fo:font-size="10pt" style:font-name-asian="標楷體" style:font-size-asian="10pt" style:font-size-complex="10pt" fo:font-weight="normal" style:font-weight-asian="normal"/>
    </style:style>
    <style:style style:name="T5_9" style:family="text" style:parent-style-name="Strong">
      <style:text-properties fo:color="#000000" style:font-name="標楷體" fo:font-size="10pt" style:font-name-asian="標楷體" style:font-size-asian="10pt" style:font-size-complex="10pt" fo:font-weight="normal" style:font-weight-asian="normal"/>
    </style:style>
    <style:style style:name="T5_10" style:family="text" style:parent-style-name="Strong">
      <style:text-properties fo:color="#000000" style:font-name="標楷體" fo:font-size="10pt" style:font-name-asian="標楷體" style:font-size-asian="10pt" style:font-size-complex="10pt" fo:font-weight="normal" style:font-weight-asian="normal"/>
    </style:style>
    <style:style style:name="T5_11" style:family="text" style:parent-style-name="Strong">
      <style:text-properties fo:color="#000000" style:font-name="標楷體" fo:font-size="10pt" style:font-name-asian="標楷體" style:font-size-asian="10pt" style:font-size-complex="10pt" fo:font-weight="normal" style:font-weight-asian="normal"/>
    </style:style>
    <style:style style:name="T5_12" style:family="text" style:parent-style-name="Strong">
      <style:text-properties fo:color="#000000" style:font-name="標楷體" fo:font-size="10pt" style:font-name-asian="標楷體" style:font-size-asian="10pt" style:font-size-complex="10pt" fo:font-weight="normal" style:font-weight-asian="normal"/>
    </style:style>
    <style:style style:name="P6" style:family="paragraph" style:parent-style-name="Normal">
      <style:paragraph-properties fo:text-align="right" fo:line-height="0.706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T6_3" style:family="text">
      <style:text-properties style:font-name="標楷體" fo:font-size="10pt" style:font-name-asian="標楷體" style:font-size-asian="10pt" style:font-size-complex="10pt"/>
    </style:style>
    <style:style style:name="T6_4" style:family="text">
      <style:text-properties style:font-name="標楷體" fo:font-size="10pt" style:font-name-asian="標楷體" style:font-size-asian="10pt" style:font-size-complex="10pt"/>
    </style:style>
    <style:style style:name="T6_5" style:family="text">
      <style:text-properties style:font-name="標楷體" fo:font-size="10pt" style:font-name-asian="標楷體" style:font-size-asian="10pt" style:font-size-complex="10pt"/>
    </style:style>
    <style:style style:name="T6_6" style:family="text">
      <style:text-properties style:font-name="標楷體" fo:font-size="10pt" style:font-name-asian="標楷體" style:font-size-asian="10pt" style:font-size-complex="10pt"/>
    </style:style>
    <style:style style:name="T6_7" style:family="text">
      <style:text-properties style:font-name="標楷體" fo:font-size="10pt" style:font-name-asian="標楷體" style:font-size-asian="10pt" style:font-size-complex="10pt"/>
    </style:style>
    <style:style style:name="T6_8" style:family="text" style:parent-style-name="Strong">
      <style:text-properties fo:color="#000000" style:font-name="標楷體" fo:font-size="10pt" style:font-name-asian="標楷體" style:font-size-asian="10pt" style:font-size-complex="10pt" fo:font-weight="normal" style:font-weight-asian="normal"/>
    </style:style>
    <style:style style:name="T6_9" style:family="text" style:parent-style-name="Strong">
      <style:text-properties fo:color="#000000" style:font-name="標楷體" fo:font-size="10pt" style:font-name-asian="標楷體" style:font-size-asian="10pt" style:font-size-complex="10pt" fo:font-weight="normal" style:font-weight-asian="normal"/>
    </style:style>
    <style:style style:name="T6_10" style:family="text" style:parent-style-name="Strong">
      <style:text-properties fo:color="#000000" style:font-name="標楷體" fo:font-size="10pt" style:font-name-asian="標楷體" style:font-size-asian="10pt" style:font-size-complex="10pt" fo:font-weight="normal" style:font-weight-asian="normal"/>
    </style:style>
    <style:style style:name="T6_11" style:family="text" style:parent-style-name="Strong">
      <style:text-properties fo:color="#000000" style:font-name="標楷體" fo:font-size="10pt" style:font-name-asian="標楷體" style:font-size-asian="10pt" style:font-size-complex="10pt" fo:font-weight="normal" style:font-weight-asian="normal"/>
    </style:style>
    <style:style style:name="T6_12" style:family="text" style:parent-style-name="Strong">
      <style:text-properties fo:color="#000000" style:font-name="標楷體" fo:font-size="10pt" style:font-name-asian="標楷體" style:font-size-asian="10pt" style:font-size-complex="10pt" fo:font-weight="normal" style:font-weight-asian="normal"/>
    </style:style>
    <style:style style:name="P7" style:family="paragraph" style:parent-style-name="Normal">
      <style:paragraph-properties fo:text-indent="-0.988cm" fo:line-height="0.706cm" fo:margin-left="0.988cm" fo:orphans="2" fo:widows="2">
        <style:tab-stops>
          <style:tab-stop style:type="left" style:leader-style="none" style:position="0.628cm"/>
          <style:tab-stop style:type="left" style:leader-style="none" style:position="2.244cm"/>
          <style:tab-stop style:type="left" style:leader-style="none" style:position="3.859cm"/>
          <style:tab-stop style:type="left" style:leader-style="none" style:position="5.475cm"/>
          <style:tab-stop style:type="left" style:leader-style="none" style:position="7.091cm"/>
          <style:tab-stop style:type="left" style:leader-style="none" style:position="8.707cm"/>
          <style:tab-stop style:type="left" style:leader-style="none" style:position="10.322cm"/>
          <style:tab-stop style:type="left" style:leader-style="none" style:position="11.938cm"/>
          <style:tab-stop style:type="left" style:leader-style="none" style:position="13.554cm"/>
          <style:tab-stop style:type="left" style:leader-style="none" style:position="15.169cm"/>
          <style:tab-stop style:type="left" style:leader-style="none" style:position="16.785cm"/>
          <style:tab-stop style:type="left" style:leader-style="none" style:position="18.401cm"/>
          <style:tab-stop style:type="left" style:leader-style="none" style:position="20.017cm"/>
          <style:tab-stop style:type="left" style:leader-style="none" style:position="21.632cm"/>
          <style:tab-stop style:type="left" style:leader-style="none" style:position="23.248cm"/>
          <style:tab-stop style:type="left" style:leader-style="none" style:position="24.864cm"/>
        </style:tab-stops>
      </style:paragraph-properties>
    </style:style>
    <style:style style:name="T7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Normal">
      <style:paragraph-properties fo:text-indent="-0.988cm" fo:line-height="0.706cm" fo:margin-left="0.988cm" fo:orphans="2" fo:widows="2">
        <style:tab-stops>
          <style:tab-stop style:type="left" style:leader-style="none" style:position="0.628cm"/>
          <style:tab-stop style:type="left" style:leader-style="none" style:position="2.244cm"/>
          <style:tab-stop style:type="left" style:leader-style="none" style:position="3.859cm"/>
          <style:tab-stop style:type="left" style:leader-style="none" style:position="5.475cm"/>
          <style:tab-stop style:type="left" style:leader-style="none" style:position="7.091cm"/>
          <style:tab-stop style:type="left" style:leader-style="none" style:position="8.707cm"/>
          <style:tab-stop style:type="left" style:leader-style="none" style:position="10.322cm"/>
          <style:tab-stop style:type="left" style:leader-style="none" style:position="11.938cm"/>
          <style:tab-stop style:type="left" style:leader-style="none" style:position="13.554cm"/>
          <style:tab-stop style:type="left" style:leader-style="none" style:position="15.169cm"/>
          <style:tab-stop style:type="left" style:leader-style="none" style:position="16.785cm"/>
          <style:tab-stop style:type="left" style:leader-style="none" style:position="18.401cm"/>
          <style:tab-stop style:type="left" style:leader-style="none" style:position="20.017cm"/>
          <style:tab-stop style:type="left" style:leader-style="none" style:position="21.632cm"/>
          <style:tab-stop style:type="left" style:leader-style="none" style:position="23.248cm"/>
          <style:tab-stop style:type="left" style:leader-style="none" style:position="24.864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HTML_20_Preformatted">
      <style:paragraph-properties fo:text-indent="-0.988cm" fo:line-height="0.706cm" fo:margin-lef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06cm" fo:margin-left="0.423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1.482cm" fo:line-height="0.706cm" fo:margin-left="1.905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1.482cm" fo:line-height="0.706cm" fo:margin-left="1.905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HTML_20_Preformatted">
      <style:paragraph-properties fo:line-height="0.706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HTML_20_Preformatted">
      <style:paragraph-properties fo:text-indent="-1.482cm" fo:line-height="0.706cm" fo:margin-left="1.905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HTML_20_Preformatted">
      <style:paragraph-properties fo:text-indent="-1.482cm" fo:line-height="0.706cm" fo:margin-left="1.905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HTML_20_Preformatted">
      <style:paragraph-properties fo:text-indent="-1.482cm" fo:line-height="0.706cm" fo:margin-left="1.905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HTML_20_Preformatted">
      <style:paragraph-properties fo:text-indent="-1.482cm" fo:line-height="0.706cm" fo:margin-left="1.905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HTML_20_Preformatted">
      <style:paragraph-properties fo:text-indent="-1.482cm" fo:line-height="0.706cm" fo:margin-left="1.905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HTML_20_Preformatted">
      <style:paragraph-properties fo:text-indent="-1.482cm" fo:line-height="0.706cm" fo:margin-left="1.905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0.988cm" fo:line-height="0.706cm" fo:margin-left="0.98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1.482cm" fo:line-height="0.706cm" fo:margin-left="1.905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1.482cm" fo:line-height="0.706cm" fo:margin-left="1.905cm" fo:margin-right="0.212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1.482cm" fo:line-height="0.706cm" fo:margin-left="1.905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1.482cm" fo:line-height="0.706cm" fo:margin-left="1.905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HTML_20_Preformatted">
      <style:paragraph-properties fo:text-indent="-0.988cm" fo:line-height="0.706cm" fo:margin-left="0.988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HTML_20_Preformatted">
      <style:paragraph-properties fo:text-indent="-0.988cm" fo:line-height="0.706cm" fo:margin-left="0.988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HTML_20_Preformatted">
      <style:paragraph-properties fo:text-indent="-0.988cm" fo:line-height="0.706cm" fo:margin-left="0.988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HTML_20_Preformatted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HTML_20_Preformatted">
      <style:paragraph-properties fo:text-indent="-0.988cm" fo:line-height="0.706cm" fo:margin-left="0.988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HTML_20_Preformatted">
      <style:paragraph-properties fo:text-indent="-1.482cm" fo:line-height="0.706cm" fo:margin-left="1.482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HTML_20_Preformatted">
      <style:paragraph-properties fo:text-indent="-0.988cm" fo:line-height="0.706cm" fo:margin-left="0.988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HTML_20_Preformatted">
      <style:paragraph-properties fo:line-height="0.706cm" fo:margin-left="0.423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HTML_20_Preformatted">
      <style:paragraph-properties fo:text-indent="-1.482cm" fo:line-height="0.706cm" fo:margin-left="1.905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HTML_20_Preformatted">
      <style:paragraph-properties fo:text-indent="-1.482cm" fo:line-height="0.706cm" fo:margin-left="1.905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HTML_20_Preformatted">
      <style:paragraph-properties fo:text-indent="-1.235cm" fo:line-height="0.706cm" fo:margin-left="1.658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HTML_20_Preformatted">
      <style:paragraph-properties fo:line-height="0.706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HTML_20_Preformatted">
      <style:paragraph-properties fo:line-height="0.706cm" fo:margin-left="0.423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HTML_20_Preformatted">
      <style:paragraph-properties fo:text-indent="-1.482cm" fo:line-height="0.706cm" fo:margin-left="1.905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HTML_20_Preformatted">
      <style:paragraph-properties fo:text-indent="-1.482cm" fo:line-height="0.706cm" fo:margin-left="1.905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fo:color="#000000" style:font-name="標楷體" fo:font-size="14pt" style:font-name-asian="標楷體" style:font-size-asian="14pt" style:font-size-complex="14pt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HTML_20_Preformatted">
      <style:paragraph-properties fo:text-indent="-1.482cm" fo:line-height="0.706cm" fo:margin-left="1.905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HTML_20_Preformatted">
      <style:paragraph-properties fo:text-indent="-1.482cm" fo:line-height="0.706cm" fo:margin-left="1.482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-1.312cm" svg:y="-1.512cm" svg:width="12.621cm" svg:height="1.376cm" draw:style-name="FR1" text:anchor-type="char" draw:z-index="0"><draw:text-box><text:p text:style-name="P2"><text:span text:style-name="T2_1">附錄一</text:span><text:bookmark-start text:name="_GoBack"/><text:bookmark-end text:name="_GoBack"/></text:p></draw:text-box></draw:frame><text:span text:style-name="T2_2">臺北市政府公文電子交換作業要點</text:span></text:p>
      <text:p text:style-name="P3"><text:span text:style-name="T3_1">中華民國</text:span><text:span text:style-name="T3_2">87</text:span><text:span text:style-name="T3_3">年</text:span><text:span text:style-name="T3_4">1</text:span><text:span text:style-name="T3_5">月</text:span><text:span text:style-name="T3_6">9</text:span><text:span text:style-name="T3_7">日</text:span><text:span text:style-name="T3_8">府秘二字第</text:span><text:span text:style-name="T3_9">8610182800</text:span><text:span text:style-name="T3_10">號函訂頒</text:span></text:p>
      <text:p text:style-name="P4"><text:span text:style-name="T4_1">中華民國</text:span><text:span text:style-name="T4_2">95</text:span><text:span text:style-name="T4_3">年</text:span><text:span text:style-name="T4_4">6</text:span><text:span text:style-name="T4_5">月</text:span><text:span text:style-name="T4_6">29</text:span><text:span text:style-name="T4_7">日</text:span><text:span text:style-name="T4_8">府秘二字第</text:span><text:span text:style-name="T4_9">09530674300</text:span><text:span text:style-name="T4_10">號函</text:span><text:span text:style-name="T4_11">修正</text:span></text:p>
      <text:p text:style-name="P5"><text:span text:style-name="T5_1">中華民國</text:span><text:span text:style-name="T5_2">96</text:span><text:span text:style-name="T5_3">年</text:span><text:span text:style-name="T5_4">9</text:span><text:span text:style-name="T5_5">月</text:span><text:span text:style-name="T5_6">11</text:span><text:span text:style-name="T5_7">日</text:span><text:span text:style-name="T5_8">府授秘文</text:span><text:span text:style-name="T5_9">字第</text:span><text:span text:style-name="T5_10">09630950000</text:span><text:span text:style-name="T5_11">號函</text:span><text:span text:style-name="T5_12">修正</text:span></text:p>
      <text:p text:style-name="P6"><text:span text:style-name="T6_1">中華民國</text:span><text:span text:style-name="T6_2">101</text:span><text:span text:style-name="T6_3">年</text:span><text:span text:style-name="T6_4">5</text:span><text:span text:style-name="T6_5">月</text:span><text:span text:style-name="T6_6">3</text:span><text:span text:style-name="T6_7">日</text:span><text:span text:style-name="T6_8">府授秘文</text:span><text:span text:style-name="T6_9">字第</text:span><text:span text:style-name="T6_10">10130059600</text:span><text:span text:style-name="T6_11">號函</text:span><text:span text:style-name="T6_12">修正</text:span></text:p>
      <text:p text:style-name="P7"><text:span text:style-name="T7_1">一、臺北市政府（以下簡稱本府），為簡化文書作業，運用電子化處理，依機關公文電子交</text:span><text:span text:style-name="T7_2">換作業辦法第十二條規定，訂定本要點。</text:span></text:p>
      <text:p text:style-name="P8"><text:span text:style-name="T8_1">二、本府電子交換作業，依本要點之規定，本要點未規定者，適用其他相關法令之規定。</text:span></text:p>
      <text:p text:style-name="P9"><text:span text:style-name="T9_1">三、本要點用詞定義如下：</text:span></text:p>
      <text:p text:style-name="P10"><text:span text:style-name="T10_1">（一）</text:span><text:span text:style-name="T10_2">電子交換：指將文件資料</text:span><text:span text:style-name="T10_3">透過電腦系統及電信網路，</text:span><text:span text:style-name="T10_4">予以傳遞收受者。</text:span><text:span text:style-name="T10_5">（二）各機關：指本府所屬機關、學校、事業機構。</text:span></text:p>
      <text:p text:style-name="P11"><text:span text:style-name="T11_1">（三）行文群組：指對於經常行文對象部分，予以分類編組，各組取其概括性通稱者。</text:span></text:p>
      <text:p text:style-name="P12"><text:span text:style-name="T12_1">（四）</text:span><text:span text:style-name="T12_2">連線用戶：指登記立案於本市之法人或非法人團體，透過本府公文電子交換中心進行電子交換者。</text:span></text:p>
      <text:p text:style-name="P13"><text:span text:style-name="T13_1">四、本府電子交換作業，各項綜合業務之管理、督導機關分別如下：</text:span></text:p>
      <text:p text:style-name="P14"><text:span text:style-name="T14_1">（一）本府秘書處（以下簡稱秘書處）：負責公文電子交換文書、檔案之行政與管理事宜。</text:span></text:p>
      <text:p text:style-name="P15"><text:span text:style-name="T15_1">（二）本府資訊處（以下簡稱資訊處）：負責綜理公文電子交換資訊技術、電子交換中心之設置與管理、電子檔案維護與備援等事宜。</text:span></text:p>
      <text:p text:style-name="P16"><text:span text:style-name="T16_1">（三）本府研究發展考核委員會（以下簡稱研考會）：負責電子交換時效之稽查事宜。</text:span></text:p>
      <text:p text:style-name="P17"><text:span text:style-name="T17_1">（四）本府政風處（以下簡稱政風處）：會同資訊處負責電子交換安全之稽核事宜。</text:span></text:p>
      <text:p text:style-name="P18"><text:span text:style-name="T18_1">（五）</text:span><text:span text:style-name="T18_2">各機關</text:span><text:span text:style-name="T18_3">及連線用戶應</text:span><text:span text:style-name="T18_4">依資訊處公布之電子交換環境需求，建置電腦硬軟體設備。</text:span></text:p>
      <text:p text:style-name="P19"><text:span text:style-name="T19_1">（六）</text:span><text:span text:style-name="T19_2">秘書處、研考會、政風處、資訊處得隨時或定期就職掌業務，對各機關及連線用戶實施督導、稽（查）核事宜；</text:span><text:span text:style-name="T19_3">其中對連線用戶之查核作業，以其違反臺北市政府公文電子交換中心管理規範內容為限。</text:span></text:p>
      <text:p text:style-name="P20"><text:span text:style-name="T20_1">五、</text:span><text:span text:style-name="T20_2">本府公文電子交換連線作業程序如下：</text:span></text:p>
      <text:p text:style-name="P21"><text:span text:style-name="T21_1">（一）</text:span><text:span text:style-name="T21_2">各機關參加電子交換連線作業，由秘書處會同資訊處規劃審核。</text:span></text:p>
      <text:p text:style-name="P22"><text:span text:style-name="T22_1">（二）</text:span><text:span text:style-name="T22_2">連線用戶申請參加電子交換連線作業，優先開放予本</text:span><text:span text:style-name="T22_3">市私立教育機構（單位）；其他法人或非法人團體開放申請時程，由</text:span><text:span text:style-name="T22_4">秘書處會同資訊處視實際作業情況另行公布之。</text:span></text:p>
      <text:p text:style-name="P23"><text:span text:style-name="T23_1">（三）連線用戶申請參加電子交換連線作業，應檢附申請表</text:span><text:span text:style-name="T23_2">（如附件一）</text:span><text:span text:style-name="T23_3">及本府公文電子交換中心管理規範同意書</text:span><text:span text:style-name="T23_4">（如附件二）</text:span><text:span text:style-name="T23_5">，向本府登記立案機關提出申請，經該機關完成初審後，由該機關送本府複審。</text:span></text:p>
      <text:p text:style-name="P24"><text:span text:style-name="T24_1">（四）前項複審作業，由</text:span><text:span text:style-name="T24_2">秘書處、資訊處、政風處共同審核；必要時並得邀請相關機關共同參與複審作業。</text:span></text:p>
      <text:p text:style-name="P25"><text:span text:style-name="T25_1">六、電子交換中心連線之用戶，皆可為電子公文收受者。但機密性文書暫不適用電子交換。</text:span></text:p>
      <text:p text:style-name="P26"><text:span text:style-name="T26_1">七、依行文對象編製之各種行文群組，屬府稿發文共用者，由秘書處編製之；屬個別需要者，由使用者自行編製。</text:span></text:p>
      <text:p text:style-name="P27"><text:span text:style-name="T27_1">八、各種發送、簽收、回覆、錯誤處理等紀錄，應保存二年，以供查詢及列印。</text:span></text:p>
      <text:p text:style-name="P28"><text:span text:style-name="T28_1">九、電子公文不得增、減發送。</text:span></text:p>
      <text:p text:style-name="P29"><text:span text:style-name="T29_1">十、涉及重大權益之得失變更案件，收發雙方得要求立即確認。</text:span></text:p>
      <text:p text:style-name="P30"><text:span text:style-name="T30_1">十一、各機關所使用之憑證（</text:span><text:span text:style-name="T30_2">GCA</text:span><text:span text:style-name="T30_3">或</text:span><text:span text:style-name="T30_4">XCA</text:span><text:span text:style-name="T30_5">卡）及讀卡機應由專人負責管理，憑證如有遺失或損毀時，應即向中央主管機關申請補發。</text:span></text:p>
      <text:p text:style-name="P31"><text:span text:style-name="T31_1">十二、發文作業規定：</text:span></text:p>
      <text:p text:style-name="P32"><text:span text:style-name="T32_1">（一）各機關應指定適當人員及其職務代理人辦理電子發文作業。</text:span></text:p>
      <text:p text:style-name="P33"><text:span text:style-name="T33_1">（二）</text:span><text:span text:style-name="T33_2">每次發文後應檢查發送結果，並於次一工作日下午二</text:span><text:span text:style-name="T33_3">時前查詢或</text:span><text:span text:style-name="T33_4">列印未簽收與被退文清單，並隨即補發紙本公文。</text:span></text:p>
      <text:p text:style-name="P34"><text:span text:style-name="T34_1">（三）</text:span><text:span text:style-name="T34_2">發送無誤後，</text:span><text:span text:style-name="T34_3">於紙本稿面標明「已電子交</text:span><text:span text:style-name="T34_4">換」及發文人員章，始得辦理歸檔。</text:span></text:p>
      <text:p text:style-name="P35"><text:span text:style-name="T35_1">（四）</text:span><text:span text:style-name="T35_2">發文時應注意附件之製作是否使用通用之軟體；如非以通用軟體製作者，應先行掃描成影像檔如</text:span><text:span text:style-name="T35_3">PDF</text:span><text:span text:style-name="T35_4">或</text:span><text:span text:style-name="T35_5">TIFF</text:span><text:span text:style-name="T35_6">檔後，再行傳送。</text:span></text:p>
      <text:p text:style-name="P36"><text:span text:style-name="T36_1">十三、收文作業規定：</text:span></text:p>
      <text:p text:style-name="P37"><text:span text:style-name="T37_1">（一）各機關應指定適當人員及其職務代理人辦理電子收文作業。</text:span></text:p>
      <text:p text:style-name="P38"><text:span text:style-name="T38_1">（二）電子收文人員應隨時檢視待簽收之電子來文，並注意附件檔（副檔名）是否有適合之開啟軟體。如有不屬本機關業務職掌範圍、附件未送達或不完全、亂碼等情形，應即退文或通知發文機關為必要之處理。</text:span></text:p>
      <text:p text:style-name="P39"><text:span text:style-name="T39_1">（三）</text:span><text:span text:style-name="T39_2">經列印之電子公文，應裝訂整齊，並於公文最後之文字</text:span><text:span text:style-name="T39_3">下方</text:span><text:span text:style-name="T39_4">蓋電子收文人員章。但採線上分文作業需由單位登記人員或承辦人員列印者，由各該人員蓋職名章。</text:span></text:p>
      <text:p text:style-name="P40"><text:span text:style-name="T40_1">（四）</text:span><text:span text:style-name="T40_2">退文應敘明原因，如已簽收者，應即列印紙本公文本文，並以適當方法載明退文原因，退還予原發文單位。</text:span></text:p>
      <text:p text:style-name="P41"><text:span text:style-name="T41_1">十四、</text:span><text:span text:style-name="T41_2">連線用戶之電子交換作業程序，得不適用本要點第七點、第八點、第十二點及第十三點之規定，由其依業務需要另定之。</text:span></text:p>
      <text:p text:style-name="P42"><text:span text:style-name="T42_1">十五、</text:span><text:span text:style-name="T42_2">違反本要點規定者，本府得視情節輕重議處、暫停或終止其使用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 style:font-size-complex="12pt"/>
    </style:style>
    <style:style style:name="HTML_20_Preformatted_20_Char" style:display-name="HTML Preformatted Char" style:family="text" style:parent-style-name="Default_20_Paragraph_20_Fon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Strong" style:family="text" style:parent-style-name="Default_20_Paragraph_20_Font">
      <style:text-properties style:font-name-complex="Times New Roman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1.75cm" fo:padding-left="0cm" fo:margin-left="2cm" fo:padding-right="0cm" fo:margin-right="2cm"/>
      <style:footer-style>
        <style:header-footer-properties fo:min-height="0.3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公文電子交換作業要點</dc:title>
    <meta:initial-creator>ABAA-10349</meta:initial-creator>
    <meta:creation-date>2013-02-04T06:34:00</meta:creation-date>
    <dc:creator>AliceWu</dc:creator>
    <dc:date>2013-02-04T06:34:00</dc:date>
    <meta:print-date>2012-05-02T08:30:00</meta:print-date>
    <meta:editing-cycles>2</meta:editing-cycles>
    <meta:document-statistic meta:page-count="1" meta:paragraph-count="3" meta:row-count="12" meta:word-count="267" meta:character-count="1790" meta:non-whitespace-character-count="1526"/>
  </office:meta>
</office:document-meta>
</file>