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right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T2_7" style:family="text">
      <style:text-properties style:font-name="標楷體" style:font-name-asian="標楷體"/>
    </style:style>
    <style:style style:name="T2_8" style:family="text">
      <style:text-properties style:font-name="標楷體" style:font-name-asian="標楷體"/>
    </style:style>
    <style:style style:name="T2_9" style:family="text">
      <style:text-properties style:font-name="標楷體" style:font-name-asian="標楷體"/>
    </style:style>
    <style:style style:name="P3" style:family="paragraph" style:parent-style-name="Normal">
      <style:paragraph-properties fo:text-align="right" fo:margin-right="0.176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T3_6" style:family="text">
      <style:text-properties style:font-name="標楷體" style:font-name-asian="標楷體"/>
    </style:style>
    <style:style style:name="T3_7" style:family="text">
      <style:text-properties style:font-name="標楷體" style:font-name-asian="標楷體"/>
    </style:style>
    <style:style style:name="T3_8" style:family="text">
      <style:text-properties style:font-name="標楷體" style:font-name-asian="標楷體"/>
    </style:style>
    <style:style style:name="T3_9" style:family="text">
      <style:text-properties style:font-name="標楷體" style:font-name-asian="標楷體"/>
    </style:style>
    <style:style style:name="T3_10" style:family="text">
      <style:text-properties style:font-name="標楷體" style:font-name-asian="標楷體"/>
    </style:style>
    <style:style style:name="P4" style:family="paragraph" style:parent-style-name="Normal">
      <style:paragraph-properties fo:text-align="right" fo:margin-right="0.176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4_5" style:family="text">
      <style:text-properties style:font-name="標楷體" style:font-name-asian="標楷體"/>
    </style:style>
    <style:style style:name="T4_6" style:family="text">
      <style:text-properties style:font-name="標楷體" style:font-name-asian="標楷體"/>
    </style:style>
    <style:style style:name="T4_7" style:family="text">
      <style:text-properties style:font-name="標楷體" style:font-name-asian="標楷體"/>
    </style:style>
    <style:style style:name="T4_8" style:family="text">
      <style:text-properties style:font-name="標楷體" style:font-name-asian="標楷體"/>
    </style:style>
    <style:style style:name="T4_9" style:family="text">
      <style:text-properties style:font-name="標楷體" style:font-name-asian="標楷體"/>
    </style:style>
    <style:style style:name="T4_10" style:family="text">
      <style:text-properties style:font-name="標楷體" style:font-name-asian="標楷體"/>
    </style:style>
    <style:style style:name="T4_11" style:family="text">
      <style:text-properties style:font-name="標楷體" style:font-name-asian="標楷體"/>
    </style:style>
    <style:style style:name="P5" style:family="paragraph" style:parent-style-name="Normal">
      <style:paragraph-properties fo:text-align="right" fo:margin-right="0.176cm"/>
      <style:text-properties style:font-name="標楷體" style:font-name-asian="標楷體"/>
    </style:style>
    <style:style style:name="P6" style:family="paragraph" style:parent-style-name="Normal">
      <style:paragraph-properties fo:text-align="right" fo:margin-right="0.176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7" style:family="paragraph" style:parent-style-name="Normal">
      <style:paragraph-properties fo:text-indent="-1.171cm" fo:line-height="150%" fo:margin-left="1.171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-0.847cm" fo:line-height="150%" fo:margin-left="0.931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-0.915cm" fo:line-height="150%" fo:margin-left="1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-0.914cm" fo:line-height="150%" fo:margin-left="0.998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-0.847cm" fo:line-height="150%" fo:margin-left="0.931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indent="-0.915cm" fo:line-height="150%" fo:margin-left="1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indent="-0.915cm" fo:line-height="150%" fo:margin-left="1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indent="-0.847cm" fo:line-height="150%" fo:margin-left="0.931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indent="-0.847cm" fo:line-height="150%" fo:margin-left="0.931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-0.847cm" fo:line-height="150%" fo:margin-left="0.931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bookmark-start text:name="_GoBack"/><text:bookmark-end text:name="_GoBack"/><text:span text:style-name="T1_1">臺北市政府授權所屬各機關代擬代判府稿電子發文作業要點</text:span></text:p>
      <text:p text:style-name="P2"><text:span text:style-name="T2_1">中華民國</text:span><text:span text:style-name="T2_2">94</text:span><text:span text:style-name="T2_3">年</text:span><text:span text:style-name="T2_4">6</text:span><text:span text:style-name="T2_5">月</text:span><text:span text:style-name="T2_6">10</text:span><text:span text:style-name="T2_7">日府秘二字第</text:span><text:span text:style-name="T2_8">09403029200</text:span><text:span text:style-name="T2_9">號函訂定</text:span></text:p>
      <text:p text:style-name="P3"><text:span text:style-name="T3_1">中華民國</text:span><text:span text:style-name="T3_2">96</text:span><text:span text:style-name="T3_3">年</text:span><text:span text:style-name="T3_4">9</text:span><text:span text:style-name="T3_5">月</text:span><text:span text:style-name="T3_6">7</text:span><text:span text:style-name="T3_7">日府秘文字第</text:span><text:span text:style-name="T3_8">09630935900</text:span><text:span text:style-name="T3_9">號函修</text:span><text:span text:style-name="T3_10">正</text:span></text:p>
      <text:p text:style-name="P4"><text:span text:style-name="T4_1">中華民國</text:span><text:span text:style-name="T4_2">101</text:span><text:span text:style-name="T4_3">年</text:span><text:span text:style-name="T4_4">12</text:span><text:span text:style-name="T4_5">月</text:span><text:span text:style-name="T4_6">6</text:span><text:span text:style-name="T4_7">日府秘文字第</text:span><text:span text:style-name="T4_8">101301786</text:span><text:span text:style-name="T4_9">00</text:span><text:span text:style-name="T4_10">號函修</text:span><text:span text:style-name="T4_11">正</text:span></text:p>
      <text:p text:style-name="P5"/>
      <text:p text:style-name="P6"/>
      <text:p text:style-name="P7"><text:span text:style-name="T7_1">一、臺北市政府</text:span><text:span text:style-name="T7_2">(</text:span><text:span text:style-name="T7_3">以下簡稱本府</text:span><text:span text:style-name="T7_4">)</text:span><text:span text:style-name="T7_5">為授權並使所屬各機關代擬代判府稿電子發文作業時有所依據，特訂定本要點。</text:span></text:p>
      <text:p text:style-name="P8"><text:span text:style-name="T8_1">二、本要點所稱各機關，指本府所屬各一、二級機關。</text:span></text:p>
      <text:p text:style-name="P9"><text:span text:style-name="T9_1">三、本要點所稱代擬代判府稿，指依本府文書處理實施要點及本府分層負責明細表</text:span><text:span text:style-name="T9_2">(</text:span><text:span text:style-name="T9_3">甲表</text:span><text:span text:style-name="T9_4">)</text:span><text:span text:style-name="T9_5">規定，授權各機關代擬並代為決行之電子發文府稿。</text:span></text:p>
      <text:p text:style-name="P10"><text:span text:style-name="T10_1">四、本要點所稱電子發文作業，指依本府公文電子交換作業要點所定之公文電子發文作業。</text:span></text:p>
      <text:p text:style-name="P11"><text:span text:style-name="T11_1">五、各機關代擬代判府稿之電子發文作業，應指定專責人員處理。</text:span></text:p>
      <text:p text:style-name="P12"><text:span text:style-name="T12_1">六、前點之專責人員，應依本府文書處理實施要點、本府公文電子交換作業要點及其他相關規定，執行機關代擬代判府稿電子發文作業。</text:span></text:p>
      <text:p text:style-name="P13"><text:span text:style-name="T13_1">七</text:span><text:span text:style-name="T13_2">、各機關代擬代判府稿之電子發文作業，由本府秘書處會同本府資訊</text:span><text:span text:style-name="T13_3">局</text:span><text:span text:style-name="T13_4">向中央主管機關申請授權設定及系統功能之修正事宜。</text:span></text:p>
      <text:p text:style-name="P14"><text:span text:style-name="T14_1">八</text:span><text:span text:style-name="T14_2">、本府各一級機關得參酌本要點規定，自行訂定管理規範，授權所屬機關代擬代判局處稿。但依該規範之授權設定申請，由本府各一級機關自行向中央主管機關申請。</text:span></text:p>
      <text:p text:style-name="P15"><text:span text:style-name="T15_1">九</text:span><text:span text:style-name="T15_2">、本要點之相關作業注意事項，由本府秘書處另定之。</text:span></text:p>
      <text:p text:style-name="P16"><text:span text:style-name="T16_1">十</text:span><text:span text:style-name="T16_2">、本要點於各機關代擬不代判府稿之電子發文作業準用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_20_Char" style:display-name="Header Char" style:family="text" style:parent-style-name="Default_20_Paragraph_20_Font">
      <style:text-properties style:font-name-complex="Times New Roman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style:font-name-complex="Times New Roman" style:letter-kerning="true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.085cm" text:min-label-width="0.635cm" fo:text-align="start" text:list-level-position-and-space-mode="label-alignment">
          <style:list-level-label-alignment text:label-followed-by="listtab" fo:margin-left="0.72cm" fo:text-indent="-0.635cm"/>
        </style:list-level-properties>
        <style:text-properties style:font-name-complex="Times New Roman"/>
      </text:list-level-style-number>
      <text:list-level-style-number style:num-format="甲, 乙, 丙, ..." text:style-name="List7Level1" style:num-suffix="、" text:level="2">
        <style:list-level-properties text:space-before="0.931cm" text:min-label-width="0.847cm" fo:text-align="start" text:list-level-position-and-space-mode="label-alignment">
          <style:list-level-label-alignment text:label-followed-by="listtab" fo:margin-left="1.778cm" fo:text-indent="-0.847cm"/>
        </style:list-level-properties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2.625cm" text:min-label-distance="0.847cm" fo:text-align="end" text:list-level-position-and-space-mode="label-alignment">
          <style:list-level-label-alignment text:label-followed-by="listtab" fo:margin-left="2.625cm" fo:text-indent="-0.847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2.625cm" text:min-label-width="0.847cm" fo:text-align="start" text:list-level-position-and-space-mode="label-alignment">
          <style:list-level-label-alignment text:label-followed-by="listtab" fo:margin-left="3.47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3.471cm" text:min-label-width="0.847cm" fo:text-align="start" text:list-level-position-and-space-mode="label-alignment">
          <style:list-level-label-alignment text:label-followed-by="listtab" fo:margin-left="4.318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5.165cm" text:min-label-distance="0.847cm" fo:text-align="end" text:list-level-position-and-space-mode="label-alignment">
          <style:list-level-label-alignment text:label-followed-by="listtab" fo:margin-left="5.165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5.165cm" text:min-label-width="0.847cm" fo:text-align="start" text:list-level-position-and-space-mode="label-alignment">
          <style:list-level-label-alignment text:label-followed-by="listtab" fo:margin-left="6.01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6.011cm" text:min-label-width="0.847cm" fo:text-align="start" text:list-level-position-and-space-mode="label-alignment">
          <style:list-level-label-alignment text:label-followed-by="listtab" fo:margin-left="6.858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7.705cm" text:min-label-distance="0.847cm" fo:text-align="end" text:list-level-position-and-space-mode="label-alignment">
          <style:list-level-label-alignment text:label-followed-by="listtab" fo:margin-left="7.705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2.3cm" fo:padding-right="0cm" fo:margin-right="2.3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46cm" svg:y="-0.998cm" svg:width="16.441cm" svg:height="1.376cm" draw:style-name="FR1" text:anchor-type="char" draw:z-index="0"><draw:text-box><text:p text:style-name="P2"><text:span text:style-name="T2_1">附錄二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授權所屬各機關代擬代判府稿電子發文作業要點</dc:title>
    <meta:initial-creator>secret</meta:initial-creator>
    <meta:creation-date>2013-02-04T06:35:00</meta:creation-date>
    <dc:creator>AliceWu</dc:creator>
    <dc:date>2013-02-04T06:35:00</dc:date>
    <meta:print-date>2012-12-06T01:58:00</meta:print-date>
    <meta:editing-cycles>2</meta:editing-cycles>
    <meta:document-statistic meta:page-count="1" meta:paragraph-count="1" meta:row-count="4" meta:word-count="87" meta:character-count="585" meta:non-whitespace-character-count="499"/>
  </office:meta>
</office:document-meta>
</file>