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附" style:master-page-name="Standard">
      <style:paragraph-properties fo:margin-top="0.318cm"/>
    </style:style>
    <style:style style:name="T1_1" style:family="text">
      <style:text-properties style:font-size-complex="14pt" fo:font-weight="bold" style:font-weight-asian="bold" style:font-weight-complex="bold"/>
    </style:style>
    <style:style style:name="T1_2" style:family="text">
      <style:text-properties style:font-size-complex="14pt" fo:font-weight="bold" style:font-weight-asian="bold" style:font-weight-complex="bold"/>
    </style:style>
    <style:style style:name="T1_3" style:family="text">
      <style:text-properties style:font-size-complex="14pt" fo:font-weight="bold" style:font-weight-asian="bold" style:font-weight-complex="bold"/>
    </style:style>
    <style:style style:name="P2" style:family="paragraph" style:parent-style-name="文號">
      <style:paragraph-properties fo:margin-left="0.833cm" fo:margin-right="0.833cm"/>
    </style:style>
    <style:style style:name="T2_1" style:family="text">
      <style:text-properties fo:font-size="10pt" style:font-size-asian="10pt"/>
    </style:style>
    <style:style style:name="T2_2" style:family="text">
      <style:text-properties fo:font-size="10pt" style:font-size-asian="10pt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4.06cm" style:use-optimal-column-width="false"/>
    </style:style>
    <style:style style:name="Column2" style:family="table-column">
      <style:table-column-properties style:column-width="11.241cm" style:use-optimal-column-width="false"/>
    </style:style>
    <style:style style:name="Row1" style:family="table-row">
      <style:table-row-properties style:min-row-height="0.19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表12-26">
      <style:paragraph-properties style:text-autospace="none" fo:text-align="center" fo:line-height="0.459cm" style:punctuation-wrap="simple"/>
    </style:style>
    <style:style style:name="T3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12-26">
      <style:paragraph-properties style:text-autospace="none" fo:text-align="center" fo:line-height="0.459cm" style:punctuation-wrap="simple"/>
    </style:style>
    <style:style style:name="T4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199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12-26">
      <style:paragraph-properties style:text-autospace="none" fo:text-align="justify" fo:line-height="0.476cm" style:punctuation-wrap="simple"/>
    </style:style>
    <style:style style:name="T5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12-26">
      <style:paragraph-properties style:text-autospace="none" fo:text-align="justify" fo:line-height="0.476cm" style:punctuation-wrap="simple"/>
    </style:style>
    <style:style style:name="T6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_2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_3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19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12-26">
      <style:paragraph-properties style:text-autospace="none" fo:text-align="justify" fo:line-height="0.476cm" style:punctuation-wrap="simple"/>
    </style:style>
    <style:style style:name="T7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12-26">
      <style:paragraph-properties style:text-autospace="none" fo:text-align="justify" fo:line-height="0.476cm" style:punctuation-wrap="simple"/>
    </style:style>
    <style:style style:name="T8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1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12-26">
      <style:paragraph-properties style:text-autospace="none" fo:text-align="justify" fo:line-height="0.476cm" style:punctuation-wrap="simple"/>
    </style:style>
    <style:style style:name="T9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12-26">
      <style:paragraph-properties style:text-autospace="none" fo:text-align="justify" fo:line-height="0.476cm" style:punctuation-wrap="simple"/>
    </style:style>
    <style:style style:name="T10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19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12-26">
      <style:paragraph-properties style:text-autospace="none" fo:text-align="justify" fo:line-height="0.476cm" style:punctuation-wrap="simple"/>
    </style:style>
    <style:style style:name="T11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12-26">
      <style:paragraph-properties style:text-autospace="none" fo:text-align="justify" fo:line-height="0.476cm" style:punctuation-wrap="simple"/>
    </style:style>
    <style:style style:name="T12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199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表12-26">
      <style:paragraph-properties style:text-autospace="none" fo:text-align="justify" fo:line-height="0.476cm" style:punctuation-wrap="simple"/>
    </style:style>
    <style:style style:name="T13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表12-26">
      <style:paragraph-properties style:text-autospace="none" fo:text-align="justify" fo:line-height="0.476cm" style:punctuation-wrap="simple"/>
    </style:style>
    <style:style style:name="T14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199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表12-26">
      <style:paragraph-properties style:text-autospace="none" fo:text-align="justify" fo:line-height="0.476cm" style:punctuation-wrap="simple"/>
    </style:style>
    <style:style style:name="T15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表12-26">
      <style:paragraph-properties style:text-autospace="none" fo:text-align="justify" fo:line-height="0.476cm" style:punctuation-wrap="simple"/>
    </style:style>
    <style:style style:name="T16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199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表12-26">
      <style:paragraph-properties style:text-autospace="none" fo:text-align="justify" fo:line-height="0.476cm" style:punctuation-wrap="simple"/>
    </style:style>
    <style:style style:name="T17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表12-26">
      <style:paragraph-properties style:text-autospace="none" fo:text-align="justify" fo:line-height="0.476cm" style:punctuation-wrap="simple"/>
    </style:style>
    <style:style style:name="T18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199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表12-26">
      <style:paragraph-properties style:text-autospace="none" fo:text-align="justify" fo:line-height="0.476cm" style:punctuation-wrap="simple"/>
    </style:style>
    <style:style style:name="T19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表12-26">
      <style:paragraph-properties style:text-autospace="none" fo:text-align="justify" fo:line-height="0.476cm" style:punctuation-wrap="simple"/>
    </style:style>
    <style:style style:name="T20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199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表12-26">
      <style:paragraph-properties style:text-autospace="none" fo:text-align="justify" fo:line-height="0.476cm" style:punctuation-wrap="simple"/>
    </style:style>
    <style:style style:name="T21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表12-26">
      <style:paragraph-properties style:text-autospace="none" fo:text-align="justify" fo:line-height="0.476cm" style:punctuation-wrap="simple"/>
    </style:style>
    <style:style style:name="T22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19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表12-26">
      <style:paragraph-properties style:text-autospace="none" fo:text-align="justify" fo:line-height="0.476cm" style:punctuation-wrap="simple"/>
    </style:style>
    <style:style style:name="T23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3_2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3_3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表12-26">
      <style:paragraph-properties style:text-autospace="none" fo:text-align="justify" fo:line-height="0.476cm" style:punctuation-wrap="simple"/>
    </style:style>
    <style:style style:name="T24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4_2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4_3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4_4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4_5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199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表12-26">
      <style:paragraph-properties style:text-autospace="none" fo:text-align="justify" fo:line-height="0.476cm" style:punctuation-wrap="simple"/>
    </style:style>
    <style:style style:name="T25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表12-26">
      <style:paragraph-properties style:text-autospace="none" fo:text-align="justify" fo:line-height="0.476cm" style:punctuation-wrap="simple"/>
    </style:style>
    <style:style style:name="T26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6_2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6_3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6_4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6_5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199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表12-26">
      <style:paragraph-properties style:text-autospace="none" fo:text-align="justify" fo:line-height="0.476cm" style:punctuation-wrap="simple"/>
    </style:style>
    <style:style style:name="T27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表12-26">
      <style:paragraph-properties style:text-autospace="none" fo:text-align="justify" fo:line-height="0.476cm" style:punctuation-wrap="simple"/>
    </style:style>
    <style:style style:name="T28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19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表12-26">
      <style:paragraph-properties style:text-autospace="none" fo:text-align="justify" fo:line-height="0.476cm" style:punctuation-wrap="simple"/>
    </style:style>
    <style:style style:name="T29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表12-26">
      <style:paragraph-properties style:text-autospace="none" fo:text-align="justify" fo:line-height="0.476cm" style:punctuation-wrap="simple"/>
    </style:style>
    <style:style style:name="T30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199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表12-26">
      <style:paragraph-properties style:text-autospace="none" fo:text-align="justify" fo:line-height="0.476cm" style:punctuation-wrap="simple"/>
    </style:style>
    <style:style style:name="T31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表12-26">
      <style:paragraph-properties style:text-autospace="none" fo:text-align="justify" fo:line-height="0.476cm" style:punctuation-wrap="simple"/>
    </style:style>
    <style:style style:name="T32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199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表12-_FF11__FF18_">
      <style:paragraph-properties style:text-autospace="none" fo:text-align="justify" fo:line-height="0.476cm" style:punctuation-wrap="simple"/>
    </style:style>
    <style:style style:name="T33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表12-_FF11__FF18_">
      <style:paragraph-properties style:text-autospace="none" fo:text-align="justify" fo:line-height="0.476cm" style:punctuation-wrap="simple"/>
    </style:style>
    <style:style style:name="T34_1" style:family="text">
      <style:text-properties fo:letter-spacing="0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35" style:family="paragraph" style:parent-style-name="Normal"/>
  </office:automatic-styles>
  <office:body>
    <office:text>
      <text:p text:style-name="P1"><text:span text:style-name="T1_1">附錄</text:span><text:span text:style-name="T1_2">四之一</text:span><text:span text:style-name="T1_3">、法律統一用語表(76年8月訂正)</text:span></text:p>
      <text:p text:style-name="P2"><text:span text:style-name="T2_1">中華民國62年3月13日</text:span><text:span text:style-name="T2_2">立法院(第１屆)第51會期第5次會議認可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統　一　用　語</text:span></text:p>
            </table:table-cell>
            <table:table-cell table:style-name="Cell2">
              <text:p text:style-name="P4"><text:span text:style-name="T4_1">說　　　　　　　　　　　明</text:span></text:p>
            </table:table-cell>
          </table:table-row>
        </table:table-header-rows>
        <table:table-row table:style-name="Row2">
          <table:table-cell table:style-name="Cell3">
            <text:p text:style-name="P5"><text:span text:style-name="T5_1">「設」機關</text:span></text:p>
          </table:table-cell>
          <table:table-cell table:style-name="Cell4">
            <text:p text:style-name="P6"><text:span text:style-name="T6_1">如：「教育部組織法」第五條：「教育部設文化局，</text:span><text:span text:style-name="T6_2">……</text:span><text:span text:style-name="T6_3">」。</text:span></text:p>
          </table:table-cell>
        </table:table-row>
        <table:table-row table:style-name="Row3">
          <table:table-cell table:style-name="Cell5">
            <text:p text:style-name="P7"><text:span text:style-name="T7_1">「置」人員</text:span></text:p>
          </table:table-cell>
          <table:table-cell table:style-name="Cell6">
            <text:p text:style-name="P8"><text:span text:style-name="T8_1">如：「司法院組織法」第九條：「司法院置秘書長一人，特任。．．．．．」。</text:span></text:p>
          </table:table-cell>
        </table:table-row>
        <table:table-row table:style-name="Row4">
          <table:table-cell table:style-name="Cell7">
            <text:p text:style-name="P9"><text:span text:style-name="T9_1">「第九十八條」</text:span></text:p>
          </table:table-cell>
          <table:table-cell table:style-name="Cell8">
            <text:p text:style-name="P10"><text:span text:style-name="T10_1">不寫為：「第九八條」。</text:span></text:p>
          </table:table-cell>
        </table:table-row>
        <table:table-row table:style-name="Row5">
          <table:table-cell table:style-name="Cell9">
            <text:p text:style-name="P11"><text:span text:style-name="T11_1">「第一百條」</text:span></text:p>
          </table:table-cell>
          <table:table-cell table:style-name="Cell10">
            <text:p text:style-name="P12"><text:span text:style-name="T12_1">不寫為：「第一００條」。</text:span></text:p>
          </table:table-cell>
        </table:table-row>
        <table:table-row table:style-name="Row6">
          <table:table-cell table:style-name="Cell11">
            <text:p text:style-name="P13"><text:span text:style-name="T13_1">「第一百十八條」</text:span></text:p>
          </table:table-cell>
          <table:table-cell table:style-name="Cell12">
            <text:p text:style-name="P14"><text:span text:style-name="T14_1">不寫為：「第一百『一』十八條」。</text:span></text:p>
          </table:table-cell>
        </table:table-row>
        <table:table-row table:style-name="Row7">
          <table:table-cell table:style-name="Cell13">
            <text:p text:style-name="P15"><text:span text:style-name="T15_1">「自公布日施行」</text:span></text:p>
          </table:table-cell>
          <table:table-cell table:style-name="Cell14">
            <text:p text:style-name="P16"><text:span text:style-name="T16_1">不寫為：「自公『佈』『之』日施行」。</text:span></text:p>
          </table:table-cell>
        </table:table-row>
        <table:table-row table:style-name="Row8">
          <table:table-cell table:style-name="Cell15">
            <text:p text:style-name="P17"><text:span text:style-name="T17_1">「處」五年以下有期徒刑</text:span></text:p>
          </table:table-cell>
          <table:table-cell table:style-name="Cell16">
            <text:p text:style-name="P18"><text:span text:style-name="T18_1">自由刑之處分，用「處」，不用「科」。</text:span></text:p>
          </table:table-cell>
        </table:table-row>
        <table:table-row table:style-name="Row9">
          <table:table-cell table:style-name="Cell17">
            <text:p text:style-name="P19"><text:span text:style-name="T19_1">「科」五千元以下罰金</text:span></text:p>
          </table:table-cell>
          <table:table-cell table:style-name="Cell18">
            <text:p text:style-name="P20"><text:span text:style-name="T20_1">罰金用「科」不用「處」，且不寫為：「科五千元以下『之』罰金」。</text:span></text:p>
          </table:table-cell>
        </table:table-row>
        <table:table-row table:style-name="Row10">
          <table:table-cell table:style-name="Cell19">
            <text:p text:style-name="P21"><text:span text:style-name="T21_1">「處」五千元以下罰鍰</text:span></text:p>
          </table:table-cell>
          <table:table-cell table:style-name="Cell20">
            <text:p text:style-name="P22"><text:span text:style-name="T22_1">罰鍰用「處」不用「科」，且不寫為：「處五千元以下『之』罰鍰」。</text:span></text:p>
          </table:table-cell>
        </table:table-row>
        <table:table-row table:style-name="Row11">
          <table:table-cell table:style-name="Cell21">
            <text:p text:style-name="P23"><text:span text:style-name="T23_1">準用「第</text:span><text:span text:style-name="T23_2">○</text:span><text:span text:style-name="T23_3">條」之規定</text:span></text:p>
          </table:table-cell>
          <table:table-cell table:style-name="Cell22">
            <text:p text:style-name="P24"><text:span text:style-name="T24_1">法律條文中，引用本法其他條文時，不寫「『本法』第</text:span><text:span text:style-name="T24_2">○</text:span><text:span text:style-name="T24_3">條」而逕書「第</text:span><text:span text:style-name="T24_4">○</text:span><text:span text:style-name="T24_5">條」。如：「違反第二十條規定者，科五千元以下罰金」。</text:span></text:p>
          </table:table-cell>
        </table:table-row>
        <table:table-row table:style-name="Row12">
          <table:table-cell table:style-name="Cell23">
            <text:p text:style-name="P25"><text:span text:style-name="T25_1">「第二項」之未遂犯罰之</text:span></text:p>
          </table:table-cell>
          <table:table-cell table:style-name="Cell24">
            <text:p text:style-name="P26"><text:span text:style-name="T26_1">法律條文中，引用本條其他各項規定時，不寫「『本條』第</text:span><text:span text:style-name="T26_2">○</text:span><text:span text:style-name="T26_3">項」，而逕書「第</text:span><text:span text:style-name="T26_4">○</text:span><text:span text:style-name="T26_5">項」。如刑法第三十七條第四項「依第一項宣告褫奪公權者，自裁判確定時發生效力。」</text:span></text:p>
          </table:table-cell>
        </table:table-row>
        <table:table-row table:style-name="Row13">
          <table:table-cell table:style-name="Cell25">
            <text:p text:style-name="P27"><text:span text:style-name="T27_1">「制定」與「訂定」</text:span></text:p>
          </table:table-cell>
          <table:table-cell table:style-name="Cell26">
            <text:p text:style-name="P28"><text:span text:style-name="T28_1">法律之「創制」，用「制定」；行政命令之制作，用「訂定」。</text:span></text:p>
          </table:table-cell>
        </table:table-row>
        <table:table-row table:style-name="Row14">
          <table:table-cell table:style-name="Cell27">
            <text:p text:style-name="P29"><text:span text:style-name="T29_1">「製定」、「製作」</text:span></text:p>
          </table:table-cell>
          <table:table-cell table:style-name="Cell28">
            <text:p text:style-name="P30"><text:span text:style-name="T30_1">書、表、證照、冊據等，公文書之製成用「製定」或「製作」，即用「製」不用「制」。</text:span></text:p>
          </table:table-cell>
        </table:table-row>
        <table:table-row table:style-name="Row15">
          <table:table-cell table:style-name="Cell29">
            <text:p text:style-name="P31"><text:span text:style-name="T31_1">「一、二、三、四、五、六、七、八、九、十、百、千」</text:span></text:p>
          </table:table-cell>
          <table:table-cell table:style-name="Cell30">
            <text:p text:style-name="P32"><text:span text:style-name="T32_1">法律條文中之序數不用大寫，即不寫為「壹、貳、參、肆、伍、陸、柒、捌、玖、佰、仟」。</text:span></text:p>
          </table:table-cell>
        </table:table-row>
        <table:table-row table:style-name="Row16">
          <table:table-cell table:style-name="Cell31">
            <text:p text:style-name="P33"><text:span text:style-name="T33_1">「零、萬」</text:span></text:p>
          </table:table-cell>
          <table:table-cell table:style-name="Cell32">
            <text:p text:style-name="P34"><text:span text:style-name="T34_1">法律條文中之數字「零、萬」不寫為：「０、万」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" style:family="paragraph" style:parent-style-name="Normal">
      <style:paragraph-properties style:text-autospace="none" fo:line-height="100%" fo:margin-bottom="0.318cm" style:punctuation-wrap="simple"/>
      <style:text-properties fo:letter-spacing="0cm" style:font-name="標楷體" fo:font-size="14pt" style:font-size-asian="14pt" style:font-size-complex="12pt"/>
    </style:style>
    <style:style style:name="文號" style:family="paragraph" style:parent-style-name="Plain_20_Text">
      <style:paragraph-properties style:text-autospace="none" fo:line-height="100%" fo:margin-left="0.353cm" fo:margin-right="0.353cm" style:punctuation-wrap="simple"/>
      <style:text-properties fo:letter-spacing="0cm" style:font-name="標楷體" fo:font-size="9pt" style:font-name-asian="標楷體" style:font-size-asian="9pt" style:font-name-complex="Times New Roman"/>
    </style:style>
    <style:style style:name="表12-26" style:family="paragraph" style:parent-style-name="Normal">
      <style:paragraph-properties style:text-autospace="none" fo:text-align="left" fo:line-height="0.776cm" style:punctuation-wrap="simple"/>
      <style:text-properties fo:letter-spacing="0cm" style:font-name="華康中楷體" style:font-name-asian="華康中楷體"/>
    </style:style>
    <style:style style:name="表12-_FF11__FF18_" style:display-name="表12-１８" style:family="paragraph" style:parent-style-name="表12-26">
      <style:paragraph-properties fo:line-height="0.635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letter-spacing="-0.004cm"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letter-spacing="-0.004cm"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22:00</meta:creation-date>
    <dc:creator>Administrator</dc:creator>
    <dc:date>2012-12-21T03:51:00</dc:date>
    <meta:print-date>2007-10-03T08:46:00</meta:print-date>
    <meta:editing-cycles>4</meta:editing-cycles>
    <meta:document-statistic meta:page-count="1" meta:paragraph-count="1" meta:row-count="5" meta:word-count="108" meta:character-count="727" meta:non-whitespace-character-count="620"/>
  </office:meta>
</office:document-meta>
</file>