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Annotation_20_subject" style:master-page-name="Standard">
      <style:paragraph-properties fo:line-height="0.635cm" fo:margin-top="0.318cm" fo:margin-bottom="0.318cm"/>
    </style:style>
    <style:style style:name="FR1" style:family="graphic" style:parent-style-name="Annotation_20_subjec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_1" style:family="text">
      <style:text-properties fo:font-size="14pt" style:font-size-asian="14pt" style:font-size-complex="14pt"/>
    </style:style>
    <style:style style:name="T1_2" style:family="text">
      <style:text-properties fo:font-size="14pt" style:font-size-asian="14pt" style:font-size-complex="14pt"/>
    </style:style>
    <style:style style:name="T1_3" style:family="text">
      <style:text-properties fo:font-size="14pt" style:font-size-asian="14pt" style:font-size-complex="14pt"/>
    </style:style>
    <style:style style:name="P2" style:family="paragraph" style:parent-style-name="Normal">
      <style:paragraph-properties fo:line-height="0.635cm"/>
    </style:style>
    <style:style style:name="T2_1" style:family="text">
      <style:text-properties style:letter-kerning="true"/>
    </style:style>
    <style:style style:name="P3" style:family="paragraph" style:parent-style-name="Normal">
      <style:text-properties style:letter-kerning="true"/>
    </style:style>
    <style:style style:name="Table1" style:family="table">
      <style:table-properties table:align="center" style:width="15.302cm" fo:margin-left="-0.325cm"/>
    </style:style>
    <style:style style:name="Column1" style:family="table-column">
      <style:table-column-properties style:column-width="1.593cm" style:use-optimal-column-width="false"/>
    </style:style>
    <style:style style:name="Column2" style:family="table-column">
      <style:table-column-properties style:column-width="1.595cm" style:use-optimal-column-width="false"/>
    </style:style>
    <style:style style:name="Column3" style:family="table-column">
      <style:table-column-properties style:column-width="1.595cm" style:use-optimal-column-width="false"/>
    </style:style>
    <style:style style:name="Column4" style:family="table-column">
      <style:table-column-properties style:column-width="4.463cm" style:use-optimal-column-width="false"/>
    </style:style>
    <style:style style:name="Column5" style:family="table-column">
      <style:table-column-properties style:column-width="6.057cm" style:use-optimal-column-width="false"/>
    </style:style>
    <style:style style:name="Row1" style:family="table-row">
      <style:table-row-properties style:min-row-height="0.923cm" style:use-optimal-row-height="false"/>
    </style:style>
    <style:style style:name="Cell1" style:family="table-cell">
      <style:table-cell-properties fo:background-color="#e6e6e6" style:vertical-align="top" fo:border-top="#000000 0.053cm solid" fo:padding-left="0.049cm" fo:border-left="#000000 0.053cm solid" fo:padding-right="0.049cm" fo:border-right="#000000 0.026cm solid" fo:wrap-option="wrap"/>
    </style:style>
    <style:style style:name="P4" style:family="paragraph" style:parent-style-name="Normal">
      <style:paragraph-properties fo:text-align="center" fo:line-height="0.529cm"/>
    </style:style>
    <style:style style:name="T4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fo:background-color="#e6e6e6" style:vertical-align="top" fo:border-top="#000000 0.053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center" fo:line-height="0.529cm"/>
    </style:style>
    <style:style style:name="T5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fo:background-color="#e6e6e6" style:vertical-align="top" fo:border-top="#000000 0.053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center" fo:line-height="0.529cm"/>
    </style:style>
    <style:style style:name="T6_1" style:family="text" style:parent-style-name="Page_20_number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fo:background-color="#e6e6e6" style:vertical-align="top" fo:border-top="#000000 0.053cm solid" fo:padding-left="0.049cm" fo:border-left="#000000 0.026cm solid" fo:padding-right="0.049cm" fo:border-right="#000000 0.053cm solid" fo:wrap-option="wrap"/>
    </style:style>
    <style:style style:name="P7" style:family="paragraph" style:parent-style-name="Normal">
      <style:paragraph-properties fo:text-align="center" fo:line-height="0.529cm"/>
    </style:style>
    <style:style style:name="T7_1" style:family="text" style:parent-style-name="Page_20_number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23cm" style:use-optimal-row-height="false"/>
    </style:style>
    <style:style style:name="Cell5" style:family="table-cell">
      <style:table-cell-properties fo:background-color="#e6e6e6" style:vertical-align="top" fo:border-bottom="#000000 0.026cm solid" fo:padding-left="0.049cm" fo:border-left="#000000 0.053cm solid" fo:padding-right="0.049cm" fo:border-right="#000000 0.026cm solid" fo:wrap-option="wrap"/>
    </style:style>
    <style:style style:name="P8" style:family="paragraph" style:parent-style-name="Normal">
      <style:paragraph-properties fo:text-align="center" fo:line-height="0.529cm"/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fo:background-color="#e6e6e6" style:vertical-align="top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Normal">
      <style:paragraph-properties fo:text-align="center" fo:line-height="0.529cm"/>
    </style:style>
    <style:style style:name="T9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fo:background-color="#e6e6e6" style:vertical-align="top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fo:text-align="center" fo:line-height="0.529cm"/>
    </style:style>
    <style:style style:name="T10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fo:background-color="#e6e6e6" style:vertical-align="top" fo:border-bottom="#000000 0.026cm solid" fo:padding-left="0.049cm" fo:border-left="#000000 0.026cm solid" fo:padding-right="0.049cm" fo:border-right="#000000 0.026cm solid" fo:wrap-option="wrap"/>
    </style:style>
    <style:style style:name="P11" style:family="paragraph" style:parent-style-name="Normal">
      <style:paragraph-properties fo:text-align="justify" fo:line-height="0.529cm"/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fo:background-color="#e6e6e6" style:vertical-align="top" fo:border-bottom="#000000 0.026cm solid" fo:padding-left="0.049cm" fo:border-left="#000000 0.026cm solid" fo:padding-right="0.049cm" fo:border-right="#000000 0.053cm solid" fo:wrap-option="wrap"/>
    </style:style>
    <style:style style:name="P12" style:family="paragraph" style:parent-style-name="Normal">
      <style:paragraph-properties fo:text-align="justify" fo:line-height="0.529cm"/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014cm" style:use-optimal-row-height="false"/>
    </style:style>
    <style:style style:name="Cell1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" style:family="paragraph" style:parent-style-name="Normal">
      <style:paragraph-properties fo:text-align="center" fo:line-height="0.529cm"/>
    </style:style>
    <style:style style:name="T13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" style:family="paragraph" style:parent-style-name="Normal">
      <style:paragraph-properties fo:text-align="center" fo:line-height="0.529cm"/>
    </style:style>
    <style:style style:name="T14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paragraph-properties fo:text-align="center" fo:line-height="0.529cm"/>
    </style:style>
    <style:style style:name="T15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fo:text-align="justify" fo:line-height="0.529cm"/>
    </style:style>
    <style:style style:name="T16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7" style:family="paragraph" style:parent-style-name="Normal">
      <style:paragraph-properties fo:text-align="justify" fo:text-indent="-0.353cm" fo:line-height="0.529cm" fo:margin-left="0.353cm"/>
    </style:style>
    <style:style style:name="T17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7_2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7_3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7_4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text-indent="-0.353cm" fo:line-height="0.529cm" fo:margin-left="0.353cm"/>
    </style:style>
    <style:style style:name="T18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014cm" style:use-optimal-row-height="false"/>
    </style:style>
    <style:style style:name="Cell15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9" style:family="paragraph" style:parent-style-name="Normal">
      <style:paragraph-properties fo:text-align="center" fo:line-height="0.529cm"/>
    </style:style>
    <style:style style:name="T19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" style:family="paragraph" style:parent-style-name="Normal">
      <style:paragraph-properties fo:text-align="center" fo:line-height="0.529cm"/>
    </style:style>
    <style:style style:name="T20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Normal">
      <style:paragraph-properties fo:text-align="center" fo:line-height="0.529cm"/>
    </style:style>
    <style:style style:name="T21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center" fo:line-height="0.529cm"/>
    </style:style>
    <style:style style:name="T22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fo:text-align="justify" fo:line-height="0.529cm"/>
    </style:style>
    <style:style style:name="T23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4" style:family="paragraph" style:parent-style-name="Normal">
      <style:paragraph-properties fo:text-align="justify" fo:text-indent="-0.353cm" fo:line-height="0.529cm" fo:margin-left="0.353cm"/>
    </style:style>
    <style:style style:name="T24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24_2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24_3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24_4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text-indent="-0.353cm" fo:line-height="0.529cm" fo:margin-left="0.353cm"/>
    </style:style>
    <style:style style:name="T25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25_2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25_3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25_4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25_5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25_6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014cm" style:use-optimal-row-height="false"/>
    </style:style>
    <style:style style:name="Cell2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6" style:family="paragraph" style:parent-style-name="Normal">
      <style:paragraph-properties fo:text-align="center" fo:line-height="0.529cm"/>
    </style:style>
    <style:style style:name="T26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paragraph-properties fo:text-align="center" fo:line-height="0.529cm"/>
    </style:style>
    <style:style style:name="T27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" style:family="paragraph" style:parent-style-name="Normal">
      <style:paragraph-properties fo:text-align="center" fo:line-height="0.529cm"/>
    </style:style>
    <style:style style:name="T28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" style:family="paragraph" style:parent-style-name="Normal">
      <style:paragraph-properties fo:text-align="justify" fo:line-height="0.529cm"/>
    </style:style>
    <style:style style:name="T29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line-height="0.529cm"/>
    </style:style>
    <style:style style:name="T30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30_2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30_3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1" style:family="paragraph" style:parent-style-name="Normal">
      <style:paragraph-properties fo:text-align="justify" fo:text-indent="-0.353cm" fo:line-height="0.529cm" fo:margin-left="0.353cm"/>
    </style:style>
    <style:style style:name="T31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 fo:text-indent="-0.353cm" fo:line-height="0.529cm" fo:margin-left="0.353cm"/>
    </style:style>
    <style:style style:name="T32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32_2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fo:text-indent="-0.353cm" fo:line-height="0.529cm" fo:margin-left="0.353cm"/>
    </style:style>
    <style:style style:name="T33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33_2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text-indent="-0.353cm" fo:line-height="0.529cm" fo:margin-left="0.353cm"/>
    </style:style>
    <style:style style:name="T34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34_2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34_3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34_4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34_5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014cm" style:use-optimal-row-height="false"/>
    </style:style>
    <style:style style:name="Cell25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5" style:family="paragraph" style:parent-style-name="Normal">
      <style:paragraph-properties fo:text-align="center" fo:line-height="0.529cm"/>
    </style:style>
    <style:style style:name="T35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" style:family="paragraph" style:parent-style-name="Normal">
      <style:paragraph-properties fo:text-align="center" fo:line-height="0.529cm"/>
    </style:style>
    <style:style style:name="T36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center" fo:line-height="0.529cm"/>
    </style:style>
    <style:style style:name="T37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" style:family="paragraph" style:parent-style-name="Normal">
      <style:paragraph-properties fo:text-align="center" fo:line-height="0.529cm"/>
    </style:style>
    <style:style style:name="T38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center" fo:line-height="0.529cm"/>
    </style:style>
    <style:style style:name="T39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fo:text-align="justify" fo:line-height="0.529cm"/>
    </style:style>
    <style:style style:name="T40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fo:line-height="0.529cm"/>
    </style:style>
    <style:style style:name="T41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 fo:line-height="0.529cm"/>
    </style:style>
    <style:style style:name="T42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3" style:family="paragraph" style:parent-style-name="Normal">
      <style:paragraph-properties fo:text-align="justify" fo:text-indent="-0.353cm" fo:line-height="100%" fo:margin-left="0.353cm"/>
    </style:style>
    <style:style style:name="T43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43_2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 fo:text-indent="-0.353cm" fo:line-height="100%" fo:margin-left="0.353cm"/>
    </style:style>
    <style:style style:name="T44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44_2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44_3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44_4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 fo:text-indent="-0.353cm" fo:line-height="100%" fo:margin-left="0.353cm"/>
    </style:style>
    <style:style style:name="T45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45_2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45_3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014cm" style:use-optimal-row-height="false"/>
    </style:style>
    <style:style style:name="Cell3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6" style:family="paragraph" style:parent-style-name="Normal">
      <style:paragraph-properties fo:text-align="center" fo:line-height="0.529cm"/>
    </style:style>
    <style:style style:name="T46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paragraph-properties fo:text-align="center" fo:line-height="0.529cm"/>
    </style:style>
    <style:style style:name="T47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center" fo:line-height="0.529cm"/>
    </style:style>
    <style:style style:name="T48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" style:family="paragraph" style:parent-style-name="Normal">
      <style:paragraph-properties fo:text-align="center" fo:line-height="0.529cm"/>
    </style:style>
    <style:style style:name="T49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center" fo:line-height="0.529cm"/>
    </style:style>
    <style:style style:name="T50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" style:family="paragraph" style:parent-style-name="Normal">
      <style:paragraph-properties fo:text-align="justify" fo:line-height="0.529cm"/>
    </style:style>
    <style:style style:name="T51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 fo:text-indent="-0.586cm" fo:line-height="0.529cm" fo:margin-left="0.586cm">
        <style:tab-stops>
          <style:tab-stop style:type="left" style:leader-style="none" style:position="0cm"/>
        </style:tab-stops>
      </style:paragraph-properties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52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52_2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 fo:text-indent="-0.586cm" fo:line-height="0.529cm" fo:margin-left="0.586cm">
        <style:tab-stops>
          <style:tab-stop style:type="left" style:leader-style="none" style:position="0cm"/>
        </style:tab-stops>
      </style:paragraph-properties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53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53_2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 fo:text-indent="-0.847cm" fo:line-height="0.529cm" fo:margin-left="0.847cm">
        <style:tab-stops>
          <style:tab-stop style:type="left" style:leader-style="none" style:position="-0.261cm"/>
          <style:tab-stop style:type="left" style:leader-style="none" style:position="0cm"/>
        </style:tab-stops>
      </style:paragraph-properties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54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54_2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 fo:text-indent="-0.847cm" fo:line-height="0.529cm" fo:margin-left="0.847cm">
        <style:tab-stops>
          <style:tab-stop style:type="left" style:leader-style="none" style:position="-0.261cm"/>
          <style:tab-stop style:type="left" style:leader-style="none" style:position="0cm"/>
        </style:tab-stops>
      </style:paragraph-properties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55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6" style:family="paragraph" style:parent-style-name="Normal">
      <style:paragraph-properties fo:text-align="justify" fo:text-indent="-0.353cm" fo:line-height="0.529cm" fo:margin-left="0.353cm"/>
    </style:style>
    <style:style style:name="T56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56_2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56_3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56_4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56_5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justify" fo:text-indent="-0.353cm" fo:line-height="0.529cm" fo:margin-left="0.353cm"/>
    </style:style>
    <style:style style:name="T57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57_2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justify" fo:text-indent="-0.353cm" fo:line-height="0.529cm" fo:margin-left="0.353cm"/>
    </style:style>
    <style:style style:name="T58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58_2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justify" fo:text-indent="-0.353cm" fo:line-height="0.529cm" fo:margin-left="0.353cm"/>
    </style:style>
    <style:style style:name="T59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59_2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59_3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left" fo:text-indent="-0.353cm" fo:line-height="0.529cm" fo:margin-left="0.353cm"/>
    </style:style>
    <style:style style:name="T60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60_2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60_3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60_4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60_5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014cm" style:use-optimal-row-height="false"/>
    </style:style>
    <style:style style:name="Cell35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1" style:family="paragraph" style:parent-style-name="Normal">
      <style:paragraph-properties fo:text-align="center" fo:line-height="0.529cm"/>
    </style:style>
    <style:style style:name="T61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" style:family="paragraph" style:parent-style-name="Normal">
      <style:paragraph-properties fo:text-align="center" fo:line-height="0.529cm"/>
    </style:style>
    <style:style style:name="T62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center" fo:line-height="0.529cm"/>
    </style:style>
    <style:style style:name="T63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paragraph-properties fo:text-align="center" fo:line-height="0.529cm"/>
    </style:style>
    <style:style style:name="T64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center" fo:line-height="0.529cm"/>
    </style:style>
    <style:style style:name="T65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6" style:family="paragraph" style:parent-style-name="Normal">
      <style:paragraph-properties fo:text-align="justify" fo:line-height="0.529cm"/>
    </style:style>
    <style:style style:name="T66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7" style:family="paragraph" style:parent-style-name="Normal">
      <style:paragraph-properties fo:text-align="justify" fo:line-height="0.529cm"/>
    </style:style>
    <style:style style:name="T67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67_2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justify" fo:line-height="0.529cm"/>
    </style:style>
    <style:style style:name="T68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68_2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justify" fo:line-height="0.529cm"/>
    </style:style>
    <style:style style:name="T69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69_2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014cm" style:use-optimal-row-height="false"/>
    </style:style>
    <style:style style:name="Cell4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0" style:family="paragraph" style:parent-style-name="Normal">
      <style:paragraph-properties fo:text-align="center" fo:line-height="0.529cm"/>
    </style:style>
    <style:style style:name="T70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1" style:family="paragraph" style:parent-style-name="Normal">
      <style:paragraph-properties fo:text-align="center" fo:line-height="0.529cm"/>
    </style:style>
    <style:style style:name="T71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center" fo:line-height="0.529cm"/>
    </style:style>
    <style:style style:name="T72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3" style:family="paragraph" style:parent-style-name="Normal">
      <style:paragraph-properties fo:text-align="center" fo:line-height="0.529cm"/>
    </style:style>
    <style:style style:name="T73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align="center" fo:line-height="0.529cm"/>
    </style:style>
    <style:style style:name="T74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5" style:family="paragraph" style:parent-style-name="Normal">
      <style:paragraph-properties fo:text-align="justify" fo:line-height="0.529cm"/>
    </style:style>
    <style:style style:name="T75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75_2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6" style:family="paragraph" style:parent-style-name="Normal">
      <style:paragraph-properties fo:text-align="justify" fo:text-indent="-0.353cm" fo:line-height="0.529cm" fo:margin-left="0.353cm"/>
    </style:style>
    <style:style style:name="T76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76_2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justify" fo:text-indent="-0.353cm" fo:line-height="0.529cm" fo:margin-left="0.353cm"/>
    </style:style>
    <style:style style:name="T77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77_2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justify" fo:text-indent="-0.353cm" fo:line-height="0.529cm" fo:margin-left="0.353cm"/>
    </style:style>
    <style:style style:name="T78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78_2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014cm" style:use-optimal-row-height="false"/>
    </style:style>
    <style:style style:name="Cell45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9" style:family="paragraph" style:parent-style-name="Normal">
      <style:paragraph-properties fo:text-align="center" fo:line-height="0.529cm"/>
    </style:style>
    <style:style style:name="T79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0" style:family="paragraph" style:parent-style-name="Normal">
      <style:paragraph-properties fo:text-align="center" fo:line-height="0.529cm"/>
    </style:style>
    <style:style style:name="T80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center" fo:line-height="0.529cm"/>
    </style:style>
    <style:style style:name="T81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align="center" fo:line-height="0.529cm"/>
    </style:style>
    <style:style style:name="T82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" style:family="paragraph" style:parent-style-name="Normal">
      <style:paragraph-properties fo:text-align="center" fo:line-height="0.529cm"/>
    </style:style>
    <style:style style:name="T83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center" fo:line-height="0.529cm"/>
    </style:style>
    <style:style style:name="T84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align="center" fo:line-height="0.529cm"/>
    </style:style>
    <style:style style:name="T85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6" style:family="paragraph" style:parent-style-name="Normal">
      <style:paragraph-properties fo:text-align="justify" fo:line-height="0.529cm"/>
    </style:style>
    <style:style style:name="T86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86_2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text-align="justify" fo:text-indent="-0.586cm" fo:line-height="100%" fo:margin-left="0.586cm">
        <style:tab-stops>
          <style:tab-stop style:type="left" style:leader-style="none" style:position="0cm"/>
        </style:tab-stops>
      </style:paragraph-properties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87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87_2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align="justify" fo:text-indent="-0.586cm" fo:line-height="100%" fo:margin-left="0.586cm">
        <style:tab-stops>
          <style:tab-stop style:type="left" style:leader-style="none" style:position="0cm"/>
        </style:tab-stops>
      </style:paragraph-properties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88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88_2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text-align="justify" fo:text-indent="-0.586cm" fo:line-height="100%" fo:margin-left="0.586cm">
        <style:tab-stops>
          <style:tab-stop style:type="left" style:leader-style="none" style:position="0cm"/>
        </style:tab-stops>
      </style:paragraph-properties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89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align="justify" fo:line-height="0.529cm"/>
    </style:style>
    <style:style style:name="T90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1" style:family="paragraph" style:parent-style-name="Normal">
      <style:paragraph-properties fo:text-align="justify" fo:text-indent="-0.353cm" fo:line-height="0.529cm" fo:margin-left="0.353cm"/>
    </style:style>
    <style:style style:name="T91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91_2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text-align="justify" fo:text-indent="-0.353cm" fo:line-height="0.529cm" fo:margin-left="0.353cm"/>
    </style:style>
    <style:style style:name="T92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92_2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text-align="justify" fo:text-indent="-0.353cm" fo:line-height="0.529cm" fo:margin-left="0.353cm"/>
    </style:style>
    <style:style style:name="T93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93_2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93_3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93_4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93_5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93_6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93_7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93_8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93_9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014cm" style:use-optimal-row-height="false"/>
    </style:style>
    <style:style style:name="Cell5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4" style:family="paragraph" style:parent-style-name="Normal">
      <style:paragraph-properties fo:text-align="center" fo:line-height="0.529cm"/>
    </style:style>
    <style:style style:name="T94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5" style:family="paragraph" style:parent-style-name="Normal">
      <style:paragraph-properties fo:text-align="center" fo:line-height="0.529cm"/>
    </style:style>
    <style:style style:name="T95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95_2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6" style:family="paragraph" style:parent-style-name="Normal">
      <style:paragraph-properties fo:text-align="center" fo:line-height="0.529cm"/>
    </style:style>
    <style:style style:name="T96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96_2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96_3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96_4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96_5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96_6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7" style:family="paragraph" style:parent-style-name="Normal">
      <style:paragraph-properties fo:text-align="justify" fo:line-height="0.529cm"/>
    </style:style>
    <style:style style:name="T97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align="justify" fo:line-height="0.529cm"/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9" style:family="paragraph" style:parent-style-name="Normal">
      <style:paragraph-properties fo:text-align="justify" fo:text-indent="-0.353cm" fo:line-height="0.529cm" fo:margin-left="0.353cm"/>
    </style:style>
    <style:style style:name="T99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99_2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99_3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99_4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fo:text-align="justify" fo:text-indent="-0.353cm" fo:line-height="0.529cm" fo:margin-left="0.353cm"/>
    </style:style>
    <style:style style:name="T100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00_2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00_3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00_4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text-align="justify" fo:text-indent="-0.353cm" fo:line-height="0.529cm" fo:margin-left="0.353cm"/>
    </style:style>
    <style:style style:name="T101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01_2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01_3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01_4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01_5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014cm" style:use-optimal-row-height="false"/>
    </style:style>
    <style:style style:name="Cell55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2" style:family="paragraph" style:parent-style-name="Normal">
      <style:paragraph-properties fo:text-align="center" fo:line-height="0.529cm"/>
    </style:style>
    <style:style style:name="T102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3" style:family="paragraph" style:parent-style-name="Normal">
      <style:paragraph-properties fo:text-align="center" fo:line-height="0.529cm"/>
    </style:style>
    <style:style style:name="T103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text-align="center" fo:line-height="0.529cm"/>
    </style:style>
    <style:style style:name="T104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04_2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04_3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5" style:family="paragraph" style:parent-style-name="Normal">
      <style:paragraph-properties fo:text-align="center" fo:line-height="0.529cm"/>
    </style:style>
    <style:style style:name="T105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05_2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05_3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05_4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6" style:family="paragraph" style:parent-style-name="Normal">
      <style:paragraph-properties fo:text-align="justify" fo:text-indent="-0.586cm" fo:line-height="100%" fo:margin-left="0.586cm">
        <style:tab-stops>
          <style:tab-stop style:type="left" style:leader-style="none" style:position="0cm"/>
        </style:tab-stops>
      </style:paragraph-properties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06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fo:text-align="justify" fo:text-indent="-0.586cm" fo:line-height="100%" fo:margin-left="0.586cm">
        <style:tab-stops>
          <style:tab-stop style:type="left" style:leader-style="none" style:position="0cm"/>
        </style:tab-stops>
      </style:paragraph-properties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07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8" style:family="paragraph" style:parent-style-name="Normal">
      <style:paragraph-properties fo:text-align="justify" fo:text-indent="-0.353cm" fo:line-height="0.529cm" fo:margin-left="0.353cm"/>
    </style:style>
    <style:style style:name="T108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08_2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fo:text-align="justify" fo:text-indent="-0.353cm" fo:line-height="0.529cm" fo:margin-left="0.353cm"/>
    </style:style>
    <style:style style:name="T109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09_2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10" style:family="paragraph" style:parent-style-name="Normal">
      <style:paragraph-properties fo:text-align="justify" fo:text-indent="-0.353cm" fo:line-height="0.529cm" fo:margin-left="0.353cm"/>
    </style:style>
    <style:style style:name="T110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10_2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fo:text-align="justify" fo:text-indent="-0.353cm" fo:line-height="0.529cm" fo:margin-left="0.353cm"/>
    </style:style>
    <style:style style:name="T111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11_2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014cm" style:use-optimal-row-height="false"/>
    </style:style>
    <style:style style:name="Cell6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2" style:family="paragraph" style:parent-style-name="Normal">
      <style:paragraph-properties fo:text-align="center" fo:line-height="0.529cm"/>
    </style:style>
    <style:style style:name="T112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3" style:family="paragraph" style:parent-style-name="Normal">
      <style:paragraph-properties fo:text-align="center" fo:line-height="0.529cm"/>
    </style:style>
    <style:style style:name="T113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fo:text-align="center" fo:line-height="0.529cm"/>
    </style:style>
    <style:style style:name="T114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14_2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14_3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5" style:family="paragraph" style:parent-style-name="Normal">
      <style:paragraph-properties fo:text-align="center" fo:line-height="0.529cm"/>
    </style:style>
    <style:style style:name="T115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fo:text-align="center" fo:line-height="0.529cm"/>
    </style:style>
    <style:style style:name="T116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16_2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16_3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7" style:family="paragraph" style:parent-style-name="Normal">
      <style:paragraph-properties fo:text-align="justify" fo:line-height="0.529cm"/>
    </style:style>
    <style:style style:name="T117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paragraph-properties fo:text-align="justify" fo:line-height="0.529cm"/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9" style:family="paragraph" style:parent-style-name="Normal">
      <style:paragraph-properties fo:text-align="justify" fo:text-indent="-0.353cm" fo:line-height="0.529cm" fo:margin-left="0.353cm"/>
    </style:style>
    <style:style style:name="T119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19_2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20" style:family="paragraph" style:parent-style-name="Normal">
      <style:paragraph-properties fo:text-align="justify" fo:text-indent="-0.353cm" fo:line-height="0.529cm" fo:margin-left="0.353cm"/>
    </style:style>
    <style:style style:name="T120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20_2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paragraph-properties fo:text-align="justify" fo:text-indent="-0.353cm" fo:line-height="0.529cm" fo:margin-left="0.353cm"/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014cm" style:use-optimal-row-height="false"/>
    </style:style>
    <style:style style:name="Cell65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2" style:family="paragraph" style:parent-style-name="Normal">
      <style:paragraph-properties fo:text-align="center" fo:line-height="0.529cm"/>
    </style:style>
    <style:style style:name="T122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3" style:family="paragraph" style:parent-style-name="Normal">
      <style:paragraph-properties fo:text-align="center" fo:line-height="0.529cm"/>
    </style:style>
    <style:style style:name="T123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24" style:family="paragraph" style:parent-style-name="Normal">
      <style:paragraph-properties fo:text-align="center" fo:line-height="0.529cm"/>
    </style:style>
    <style:style style:name="T124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25" style:family="paragraph" style:parent-style-name="Normal">
      <style:paragraph-properties fo:text-align="center" fo:line-height="0.529cm"/>
    </style:style>
    <style:style style:name="T125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6" style:family="paragraph" style:parent-style-name="Normal">
      <style:paragraph-properties fo:text-align="center" fo:line-height="0.529cm"/>
    </style:style>
    <style:style style:name="T126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27" style:family="paragraph" style:parent-style-name="Normal">
      <style:paragraph-properties fo:text-align="center" fo:line-height="0.529cm"/>
    </style:style>
    <style:style style:name="T127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 fo:text-align="center" fo:line-height="0.529cm"/>
    </style:style>
    <style:style style:name="T128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9" style:family="paragraph" style:parent-style-name="Normal">
      <style:paragraph-properties fo:text-align="justify" fo:text-indent="-0.586cm" fo:line-height="100%" fo:margin-left="0.586cm">
        <style:tab-stops>
          <style:tab-stop style:type="left" style:leader-style="none" style:position="0cm"/>
        </style:tab-stops>
      </style:paragraph-properties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29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30" style:family="paragraph" style:parent-style-name="Normal">
      <style:paragraph-properties fo:text-align="justify" fo:text-indent="-0.586cm" fo:line-height="100%" fo:margin-left="0.586cm">
        <style:tab-stops>
          <style:tab-stop style:type="left" style:leader-style="none" style:position="0cm"/>
        </style:tab-stops>
      </style:paragraph-properties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30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31" style:family="paragraph" style:parent-style-name="Normal">
      <style:paragraph-properties fo:text-align="justify" fo:text-indent="-0.353cm" fo:line-height="0.529cm" fo:margin-left="0.353cm"/>
    </style:style>
    <style:style style:name="T131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31_2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32" style:family="paragraph" style:parent-style-name="Normal">
      <style:paragraph-properties fo:text-align="justify" fo:text-indent="-0.353cm" fo:line-height="0.529cm" fo:margin-left="0.353cm"/>
    </style:style>
    <style:style style:name="T132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32_2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32_3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32_4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33" style:family="paragraph" style:parent-style-name="Normal">
      <style:paragraph-properties fo:text-align="justify" fo:text-indent="-0.353cm" fo:line-height="0.529cm" fo:margin-left="0.353cm"/>
    </style:style>
    <style:style style:name="T133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33_2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34" style:family="paragraph" style:parent-style-name="Normal">
      <style:paragraph-properties fo:text-align="justify" fo:text-indent="-0.353cm" fo:line-height="0.529cm" fo:margin-left="0.353cm"/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014cm" style:use-optimal-row-height="false"/>
    </style:style>
    <style:style style:name="Cell7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5" style:family="paragraph" style:parent-style-name="Normal">
      <style:paragraph-properties fo:text-align="center" fo:line-height="0.529cm"/>
    </style:style>
    <style:style style:name="T135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6" style:family="paragraph" style:parent-style-name="Normal">
      <style:paragraph-properties fo:text-align="justify" fo:line-height="0.529cm"/>
    </style:style>
    <style:style style:name="T136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36_2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text-underline-style="wave" style:text-underline-color="font-color" style:letter-kerning="true"/>
    </style:style>
    <style:style style:name="P137" style:family="paragraph" style:parent-style-name="Normal">
      <style:paragraph-properties fo:text-align="center" fo:line-height="0.529cm"/>
    </style:style>
    <style:style style:name="T137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fo:text-align="center" fo:line-height="0.529cm"/>
    </style:style>
    <style:style style:name="T138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39" style:family="paragraph" style:parent-style-name="Normal">
      <style:paragraph-properties fo:text-align="center" fo:line-height="0.529cm"/>
    </style:style>
    <style:style style:name="T139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0" style:family="paragraph" style:parent-style-name="Normal">
      <style:paragraph-properties fo:text-align="center" fo:line-height="0.529cm"/>
    </style:style>
    <style:style style:name="T140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1" style:family="paragraph" style:parent-style-name="Normal">
      <style:paragraph-properties fo:text-align="justify" fo:text-indent="-0.586cm" fo:line-height="100%" fo:margin-left="0.586cm">
        <style:tab-stops>
          <style:tab-stop style:type="left" style:leader-style="none" style:position="0cm"/>
        </style:tab-stops>
      </style:paragraph-properties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41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42" style:family="paragraph" style:parent-style-name="Normal">
      <style:paragraph-properties fo:text-align="justify" fo:text-indent="-0.586cm" fo:line-height="100%" fo:margin-left="0.586cm">
        <style:tab-stops>
          <style:tab-stop style:type="left" style:leader-style="none" style:position="0cm"/>
        </style:tab-stops>
      </style:paragraph-properties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42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43" style:family="paragraph" style:parent-style-name="Normal">
      <style:paragraph-properties fo:text-align="justify" fo:text-indent="-0.586cm" fo:line-height="100%" fo:margin-left="0.586cm">
        <style:tab-stops>
          <style:tab-stop style:type="left" style:leader-style="none" style:position="0cm"/>
        </style:tab-stops>
      </style:paragraph-properties>
    </style:style>
    <style:style style:name="T143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43_2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44" style:family="paragraph" style:parent-style-name="Normal">
      <style:paragraph-properties fo:text-align="justify" fo:text-indent="-0.586cm" fo:line-height="100%" fo:margin-left="0.586cm">
        <style:tab-stops>
          <style:tab-stop style:type="left" style:leader-style="none" style:position="0cm"/>
        </style:tab-stops>
      </style:paragraph-properties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44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5" style:family="paragraph" style:parent-style-name="Normal">
      <style:paragraph-properties fo:text-align="justify" fo:text-indent="-0.353cm" fo:line-height="0.529cm" fo:margin-left="0.353cm"/>
    </style:style>
    <style:style style:name="T145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45_2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46" style:family="paragraph" style:parent-style-name="Normal">
      <style:paragraph-properties fo:text-align="justify" fo:text-indent="-0.353cm" fo:line-height="0.529cm" fo:margin-left="0.353cm"/>
    </style:style>
    <style:style style:name="T146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46_2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47" style:family="paragraph" style:parent-style-name="Normal">
      <style:paragraph-properties fo:text-align="justify" fo:text-indent="-0.353cm" fo:line-height="0.529cm" fo:margin-left="0.353cm"/>
    </style:style>
    <style:style style:name="T147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47_2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48" style:family="paragraph" style:parent-style-name="Normal">
      <style:paragraph-properties fo:text-align="justify" fo:text-indent="-0.353cm" fo:line-height="0.529cm" fo:margin-left="0.353cm"/>
    </style:style>
    <style:style style:name="T148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48_2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49" style:family="paragraph" style:parent-style-name="Normal">
      <style:paragraph-properties fo:text-align="justify" fo:text-indent="-0.353cm" fo:line-height="0.529cm" fo:margin-left="0.353cm"/>
    </style:style>
    <style:style style:name="T149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49_2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50" style:family="paragraph" style:parent-style-name="Normal">
      <style:paragraph-properties fo:text-align="justify" fo:text-indent="-0.353cm" fo:line-height="0.529cm" fo:margin-left="0.353cm"/>
    </style:style>
    <style:style style:name="T150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50_2" style:family="text">
      <style:text-properties fo:letter-spacing="-0.004cm" fo:font-style="italic" style:font-style-asian="italic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51" style:family="paragraph" style:parent-style-name="Normal">
      <style:paragraph-properties fo:text-align="justify" fo:text-indent="-0.353cm" fo:line-height="0.529cm" fo:margin-left="0.353cm"/>
    </style:style>
    <style:style style:name="T151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51_2" style:family="text">
      <style:text-properties fo:letter-spacing="-0.004cm" fo:font-style="italic" style:font-style-asian="italic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52" style:family="paragraph" style:parent-style-name="Normal">
      <style:paragraph-properties fo:text-align="justify" fo:text-indent="-0.353cm" fo:line-height="0.529cm" fo:margin-left="0.353cm"/>
    </style:style>
    <style:style style:name="T152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52_2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6" style:family="table-row">
      <style:table-row-properties style:min-row-height="1.014cm" style:use-optimal-row-height="false"/>
    </style:style>
    <style:style style:name="Cell75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153" style:family="paragraph" style:parent-style-name="Normal">
      <style:paragraph-properties fo:text-align="center" fo:line-height="0.529cm"/>
    </style:style>
    <style:style style:name="T153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54" style:family="paragraph" style:parent-style-name="Normal">
      <style:paragraph-properties fo:text-align="center" fo:line-height="0.529cm"/>
    </style:style>
    <style:style style:name="T154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55" style:family="paragraph" style:parent-style-name="Normal">
      <style:paragraph-properties fo:text-align="center" fo:line-height="0.529cm"/>
    </style:style>
    <style:style style:name="T155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56" style:family="paragraph" style:parent-style-name="Normal">
      <style:paragraph-properties fo:text-align="center" fo:line-height="0.529cm"/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57" style:family="paragraph" style:parent-style-name="Normal">
      <style:paragraph-properties fo:text-align="justify" fo:line-height="0.529cm"/>
    </style:style>
    <style:style style:name="T157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158" style:family="paragraph" style:parent-style-name="Normal">
      <style:paragraph-properties fo:text-align="justify" fo:line-height="0.529cm"/>
    </style:style>
    <style:style style:name="T158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59" style:family="paragraph" style:parent-style-name="Normal">
      <style:paragraph-properties fo:text-align="justify" fo:line-height="0.529cm"/>
    </style:style>
    <style:style style:name="T159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60" style:family="paragraph" style:parent-style-name="Normal">
      <style:paragraph-properties fo:text-align="justify" fo:line-height="0.529cm"/>
    </style:style>
    <style:style style:name="T160_1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60_2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60_3" style:family="text">
      <style:text-properties fo:letter-spacing="-0.004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61" style:family="paragraph" style:parent-style-name="Normal">
      <style:text-properties style:letter-kerning="true"/>
    </style:style>
    <style:style style:name="P162" style:family="paragraph" style:parent-style-name="Normal"/>
    <style:style style:name="P163" style:family="paragraph" style:parent-style-name="Normal"/>
  </office:automatic-styles>
  <office:body>
    <office:text>
      <text:p text:style-name="P1"><draw:connector draw:type="line" svg:x1="1.235cm" svg:y1="3.422cm" svg:x2="4.41cm" svg:y2="3.387cm" draw:style-name="FR1" draw:z-index="0"/><text:span text:style-name="T1_1">附錄五</text:span><text:span text:style-name="T1_2">、</text:span><text:span text:style-name="T1_3">標點符號用法表</text:span></text:p>
      <text:p text:style-name="P2"><text:span text:style-name="T2_1">標點符號之用法，中、外文之使用有所不同，請參照下表之說明：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header-rows>
          <table:table-row table:style-name="Row1">
            <table:table-cell table:style-name="Cell1">
              <text:p text:style-name="P4"><text:span text:style-name="T4_1">名稱</text:span></text:p>
            </table:table-cell>
            <table:table-cell table:style-name="Cell2" table:number-columns-spanned="2">
              <text:p text:style-name="P5"><text:bookmark-start text:name="_Toc91711288"/><text:span text:style-name="T5_1">符號</text:span><text:bookmark-end text:name="_Toc91711288"/></text:p>
            </table:table-cell>
            <table:covered-table-cell/>
            <table:table-cell table:style-name="Cell3">
              <text:p text:style-name="P6"><text:bookmark-start text:name="_Toc91711290"/><text:span text:style-name="T6_1">用法</text:span><text:bookmark-end text:name="_Toc91711290"/></text:p>
            </table:table-cell>
            <table:table-cell table:style-name="Cell4">
              <text:p text:style-name="P7"><text:span text:style-name="T7_1">舉例</text:span></text:p>
            </table:table-cell>
          </table:table-row>
        </table:table-header-rows>
        <table:table-header-rows>
          <table:table-row table:style-name="Row2">
            <table:table-cell table:style-name="Cell5">
              <text:p text:style-name="P8"/>
            </table:table-cell>
            <table:table-cell table:style-name="Cell6">
              <text:p text:style-name="P9"><text:span text:style-name="T9_1">中文</text:span></text:p>
            </table:table-cell>
            <table:table-cell table:style-name="Cell7">
              <text:p text:style-name="P10"><text:span text:style-name="T10_1">英文</text:span></text:p>
            </table:table-cell>
            <table:table-cell table:style-name="Cell8">
              <text:p text:style-name="P11"/>
            </table:table-cell>
            <table:table-cell table:style-name="Cell9">
              <text:p text:style-name="P12"/>
            </table:table-cell>
          </table:table-row>
        </table:table-header-rows>
        <table:table-row table:style-name="Row3">
          <table:table-cell table:style-name="Cell10">
            <text:p text:style-name="P13"><text:span text:style-name="T13_1">句號</text:span></text:p>
          </table:table-cell>
          <table:table-cell table:style-name="Cell11">
            <text:p text:style-name="P14"><text:bookmark-start text:name="_Toc91711292"/><text:span text:style-name="T14_1">。</text:span><text:bookmark-end text:name="_Toc91711292"/></text:p>
          </table:table-cell>
          <table:table-cell table:style-name="Cell12">
            <text:p text:style-name="P15"><text:bookmark-start text:name="_Toc91711293"/><text:span text:style-name="T15_1">.</text:span><text:bookmark-end text:name="_Toc91711293"/></text:p>
          </table:table-cell>
          <table:table-cell table:style-name="Cell13">
            <text:p text:style-name="P16"><text:bookmark-start text:name="_Toc91711295"/><text:span text:style-name="T16_1">用在一個意義完整文句的後面。</text:span><text:bookmark-end text:name="_Toc91711295"/></text:p>
          </table:table-cell>
          <table:table-cell table:style-name="Cell14">
            <text:p text:style-name="P17"><text:bookmark-start text:name="_Toc91711298"/><text:span text:style-name="T17_1">1.</text:span><text:span text:style-name="T17_2">公告</text:span><text:span text:style-name="T17_3">○○</text:span><text:span text:style-name="T17_4">商店負責人張三營業地址變更。</text:span><text:bookmark-end text:name="_Toc91711298"/></text:p>
            <text:p text:style-name="P18"><text:span text:style-name="T18_1">2.Thanks<text:s/>for<text:s/>your<text:s/>help.</text:span></text:p>
          </table:table-cell>
        </table:table-row>
        <table:table-row table:style-name="Row4">
          <table:table-cell table:style-name="Cell15">
            <text:p text:style-name="P19"><text:span text:style-name="T19_1">逗號</text:span></text:p>
          </table:table-cell>
          <table:table-cell table:style-name="Cell16">
            <text:p text:style-name="P20"><text:span text:style-name="T20_1">，<text:line-break/>（全形）</text:span></text:p>
          </table:table-cell>
          <table:table-cell table:style-name="Cell17">
            <text:p text:style-name="P21"><text:span text:style-name="T21_1">,</text:span></text:p>
            <text:p text:style-name="P22"><text:span text:style-name="T22_1">半形</text:span></text:p>
          </table:table-cell>
          <table:table-cell table:style-name="Cell18">
            <text:p text:style-name="P23"><text:bookmark-start text:name="_Toc91711301"/><text:span text:style-name="T23_1">用在文句中要讀斷的地方。</text:span><text:bookmark-end text:name="_Toc91711301"/></text:p>
          </table:table-cell>
          <table:table-cell table:style-name="Cell19">
            <text:p text:style-name="P24"><text:span text:style-name="T24_1">1.</text:span><text:bookmark-start text:name="_Toc91711302"/><text:span text:style-name="T24_2">本工程起點為仁愛路，終點為</text:span><text:bookmark-end text:name="_Toc91711302"/><text:span text:style-name="T24_3">和平東路</text:span><text:span text:style-name="T24_4">。</text:span></text:p>
            <text:p text:style-name="P25"><text:span text:style-name="T25_1">2.</text:span><text:span text:style-name="T25_2">So,<text:s/>what</text:span><text:span text:style-name="T25_3">’</text:span><text:span text:style-name="T25_4">s<text:s/>the<text:s/>big<text:s/>deal<text:s/>about<text:s/></text:span><text:span text:style-name="T25_5">Taipei</text:span><text:span text:style-name="T25_6">?<text:s/></text:span></text:p>
          </table:table-cell>
        </table:table-row>
        <table:table-row table:style-name="Row5">
          <table:table-cell table:style-name="Cell20">
            <text:p text:style-name="P26"><text:span text:style-name="T26_1">頓號</text:span></text:p>
          </table:table-cell>
          <table:table-cell table:style-name="Cell21">
            <text:p text:style-name="P27"><text:bookmark-start text:name="_Toc91711303"/><text:span text:style-name="T27_1">、</text:span><text:bookmark-end text:name="_Toc91711303"/></text:p>
          </table:table-cell>
          <table:table-cell table:style-name="Cell22">
            <text:p text:style-name="P28"><text:span text:style-name="T28_1">,</text:span></text:p>
          </table:table-cell>
          <table:table-cell table:style-name="Cell23">
            <text:p text:style-name="P29"><text:bookmark-start text:name="_Toc91711305"/><text:span text:style-name="T29_1">用在連用的單字、詞語、短句的中間。</text:span><text:bookmark-end text:name="_Toc91711305"/></text:p>
            <text:p text:style-name="P30"><text:bookmark-start text:name="_Toc91711306"/><text:span text:style-name="T30_1">英文使用</text:span><text:span text:style-name="T30_2">逗號</text:span><text:span text:style-name="T30_3">。</text:span><text:bookmark-end text:name="_Toc91711306"/></text:p>
          </table:table-cell>
          <table:table-cell table:style-name="Cell24">
            <text:p text:style-name="P31"><text:bookmark-start text:name="_Toc91711307"/><text:span text:style-name="T31_1">1.建、什、田、旱等地目</text:span><text:bookmark-start text:name="_Toc91711308"/><text:bookmark-end text:name="_Toc91711307"/></text:p>
            <text:p text:style-name="P32"><text:span text:style-name="T32_1">2.河川地、耕地、特種林地等</text:span><text:span text:style-name="T32_2">……</text:span><text:bookmark-end text:name="_Toc91711308"/></text:p>
            <text:p text:style-name="P33"><text:bookmark-start text:name="_Toc91711309"/><text:span text:style-name="T33_1">3.不求報償、沒有保留、不計任何代價</text:span><text:span text:style-name="T33_2">……</text:span><text:bookmark-end text:name="_Toc91711309"/></text:p>
            <text:p text:style-name="P34"><text:span text:style-name="T34_1">4.The<text:s/>Shilin,<text:s/></text:span><text:span text:style-name="T34_2">Huaxi<text:s/>Street</text:span><text:span text:style-name="T34_3">,<text:s/>and<text:s/></text:span><text:span text:style-name="T34_4">Raohe<text:s/>Street</text:span><text:span text:style-name="T34_5"><text:s/>night<text:s/>markets<text:s/>are<text:s/>all<text:s/>quite<text:s/>famous.</text:span></text:p>
          </table:table-cell>
        </table:table-row>
        <table:table-row table:style-name="Row6">
          <table:table-cell table:style-name="Cell25">
            <text:p text:style-name="P35"><text:span text:style-name="T35_1">分號</text:span></text:p>
          </table:table-cell>
          <table:table-cell table:style-name="Cell26">
            <text:p text:style-name="P36"><text:span text:style-name="T36_1">；</text:span></text:p>
            <text:p text:style-name="P37"><text:span text:style-name="T37_1">（全形）</text:span></text:p>
          </table:table-cell>
          <table:table-cell table:style-name="Cell27">
            <text:p text:style-name="P38"><text:span text:style-name="T38_1">;</text:span></text:p>
            <text:p text:style-name="P39"><text:span text:style-name="T39_1">（半形）</text:span></text:p>
          </table:table-cell>
          <table:table-cell table:style-name="Cell28">
            <text:p text:style-name="P40"><text:bookmark-start text:name="_Toc91711312"/><text:span text:style-name="T40_1">用在下列文句的中間：</text:span><text:bookmark-end text:name="_Toc91711312"/></text:p>
            <text:p text:style-name="P41"><text:bookmark-start text:name="_Toc91711313"/><text:span text:style-name="T41_1">1.<text:s/>並列的短句。</text:span><text:bookmark-end text:name="_Toc91711313"/></text:p>
            <text:p text:style-name="P42"><text:bookmark-start text:name="_Toc91711314"/><text:span text:style-name="T42_1">2.<text:s/>聯立的復句。</text:span><text:bookmark-end text:name="_Toc91711314"/></text:p>
          </table:table-cell>
          <table:table-cell table:style-name="Cell29">
            <text:p text:style-name="P43"><text:bookmark-start text:name="_Toc91711315"/><text:span text:style-name="T43_1">1.</text:span><text:span text:style-name="T43_2">知照改為查照；遵辦改為照辦；遵照具報改為辦理見復。</text:span><text:bookmark-start text:name="_Toc91711316"/><text:bookmark-end text:name="_Toc91711315"/></text:p>
            <text:p text:style-name="P44"><text:span text:style-name="T44_1">2.</text:span><text:span text:style-name="T44_2">出國人員於返國後一個月內撰寫報告，向</text:span><text:span text:style-name="T44_3">○○</text:span><text:span text:style-name="T44_4">部報備；否則限制申請出國。</text:span><text:bookmark-end text:name="_Toc91711316"/></text:p>
            <text:p text:style-name="P45"><text:span text:style-name="T45_1">3.</text:span><text:span text:style-name="T45_2">Spring</text:span><text:span text:style-name="T45_3"><text:s/>is<text:s/>here;<text:s/>the<text:s/>birds<text:s/>are<text:s/>warbling<text:s/>with<text:s/>joy.</text:span></text:p>
          </table:table-cell>
        </table:table-row>
        <table:table-row table:style-name="Row7">
          <table:table-cell table:style-name="Cell30">
            <text:p text:style-name="P46"><text:span text:style-name="T46_1">冒號</text:span></text:p>
          </table:table-cell>
          <table:table-cell table:style-name="Cell31">
            <text:p text:style-name="P47"><text:bookmark-start text:name="_Toc91711317"/><text:span text:style-name="T47_1">：</text:span><text:bookmark-end text:name="_Toc91711317"/></text:p>
            <text:p text:style-name="P48"><text:span text:style-name="T48_1">（全形）</text:span></text:p>
          </table:table-cell>
          <table:table-cell table:style-name="Cell32">
            <text:p text:style-name="P49"><text:span text:style-name="T49_1">:</text:span></text:p>
            <text:p text:style-name="P50"><text:span text:style-name="T50_1">（半型）</text:span></text:p>
          </table:table-cell>
          <table:table-cell table:style-name="Cell33">
            <text:p text:style-name="P51"><text:bookmark-start text:name="_Toc91711319"/><text:span text:style-name="T51_1">用在有下列情形的文句後面：</text:span><text:bookmark-end text:name="_Toc91711319"/></text:p>
            <text:list text:style-name="LS2" xml:id="list0">
              <text:list-item>
                <text:p text:style-name="P52"><text:bookmark-start text:name="_Toc91711320"/><text:span text:style-name="T52_1">下文有列舉的人、事、物、時</text:span><text:bookmark-end text:name="_Toc91711320"/><text:span text:style-name="T52_2">；</text:span><text:bookmark-start text:name="_Toc91711321"/></text:p>
              </text:list-item>
            </text:list>
            <text:list text:style-name="LS3" xml:id="list1">
              <text:list-item>
                <text:p text:style-name="P53"><text:span text:style-name="T53_1">下文是引語時</text:span><text:bookmark-end text:name="_Toc91711321"/><text:span text:style-name="T53_2">；</text:span><text:bookmark-start text:name="_Toc91711322"/></text:p>
              </text:list-item>
              <text:list-item>
                <text:p text:style-name="P54"><text:span text:style-name="T54_1">標題</text:span><text:bookmark-end text:name="_Toc91711322"/><text:span text:style-name="T54_2">；</text:span><text:bookmark-start text:name="_Toc91711323"/></text:p>
              </text:list-item>
              <text:list-item>
                <text:p text:style-name="P55"><text:span text:style-name="T55_1">稱呼。</text:span><text:bookmark-end text:name="_Toc91711323"/></text:p>
              </text:list-item>
            </text:list>
          </table:table-cell>
          <table:table-cell table:style-name="Cell34">
            <text:p text:style-name="P56"><text:bookmark-start text:name="_Toc91711324"/><text:span text:style-name="T56_1">1.</text:span><text:span text:style-name="T56_2">使用電話範圍如次：(1)</text:span><text:span text:style-name="T56_3"><text:s/>……</text:span><text:span text:style-name="T56_4"><text:s/>(2)</text:span><text:span text:style-name="T56_5"><text:s/>……</text:span><text:bookmark-end text:name="_Toc91711324"/></text:p>
            <text:p text:style-name="P57"><text:bookmark-start text:name="_Toc91711325"/><text:span text:style-name="T57_1">2.</text:span><text:span text:style-name="T57_2">接行政院函：</text:span><text:bookmark-end text:name="_Toc91711325"/></text:p>
            <text:p text:style-name="P58"><text:bookmark-start text:name="_Toc91711326"/><text:span text:style-name="T58_1">3.</text:span><text:span text:style-name="T58_2">主旨：</text:span><text:bookmark-end text:name="_Toc91711326"/></text:p>
            <text:p text:style-name="P59"><text:bookmark-start text:name="_Toc91711327"/><text:span text:style-name="T59_1">4.</text:span><text:span text:style-name="T59_2">○○</text:span><text:span text:style-name="T59_3">部長：</text:span><text:bookmark-end text:name="_Toc91711327"/></text:p>
            <text:p text:style-name="P60"><text:span text:style-name="T60_1">5.</text:span><text:span text:style-name="T60_2">Let<text:s/>me<text:s/>give<text:s/>you<text:s/>a<text:s/>piece<text:s/>of<text:s/>advice:<text:s/></text:span><text:span text:style-name="T60_3">“</text:span><text:span text:style-name="T60_4">Look<text:s/>before<text:s/>you<text:s/>leap.</text:span><text:span text:style-name="T60_5">”</text:span></text:p>
          </table:table-cell>
        </table:table-row>
        <table:table-row table:style-name="Row8">
          <table:table-cell table:style-name="Cell35">
            <text:p text:style-name="P61"><text:span text:style-name="T61_1">問號</text:span></text:p>
          </table:table-cell>
          <table:table-cell table:style-name="Cell36">
            <text:p text:style-name="P62"><text:bookmark-start text:name="_Toc91711328"/><text:span text:style-name="T62_1">？</text:span><text:bookmark-end text:name="_Toc91711328"/></text:p>
            <text:p text:style-name="P63"><text:span text:style-name="T63_1">（全形）</text:span></text:p>
          </table:table-cell>
          <table:table-cell table:style-name="Cell37">
            <text:p text:style-name="P64"><text:span text:style-name="T64_1">?</text:span></text:p>
            <text:p text:style-name="P65"><text:span text:style-name="T65_1">（半型）</text:span></text:p>
          </table:table-cell>
          <table:table-cell table:style-name="Cell38">
            <text:p text:style-name="P66"><text:bookmark-start text:name="_Toc91711330"/><text:span text:style-name="T66_1">用在發問或懷疑文句的後面。</text:span><text:bookmark-end text:name="_Toc91711330"/></text:p>
          </table:table-cell>
          <table:table-cell table:style-name="Cell39">
            <text:p text:style-name="P67"><text:bookmark-start text:name="_Toc91711331"/><text:span text:style-name="T67_1">1.</text:span><text:span text:style-name="T67_2">本要點何時開始正式實施為宜？</text:span><text:bookmark-end text:name="_Toc91711331"/></text:p>
            <text:p text:style-name="P68"><text:bookmark-start text:name="_Toc91711332"/><text:span text:style-name="T68_1">2.</text:span><text:span text:style-name="T68_2">此項計畫的可行性如何？</text:span><text:bookmark-end text:name="_Toc91711332"/></text:p>
            <text:p text:style-name="P69"><text:span text:style-name="T69_1">3.</text:span><text:span text:style-name="T69_2">Where<text:s/>do<text:s/>you<text:s/>work?</text:span></text:p>
          </table:table-cell>
        </table:table-row>
        <table:table-row table:style-name="Row9">
          <table:table-cell table:style-name="Cell40">
            <text:p text:style-name="P70"><text:span text:style-name="T70_1">驚歎號</text:span></text:p>
          </table:table-cell>
          <table:table-cell table:style-name="Cell41">
            <text:p text:style-name="P71"><text:bookmark-start text:name="_Toc91711333"/><text:span text:style-name="T71_1">！</text:span><text:bookmark-end text:name="_Toc91711333"/></text:p>
            <text:p text:style-name="P72"><text:span text:style-name="T72_1">（全形）</text:span></text:p>
          </table:table-cell>
          <table:table-cell table:style-name="Cell42">
            <text:p text:style-name="P73"><text:span text:style-name="T73_1">!</text:span></text:p>
            <text:p text:style-name="P74"><text:span text:style-name="T74_1">（半型）</text:span></text:p>
          </table:table-cell>
          <table:table-cell table:style-name="Cell43">
            <text:p text:style-name="P75"><text:bookmark-start text:name="_Toc91711335"/><text:span text:style-name="T75_1">用在表示感歎、命令、請</text:span><text:bookmark-start text:name="_Toc91711336"/><text:bookmark-end text:name="_Toc91711335"/><text:span text:style-name="T75_2">求、勸勉等文句的後面。</text:span><text:bookmark-end text:name="_Toc91711336"/></text:p>
          </table:table-cell>
          <table:table-cell table:style-name="Cell44">
            <text:p text:style-name="P76"><text:bookmark-start text:name="_Toc91711337"/><text:span text:style-name="T76_1">1.</text:span><text:span text:style-name="T76_2">……又怎能達成這一為民造福的要求！</text:span><text:bookmark-end text:name="_Toc91711337"/></text:p>
            <text:p text:style-name="P77"><text:bookmark-start text:name="_Toc91711338"/><text:span text:style-name="T77_1">2.</text:span><text:span text:style-name="T77_2">來努力創造我們共同的事業、共同的榮譽！</text:span><text:bookmark-end text:name="_Toc91711338"/></text:p>
            <text:p text:style-name="P78"><text:span text:style-name="T78_1">3.</text:span><text:span text:style-name="T78_2">How<text:s/>thoughtful!</text:span></text:p>
          </table:table-cell>
        </table:table-row>
        <table:table-row table:style-name="Row10">
          <table:table-cell table:style-name="Cell45">
            <text:p text:style-name="P79"><text:span text:style-name="T79_1">引號</text:span></text:p>
          </table:table-cell>
          <table:table-cell table:style-name="Cell46">
            <text:p text:style-name="P80"><text:bookmark-start text:name="_Toc91711339"/><text:span text:style-name="T80_1">「」</text:span><text:bookmark-end text:name="_Toc91711339"/></text:p>
            <text:p text:style-name="P81"><text:bookmark-start text:name="_Toc91711340"/><text:span text:style-name="T81_1">『』</text:span><text:bookmark-end text:name="_Toc91711340"/></text:p>
            <text:p text:style-name="P82"><text:span text:style-name="T82_1">（全形）</text:span></text:p>
          </table:table-cell>
          <table:table-cell table:style-name="Cell47">
            <text:p text:style-name="P83"><text:bookmark-start text:name="_Toc91711341"/><text:span text:style-name="T83_1"><text:s/>“<text:s/>”</text:span><text:bookmark-end text:name="_Toc91711341"/></text:p>
            <text:p text:style-name="P84"><text:bookmark-start text:name="_Toc91711342"/><text:span text:style-name="T84_1">‘<text:s/>’</text:span><text:bookmark-end text:name="_Toc91711342"/></text:p>
            <text:p text:style-name="P85"><text:span text:style-name="T85_1">（半型）</text:span></text:p>
          </table:table-cell>
          <table:table-cell table:style-name="Cell48">
            <text:p text:style-name="P86"><text:bookmark-start text:name="_Toc91711344"/><text:span text:style-name="T86_1">用在下列文句的後面</text:span><text:bookmark-end text:name="_Toc91711344"/><text:span text:style-name="T86_2">：<text:s/></text:span></text:p>
            <text:list text:style-name="LS1" xml:id="list4">
              <text:list-item>
                <text:p text:style-name="P87"><text:bookmark-start text:name="_Toc91711346"/><text:span text:style-name="T87_1">引用他人的詞句</text:span><text:bookmark-end text:name="_Toc91711346"/><text:span text:style-name="T87_2">；</text:span><text:bookmark-start text:name="_Toc91711347"/></text:p>
              </text:list-item>
              <text:list-item>
                <text:p text:style-name="P88"><text:span text:style-name="T88_1">特別著重的詞句</text:span><text:bookmark-end text:name="_Toc91711347"/><text:span text:style-name="T88_2">；</text:span><text:bookmark-start text:name="_Toc91711348"/></text:p>
              </text:list-item>
              <text:list-item>
                <text:p text:style-name="P89"><text:span text:style-name="T89_1">標記題目。</text:span><text:bookmark-end text:name="_Toc91711348"/></text:p>
              </text:list-item>
            </text:list>
            <text:p text:style-name="P90"><text:bookmark-start text:name="_Toc91711345"/><text:span text:style-name="T90_1">中文先用單引號，後用雙引號；英文先用雙引號，後用單引號。</text:span><text:bookmark-end text:name="_Toc91711345"/></text:p>
          </table:table-cell>
          <table:table-cell table:style-name="Cell49">
            <text:p text:style-name="P91"><text:bookmark-start text:name="_Toc91711350"/><text:span text:style-name="T91_1">1</text:span><text:span text:style-name="T91_2">總統說：「天下只有能負責的人，才能有擔當」。</text:span><text:bookmark-end text:name="_Toc91711350"/></text:p>
            <text:p text:style-name="P92"><text:bookmark-start text:name="_Toc91711351"/><text:span text:style-name="T92_1">2.</text:span><text:span text:style-name="T92_2">所謂「『效率』觀念」已經為我們所接納。</text:span><text:bookmark-end text:name="_Toc91711351"/></text:p>
            <text:p text:style-name="P93"><text:span text:style-name="T93_1">3.</text:span><text:span text:style-name="T93_2">The<text:s/>letter<text:s/></text:span><text:span text:style-name="T93_3">“</text:span><text:span text:style-name="T93_4">m</text:span><text:span text:style-name="T93_5">”</text:span><text:span text:style-name="T93_6"><text:s/>is<text:s/>wider<text:s/>than<text:s/>the<text:s/>letter<text:s/></text:span><text:span text:style-name="T93_7">“</text:span><text:span text:style-name="T93_8">t.</text:span><text:span text:style-name="T93_9">”</text:span></text:p>
          </table:table-cell>
        </table:table-row>
        <table:table-row table:style-name="Row11">
          <table:table-cell table:style-name="Cell50">
            <text:p text:style-name="P94"><text:span text:style-name="T94_1">破折號</text:span></text:p>
          </table:table-cell>
          <table:table-cell table:style-name="Cell51">
            <text:p text:style-name="P95"><text:span text:style-name="T95_1">──</text:span><text:span text:style-name="T95_2"><text:line-break/>(2個全形)</text:span></text:p>
          </table:table-cell>
          <table:table-cell table:style-name="Cell52">
            <text:p text:style-name="P96"><text:span text:style-name="T96_1">－</text:span><text:span text:style-name="T96_2"><text:line-break/>(</text:span><text:span text:style-name="T96_3">1</text:span><text:span text:style-name="T96_4">個</text:span><text:span text:style-name="T96_5">全</text:span><text:span text:style-name="T96_6">形)</text:span></text:p>
          </table:table-cell>
          <table:table-cell table:style-name="Cell53">
            <text:p text:style-name="P97"><text:bookmark-start text:name="_Toc91711355"/><text:span text:style-name="T97_1">表示下文語意有轉折或下文對上文的註釋。</text:span><text:bookmark-end text:name="_Toc91711355"/></text:p>
            <text:p text:style-name="P98"/>
          </table:table-cell>
          <table:table-cell table:style-name="Cell54">
            <text:p text:style-name="P99"><text:bookmark-start text:name="_Toc91711357"/><text:span text:style-name="T99_1">1.</text:span><text:span text:style-name="T99_2">各級人員一律停止休假</text:span><text:span text:style-name="T99_3">──</text:span><text:span text:style-name="T99_4">即使已奉准有案的，也一律撤銷。</text:span><text:bookmark-end text:name="_Toc91711357"/></text:p>
            <text:p text:style-name="P100"><text:bookmark-start text:name="_Toc91711358"/><text:span text:style-name="T100_1">2.</text:span><text:span text:style-name="T100_2">政府就好比是一部機器</text:span><text:span text:style-name="T100_3">──</text:span><text:span text:style-name="T100_4">一部為民服務的機器。</text:span><text:bookmark-end text:name="_Toc91711358"/></text:p>
            <text:p text:style-name="P101"><text:span text:style-name="T101_1">3.</text:span><text:span text:style-name="T101_2">Taipei</text:span><text:span text:style-name="T101_3"><text:s/></text:span><text:span text:style-name="T101_4">City</text:span><text:span text:style-name="T101_5"><text:s/>has<text:s/>an<text:s/>excellent<text:s/>MRT<text:s/>system.<text:s/>There<text:s/>are<text:s/>five<text:s/>lines－the<text:s/>blue,<text:s/>red,<text:s/>green,<text:s/>orange,<text:s/>and<text:s/>brown.</text:span></text:p>
          </table:table-cell>
        </table:table-row>
        <table:table-row table:style-name="Row12">
          <table:table-cell table:style-name="Cell55">
            <text:p text:style-name="P102"><text:span text:style-name="T102_1">連字號</text:span></text:p>
          </table:table-cell>
          <table:table-cell table:style-name="Cell56">
            <text:p text:style-name="P103"><text:bookmark-start text:name="_Toc91711359"/><text:span text:style-name="T103_1">—</text:span><text:bookmark-end text:name="_Toc91711359"/></text:p>
            <text:p text:style-name="P104"><text:span text:style-name="T104_1">-<text:line-break/>(1個全形</text:span><text:span text:style-name="T104_2">或半形</text:span><text:span text:style-name="T104_3">)</text:span></text:p>
          </table:table-cell>
          <table:table-cell table:style-name="Cell57">
            <text:p text:style-name="P105"><text:bookmark-start text:name="_Toc91711360"/><text:span text:style-name="T105_1">-</text:span><text:bookmark-end text:name="_Toc91711360"/><text:span text:style-name="T105_2"><text:line-break/>(1個</text:span><text:span text:style-name="T105_3">半形</text:span><text:span text:style-name="T105_4">)</text:span></text:p>
          </table:table-cell>
          <table:table-cell table:style-name="Cell58">
            <text:list text:style-name="LS4" xml:id="list7">
              <text:list-item>
                <text:p text:style-name="P106"><text:bookmark-start text:name="_Toc91711362"/><text:span text:style-name="T106_1">用於表示數目、時間、地點等之起止時，用「－」(1個全形)。</text:span><text:bookmark-end text:name="_Toc91711362"/></text:p>
              </text:list-item>
              <text:list-item>
                <text:p text:style-name="P107"><text:bookmark-start text:name="_Toc91711363"/><text:span text:style-name="T107_1">用於複合詞組及各種型號、牌號、圖表序號等時，用「-」(1個半形)。</text:span><text:bookmark-end text:name="_Toc91711363"/></text:p>
              </text:list-item>
            </text:list>
          </table:table-cell>
          <table:table-cell table:style-name="Cell59">
            <text:p text:style-name="P108"><text:bookmark-start text:name="_Toc91711364"/><text:span text:style-name="T108_1">1.</text:span><text:span text:style-name="T108_2">20－30公斤；17:00－21:00；基隆－臺北。</text:span><text:bookmark-end text:name="_Toc91711364"/></text:p>
            <text:p text:style-name="P109"><text:bookmark-start text:name="_Toc91711365"/><text:span text:style-name="T109_1">2.</text:span><text:span text:style-name="T109_2">鐵-鎳合金；圖5-1。</text:span><text:bookmark-end text:name="_Toc91711365"/></text:p>
            <text:p text:style-name="P110"><text:span text:style-name="T110_1">3.</text:span><text:span text:style-name="T110_2">a<text:s/>1,500-word<text:s/>letter</text:span></text:p>
            <text:p text:style-name="P111"><text:span text:style-name="T111_1">4.</text:span><text:span text:style-name="T111_2">ISO-9000</text:span></text:p>
          </table:table-cell>
        </table:table-row>
        <table:table-row table:style-name="Row13">
          <table:table-cell table:style-name="Cell60">
            <text:p text:style-name="P112"><text:span text:style-name="T112_1">刪節號</text:span></text:p>
          </table:table-cell>
          <table:table-cell table:style-name="Cell61">
            <text:p text:style-name="P113"><text:span text:style-name="T113_1">……</text:span></text:p>
            <text:p text:style-name="P114"><text:span text:style-name="T114_1">（半</text:span><text:span text:style-name="T114_2">形6點</text:span><text:span text:style-name="T114_3">）</text:span></text:p>
          </table:table-cell>
          <table:table-cell table:style-name="Cell62">
            <text:p text:style-name="P115"><text:span text:style-name="T115_1">…</text:span></text:p>
            <text:p text:style-name="P116"><text:span text:style-name="T116_1">（半型</text:span><text:span text:style-name="T116_2">3點</text:span><text:span text:style-name="T116_3">）</text:span></text:p>
          </table:table-cell>
          <table:table-cell table:style-name="Cell63">
            <text:p text:style-name="P117"><text:bookmark-start text:name="_Toc91711369"/><text:span text:style-name="T117_1">用在文句有省略或表示文意未完的地方。</text:span><text:bookmark-end text:name="_Toc91711369"/></text:p>
            <text:p text:style-name="P118"/>
          </table:table-cell>
          <table:table-cell table:style-name="Cell64">
            <text:p text:style-name="P119"><text:span text:style-name="T119_1">1.</text:span><text:bookmark-start text:name="_Toc91711371"/><text:span text:style-name="T119_2">憲法第58條規定，應將提出立法院的法律案、預算案……提出於行政院會議。</text:span><text:bookmark-end text:name="_Toc91711371"/></text:p>
            <text:p text:style-name="P120"><text:span text:style-name="T120_1">2.Five<text:s/>of<text:s/>my<text:s/>best<text:s/>friends<text:s/>are<text:s/>these:<text:s/>Mary,<text:s/>Jason,<text:s/>Edward<text:s/></text:span><text:span text:style-name="T120_2">…</text:span></text:p>
            <text:p text:style-name="P121"/>
          </table:table-cell>
        </table:table-row>
        <table:table-row table:style-name="Row14">
          <table:table-cell table:style-name="Cell65">
            <text:p text:style-name="P122"><text:span text:style-name="T122_1">夾註號</text:span></text:p>
          </table:table-cell>
          <table:table-cell table:style-name="Cell66">
            <text:p text:style-name="P123"><text:bookmark-start text:name="_Toc91711372"/><text:span text:style-name="T123_1">（　）</text:span><text:bookmark-end text:name="_Toc91711372"/></text:p>
            <text:p text:style-name="P124"><text:bookmark-start text:name="_Toc91711373"/><text:span text:style-name="T124_1">〔　〕</text:span><text:bookmark-end text:name="_Toc91711373"/></text:p>
            <text:p text:style-name="P125"><text:span text:style-name="T125_1">（全形）</text:span></text:p>
          </table:table-cell>
          <table:table-cell table:style-name="Cell67">
            <text:p text:style-name="P126"><text:span text:style-name="T126_1">(<text:s/>)</text:span></text:p>
            <text:p text:style-name="P127"><text:span text:style-name="T127_1">[<text:s/>]</text:span></text:p>
            <text:p text:style-name="P128"><text:span text:style-name="T128_1">（半型）</text:span></text:p>
          </table:table-cell>
          <table:table-cell table:style-name="Cell68">
            <text:list text:style-name="LS6" xml:id="list9">
              <text:list-item>
                <text:p text:style-name="P129"><text:bookmark-start text:name="_Toc91711375"/><text:span text:style-name="T129_1">在文句內要補充意思或註釋時用的。</text:span><text:bookmark-end text:name="_Toc91711375"/></text:p>
              </text:list-item>
              <text:list-item>
                <text:p text:style-name="P130"><text:bookmark-start text:name="_Toc91711376"/><text:span text:style-name="T130_1">先用（　），後用〔　〕。</text:span><text:bookmark-end text:name="_Toc91711376"/></text:p>
              </text:list-item>
            </text:list>
          </table:table-cell>
          <table:table-cell table:style-name="Cell69">
            <text:p text:style-name="P131"><text:bookmark-start text:name="_Toc91711377"/><text:span text:style-name="T131_1">1.</text:span><text:span text:style-name="T131_2">公文結構，採用「主旨」「說明」「辦法」（簽呈為「擬辦」）三段式。</text:span><text:bookmark-end text:name="_Toc91711377"/></text:p>
            <text:p text:style-name="P132"><text:bookmark-start text:name="_Toc91711378"/><text:span text:style-name="T132_1">2.</text:span><text:span text:style-name="T132_2">臺灣光復節（</text:span><text:span text:style-name="T132_3">10月25日</text:span><text:span text:style-name="T132_4">〔民國38年8月頒布命令訂定〕）應舉行慶祝儀式。</text:span><text:bookmark-end text:name="_Toc91711378"/></text:p>
            <text:p text:style-name="P133"><text:span text:style-name="T133_1">3.</text:span><text:span text:style-name="T133_2">Smith<text:s/>Art<text:s/>(ch.2<text:s/>[or<text:s/>sec.2],<text:s/>p.20)</text:span></text:p>
            <text:p text:style-name="P134"/>
          </table:table-cell>
        </table:table-row>
        <table:table-row table:style-name="Row15">
          <table:table-cell table:style-name="Cell70">
            <text:p text:style-name="P135"><text:span text:style-name="T135_1">書名號</text:span></text:p>
          </table:table-cell>
          <table:table-cell table:style-name="Cell71">
            <text:p text:style-name="P136"><text:bookmark-start text:name="_Toc91711379"/><text:span text:style-name="T136_1"><text:s text:c="2"/></text:span><text:span text:style-name="T136_2"><text:s text:c="3"/></text:span></text:p>
            <text:p text:style-name="P137"><text:span text:style-name="T137_1">《　》</text:span><text:bookmark-end text:name="_Toc91711379"/></text:p>
            <text:p text:style-name="P138"><text:bookmark-start text:name="_Toc91711380"/><text:span text:style-name="T138_1">〈　〉</text:span><text:bookmark-end text:name="_Toc91711380"/></text:p>
            <text:p text:style-name="P139"><text:span text:style-name="T139_1">（全形）</text:span></text:p>
          </table:table-cell>
          <table:table-cell table:style-name="Cell72">
            <text:p text:style-name="P140"><text:span text:style-name="T140_1">斜體或劃底線</text:span></text:p>
          </table:table-cell>
          <table:table-cell table:style-name="Cell73">
            <text:list text:style-name="LS5" xml:id="list11">
              <text:list-item>
                <text:p text:style-name="P141"><text:bookmark-start text:name="_Toc91711382"/><text:span text:style-name="T141_1">用在書名、篇名、報刊名、雜誌名等。</text:span><text:bookmark-end text:name="_Toc91711382"/></text:p>
              </text:list-item>
              <text:list-item>
                <text:p text:style-name="P142"><text:bookmark-start text:name="_Toc91711383"/><text:span text:style-name="T142_1">用在戲劇、電影、美術、音樂等藝術作品名。</text:span><text:bookmark-end text:name="_Toc91711383"/></text:p>
              </text:list-item>
              <text:list-item>
                <text:p text:style-name="P143"><text:bookmark-start text:name="_Toc91711384"/><text:span text:style-name="T143_1">需同時使用《　》〈　〉時，</text:span><text:span text:style-name="T143_2">先用雙《<text:s/>》，再用〈<text:s/>〉。</text:span><text:bookmark-end text:name="_Toc91711384"/></text:p>
              </text:list-item>
              <text:list-item>
                <text:p text:style-name="P144"><text:span text:style-name="T144_1">書刊的題簽、文章的標題、報刊雜誌的刊頭或宣傳海報等，不必用書名號。</text:span></text:p>
              </text:list-item>
            </text:list>
          </table:table-cell>
          <table:table-cell table:style-name="Cell74">
            <text:p text:style-name="P145"><text:bookmark-start text:name="_Toc91711386"/><text:span text:style-name="T145_1">1.</text:span><text:span text:style-name="T145_2">四書集註</text:span></text:p>
            <text:p text:style-name="P146"><text:span text:style-name="T146_1">2.</text:span><text:span text:style-name="T146_2">孟子梁惠王</text:span></text:p>
            <text:p text:style-name="P147"><text:span text:style-name="T147_1">3.</text:span><text:span text:style-name="T147_2">我最喜歡看《科學人》和《天下》這兩份雜誌。</text:span><text:bookmark-end text:name="_Toc91711386"/></text:p>
            <text:p text:style-name="P148"><text:bookmark-start text:name="_Toc91711387"/><text:span text:style-name="T148_1">4.</text:span><text:span text:style-name="T148_2">《歌劇魅影》是世界上倍受歡迎的音樂劇。</text:span><text:bookmark-end text:name="_Toc91711387"/></text:p>
            <text:p text:style-name="P149"><text:bookmark-start text:name="_Toc91711388"/><text:span text:style-name="T149_1">5.</text:span><text:span text:style-name="T149_2">《〈文化月刊〉十週年特刊》。</text:span><text:bookmark-end text:name="_Toc91711388"/></text:p>
            <text:p text:style-name="P150"><text:span text:style-name="T150_1">6.</text:span><text:span text:style-name="T150_2">The<text:s/>call<text:s/>of<text:s/>the<text:s/>wild</text:span></text:p>
            <text:p text:style-name="P151"><text:span text:style-name="T151_1">7.</text:span><text:span text:style-name="T151_2">New<text:s/>York<text:s/>Times</text:span></text:p>
            <text:p text:style-name="P152"><text:span text:style-name="T152_1">8.</text:span><text:span text:style-name="T152_2">Foundations<text:s/>of<text:s/>Library<text:s/>and<text:s/>Information<text:s/>Science</text:span></text:p>
          </table:table-cell>
        </table:table-row>
        <table:table-row table:style-name="Row16">
          <table:table-cell table:style-name="Cell75">
            <text:p text:style-name="P153"><text:span text:style-name="T153_1">音界號</text:span></text:p>
          </table:table-cell>
          <table:table-cell table:style-name="Cell76">
            <text:p text:style-name="P154"><text:span text:style-name="T154_1">．</text:span></text:p>
            <text:p text:style-name="P155"><text:span text:style-name="T155_1">（全形）</text:span></text:p>
          </table:table-cell>
          <table:table-cell table:style-name="Cell77">
            <text:p text:style-name="P156"/>
          </table:table-cell>
          <table:table-cell table:style-name="Cell78">
            <text:p text:style-name="P157"><text:span text:style-name="T157_1">用在翻譯外國人名的名字與姓氏之間。</text:span></text:p>
          </table:table-cell>
          <table:table-cell table:style-name="Cell79">
            <text:p text:style-name="P158"><text:span text:style-name="T158_1">馬克．吐溫</text:span></text:p>
            <text:p text:style-name="P159"><text:span text:style-name="T159_1">彼得．杜拉克</text:span></text:p>
            <text:p text:style-name="P160"><text:span text:style-name="T160_1">威廉</text:span><text:span text:style-name="T160_2">‧</text:span><text:span text:style-name="T160_3">沙士比亞</text:span></text:p>
          </table:table-cell>
        </table:table-row>
      </table:table>
      <text:p text:style-name="P161"/>
      <text:p text:style-name="P162"/>
      <text:p text:style-name="P16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0.529cm"/>
      <style:text-properties fo:letter-spacing="-0.004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Annotation_20_text" style:display-name="Annotation text" style:family="paragraph" style:parent-style-name="Normal">
      <style:paragraph-properties fo:text-align="left"/>
    </style:style>
    <style:style style:name="Annotation_20_subject" style:display-name="Annotation subject" style:family="paragraph" style:parent-style-name="Annotation_20_text">
      <style:paragraph-properties fo:line-height="100%"/>
      <style:text-properties fo:letter-spacing="0cm" style:font-size-complex="12pt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>
      <style:text-properties fo:letter-spacing="-0.004cm" style:font-name-asian="標楷體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fo:letter-spacing="-0.004cm" style:font-name-asian="標楷體" style:letter-kerning="true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art-value="2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１, ２, ３, ..." text:style-name="List3Level2" style:num-suffix="、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5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１, ２, ３, ..." text:style-name="List6Level1" style:num-suffix="．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secret</meta:initial-creator>
    <meta:creation-date>2007-10-01T09:23:00</meta:creation-date>
    <dc:creator>Administrator</dc:creator>
    <dc:date>2013-01-29T03:38:00</dc:date>
    <meta:print-date>2013-01-29T03:37:00</meta:print-date>
    <meta:editing-cycles>18</meta:editing-cycles>
    <meta:editing-duration>PT12M</meta:editing-duration>
    <meta:document-statistic meta:page-count="3" meta:paragraph-count="4" meta:row-count="15" meta:word-count="319" meta:character-count="2137" meta:non-whitespace-character-count="1822"/>
  </office:meta>
</office:document-meta>
</file>