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indent="0.847cm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4.939cm"/>
    </style:style>
    <style:style style:name="T5_1" style:family="text">
      <style:text-properties fo:font-size="14pt" style:font-name-asian="標楷體" style:font-size-asian="14pt"/>
    </style:style>
    <style:style style:name="T5_2" style:family="text">
      <style:text-properties fo:font-size="14pt" style:font-name-asian="標楷體" style:font-size-asian="14pt"/>
    </style:style>
    <style:style style:name="T5_3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T6_2" style:family="text">
      <style:text-properties fo:font-size="10pt" style:font-name-asian="標楷體" style:font-size-asian="10pt" style:font-size-complex="10pt"/>
    </style:style>
    <style:style style:name="T6_3" style:family="text">
      <style:text-properties fo:font-size="10pt" style:font-name-asian="標楷體" style:font-size-asian="10pt" style:font-size-complex="10pt"/>
    </style:style>
    <style:style style:name="T6_4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T9_2" style:family="text">
      <style:text-properties fo:font-size="10pt" style:font-name-asian="標楷體" style:font-size-asian="10pt" style:font-size-complex="10pt"/>
    </style:style>
    <style:style style:name="T9_3" style:family="text">
      <style:text-properties fo:font-size="10pt" style:font-name-asian="標楷體" style:font-size-asian="10pt" style:font-size-complex="10pt"/>
    </style:style>
    <style:style style:name="T9_4" style:family="text">
      <style:text-properties fo:font-size="10pt" style:font-name-asian="標楷體" style:font-size-asian="10pt" style:font-size-complex="10pt"/>
    </style:style>
    <style:style style:name="T9_5" style:family="text">
      <style:text-properties fo:font-size="10pt" style:font-name-asian="標楷體" style:font-size-asian="10pt" style:font-size-complex="10pt"/>
    </style:style>
    <style:style style:name="T9_6" style:family="text">
      <style:text-properties fo:font-size="10pt" style:font-name-asian="標楷體" style:font-size-asian="10pt" style:font-size-complex="10pt"/>
    </style:style>
    <style:style style:name="T9_7" style:family="text">
      <style:text-properties fo:font-size="10pt" style:font-name-asian="標楷體" style:font-size-asian="10pt" style:font-size-complex="10pt"/>
    </style:style>
    <style:style style:name="T9_8" style:family="text">
      <style:text-properties fo:font-size="10pt" style:font-name-asian="標楷體" style:font-size-asian="10pt" style:font-size-complex="10pt"/>
    </style:style>
    <style:style style:name="T9_9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T12_2" style:family="text">
      <style:text-properties style:font-name="標楷體" fo:font-size="10pt" style:font-name-asian="標楷體" style:font-size-asian="10pt" style:font-size-complex="10pt"/>
    </style:style>
    <style:style style:name="T12_3" style:family="text">
      <style:text-properties style:font-name="標楷體" fo:font-size="10pt" style:font-name-asian="標楷體" style:font-size-asian="10pt" style:font-size-complex="10pt"/>
    </style:style>
    <style:style style:name="T12_4" style:family="text">
      <style:text-properties style:font-name="標楷體" fo:font-size="10pt" style:font-name-asian="標楷體" style:font-size-asian="10pt" style:font-size-complex="10pt"/>
    </style:style>
    <style:style style:name="T12_5" style:family="text">
      <style:text-properties style:font-name="標楷體" fo:font-size="10pt" style:font-name-asian="標楷體" style:font-size-asian="10pt" style:font-size-complex="10pt"/>
    </style:style>
    <style:style style:name="T12_6" style:family="text">
      <style:text-properties style:font-name="標楷體" fo:font-size="10pt" style:font-name-asian="標楷體" style:font-size-asian="10pt" style:font-size-complex="10pt"/>
    </style:style>
    <style:style style:name="T12_7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T13_2" style:family="text">
      <style:text-properties style:font-name="標楷體" fo:font-size="10pt" style:font-name-asian="標楷體" style:font-size-asian="10pt" style:font-size-complex="10pt"/>
    </style:style>
    <style:style style:name="T13_3" style:family="text">
      <style:text-properties style:font-name="標楷體" fo:font-size="10pt" style:font-name-asian="標楷體" style:font-size-asian="10pt" style:font-size-complex="10pt"/>
    </style:style>
    <style:style style:name="T13_4" style:family="text">
      <style:text-properties style:font-name="標楷體" fo:font-size="10pt" style:font-name-asian="標楷體" style:font-size-asian="10pt" style:font-size-complex="10pt"/>
    </style:style>
    <style:style style:name="T13_5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/>
    </style:style>
    <style:style style:name="T15_2" style:family="text"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>
      <style:paragraph-properties fo:text-indent="-1.27cm" fo:margin-left="1.2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T16_10" style:family="text">
      <style:text-properties style:font-name="標楷體" style:font-name-asian="標楷體"/>
    </style:style>
    <style:style style:name="T16_11" style:family="text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錄八之六<text:s text:c="5"/></text:span></text:p>
      <text:p text:style-name="P2"><text:span text:style-name="T2_1">書函作法舉例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臺北市</text:span><text:span text:style-name="T5_2">○○</text:span><text:span text:style-name="T5_3">國民中學　書函</text:span></text:p>
      <text:p text:style-name="P6"><text:span text:style-name="T6_1">地址：</text:span><text:span text:style-name="T6_2"><text:s/></text:span><text:span text:style-name="T6_3">00000</text:span><text:span text:style-name="T6_4">臺北市００路000號</text:span></text:p>
      <text:p text:style-name="P7"><text:span text:style-name="T7_1">聯絡方式：（承辦人、電話、傳真、e-mail）</text:span></text:p>
      <text:p text:style-name="P8"><text:span text:style-name="T8_1">00000</text:span></text:p>
      <text:p text:style-name="P9"><text:span text:style-name="T9_1">臺北市</text:span><text:span text:style-name="T9_2">○○</text:span><text:span text:style-name="T9_3">區</text:span><text:span text:style-name="T9_4">○○○</text:span><text:span text:style-name="T9_5">路</text:span><text:span text:style-name="T9_6">○</text:span><text:span text:style-name="T9_7">段</text:span><text:span text:style-name="T9_8">○○○</text:span><text:span text:style-name="T9_9">號</text:span></text:p>
      <text:p text:style-name="P10"><text:span text:style-name="T10_1">受文者：臺北市市立動物園</text:span></text:p>
      <text:p text:style-name="P11"/>
      <text:p text:style-name="P12"><text:span text:style-name="T12_1">發文日期：中華民國</text:span><text:span text:style-name="T12_2">○○</text:span><text:span text:style-name="T12_3">年</text:span><text:span text:style-name="T12_4">○○</text:span><text:span text:style-name="T12_5">月</text:span><text:span text:style-name="T12_6">○○</text:span><text:span text:style-name="T12_7">日</text:span></text:p>
      <text:p text:style-name="P13"><text:span text:style-name="T13_1">發文字號：</text:span><text:span text:style-name="T13_2">○○</text:span><text:span text:style-name="T13_3">字號</text:span><text:span text:style-name="T13_4">○○○○○○○○○○○</text:span><text:span text:style-name="T13_5">號</text:span></text:p>
      <text:p text:style-name="P14"><text:span text:style-name="T14_1">速別：</text:span></text:p>
      <text:p text:style-name="P15"><text:span text:style-name="T15_1">密等及解密條件或保密期限：</text:span><text:span text:style-name="T15_2"><text:s/></text:span></text:p>
      <text:p text:style-name="P16"><text:span text:style-name="T16_1">主旨：本校</text:span><text:span text:style-name="T16_2">○</text:span><text:span text:style-name="T16_3">年級學生計</text:span><text:span text:style-name="T16_4">○○</text:span><text:span text:style-name="T16_5">人，訂於</text:span><text:span text:style-name="T16_6">○○</text:span><text:span text:style-name="T16_7">年</text:span><text:span text:style-name="T16_8">○○</text:span><text:span text:style-name="T16_9">月</text:span><text:span text:style-name="T16_10">○○</text:span><text:span text:style-name="T16_11">日前往貴園參觀，屆時請派員、指導，請<text:s text:c="2"/>查照。</text:span></text:p>
      <text:p text:style-name="P17"><text:span text:style-name="T17_1">說明：本案本校聯絡人：</text:span><text:span text:style-name="T17_2">○○○</text:span><text:span text:style-name="T17_3">，電話：（</text:span><text:span text:style-name="T17_4">○○</text:span><text:span text:style-name="T17_5">）</text:span><text:span text:style-name="T17_6">○○○○</text:span><text:span text:style-name="T17_7">-</text:span><text:span text:style-name="T17_8">○○○○</text:span><text:span text:style-name="T17_9"><text:s/></text:span></text:p>
      <text:p text:style-name="P18"><text:span text:style-name="T18_1">正本：臺北市市立動物園</text:span></text:p>
      <text:p text:style-name="P19"><text:span text:style-name="T19_1">副本：臺北市政府教育局</text:span></text:p>
      <text:p text:style-name="P20"><text:span text:style-name="T20_1">（臺北市</text:span><text:span text:style-name="T20_2">○○</text:span><text:span text:style-name="T20_3">國民中學條戳）</text:span></text:p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六）、書函作法舉例</dc:title>
    <meta:initial-creator>ww</meta:initial-creator>
    <meta:creation-date>2006-07-28T02:15:00</meta:creation-date>
    <dc:creator>Linda</dc:creator>
    <dc:date>2013-01-30T22:34:00</dc:date>
    <meta:print-date>2013-01-29T10:25:00</meta:print-date>
    <meta:editing-cycles>8</meta:editing-cycles>
    <meta:editing-duration>PT2M</meta:editing-duration>
    <meta:document-statistic meta:page-count="1" meta:paragraph-count="1" meta:row-count="2" meta:word-count="46" meta:character-count="310" meta:non-whitespace-character-count="265"/>
  </office:meta>
</office:document-meta>
</file>