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0.318cm"/>
        </style:tab-stops>
      </style:paragraph-properties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>
        <style:tab-stops>
          <style:tab-stop style:type="left" style:leader-style="none" style:position="0.318cm"/>
        </style:tab-stops>
      </style:paragraph-properties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P4" style:family="paragraph" style:parent-style-name="Normal">
      <style:paragraph-properties fo:text-indent="0.847cm"/>
    </style:style>
    <style:style style:name="T4_1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>
      <style:text-properties style:font-name-asian="標楷體"/>
    </style:style>
    <style:style style:name="Table1" style:family="table">
      <style:table-properties table:align="left" style:width="15.43cm" fo:margin-left="1cm"/>
    </style:style>
    <style:style style:name="Column1" style:family="table-column">
      <style:table-column-properties style:column-width="15.43cm"/>
    </style:style>
    <style:style style:name="Row1" style:family="table-row">
      <style:table-row-properties style:min-row-height="17.212cm"/>
    </style:style>
    <style:style style:name="Cell1" style:family="table-cell">
      <style:table-cell-properties style:vertical-align="top" fo:border-top="#000000 0.212cm double" style:border-line-width-top="0.071cm 0.071cm 0.071cm" fo:border-bottom="#000000 0.212cm double" style:border-line-width-bottom="0.071cm 0.071cm 0.071cm" fo:padding-left="0.801cm" fo:border-left="#000000 0.212cm double" style:border-line-width-left="0.071cm 0.071cm 0.071cm" fo:padding-right="0.801cm" fo:border-right="#000000 0.212cm double" style:border-line-width-right="0.071cm 0.071cm 0.071cm" fo:wrap-option="wrap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1.129cm" fo:line-height="1.058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1.129cm" fo:line-height="1.058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7.902cm" fo:line-height="0.952cm" fo:margin-top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8.467cm" fo:line-height="0.952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7.338cm" fo:line-height="0.952cm"/>
    </style:style>
    <style:style style:name="T15_1" style:family="text">
      <style:text-properties fo:letter-spacing="0.046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fo:letter-spacing="0.046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3" style:family="text">
      <style:text-properties fo:letter-spacing="0.046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4" style:family="text">
      <style:text-properties fo:letter-spacing="0.046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5" style:family="text">
      <style:text-properties fo:letter-spacing="0.046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6" style:family="text">
      <style:text-properties fo:letter-spacing="0.007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6" style:family="paragraph" style:parent-style-name="Normal"/>
  </office:automatic-styles>
  <office:body>
    <office:text>
      <text:p text:style-name="P1"><text:span text:style-name="T1_1">附錄八之八</text:span></text:p>
      <text:p text:style-name="P2"><text:span text:style-name="T2_1"><text:s text:c="3"/>箋函作法舉例</text:span></text:p>
      <text:p text:style-name="P3"/>
      <text:p text:style-name="P4"><text:span text:style-name="T4_1">箋函，係以個人名義處理公務之書信，其格式由使用者自訂。箋函之作法舉例如下：</text:span></text:p>
      <text:p text:style-name="P5"/>
      <text:p text:style-name="P6"/>
      <table:table table:style-name="Table1">
        <table:table-column table:style-name="Column1"/>
        <table:table-row table:style-name="Row1">
          <table:table-cell table:style-name="Cell1">
            <text:p text:style-name="P7"/>
            <text:p text:style-name="P8"><text:span text:style-name="T8_1"><text:database-display text:column-name="姓名" text:database-name="" text:table-name="" text:table-type="table">«姓名»</text:database-display></text:span><text:span text:style-name="T8_2">勛鑒：</text:span></text:p>
            <text:p text:style-name="P9"><text:span text:style-name="T9_1">本府秘書處為增進同仁對橫式公文製作之瞭解，於今年3月出版</text:span><text:span text:style-name="T9_2">《臺北市政府公文製作參考手冊》一書，內容尚有可參攷利用之處，</text:span><text:span text:style-name="T9_3">特隨函附奉乙冊，敬請　卓參，並祈賜教。耑此</text:span></text:p>
            <text:p text:style-name="P10"><text:span text:style-name="T10_1">順頌</text:span></text:p>
            <text:p text:style-name="P11"><text:span text:style-name="T11_1">勛祺</text:span></text:p>
            <text:p text:style-name="P12"><draw:frame svg:x="10.134cm" svg:y="0.661cm" svg:width="1.64cm" svg:height="1.464cm" draw:style-name="FR1" text:anchor-type="char" draw:z-index="0"><draw:text-box><text:p text:style-name="P13"><text:span text:style-name="T13_1">（印）</text:span></text:p></draw:text-box></draw:frame><text:span text:style-name="T13_2">弟</text:span></text:p>
            <text:p text:style-name="P14"><text:span text:style-name="T14_1">○○</text:span><text:span text:style-name="T14_2">　　　　敬啟　</text:span></text:p>
            <text:p text:style-name="P15"><text:span text:style-name="T15_1">○○</text:span><text:span text:style-name="T15_2">年</text:span><text:span text:style-name="T15_3">○</text:span><text:span text:style-name="T15_4">月</text:span><text:span text:style-name="T15_5">○</text:span><text:span text:style-name="T15_6">日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Arial" fo:font-size="24pt" style:font-name-asian="標楷體" style:font-size-asian="24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之八</dc:title>
    <meta:initial-creator>tcg</meta:initial-creator>
    <meta:creation-date>2007-10-03T09:20:00</meta:creation-date>
    <dc:creator>mm</dc:creator>
    <dc:date>2007-10-25T14:20:00</dc:date>
    <meta:print-date>2007-10-03T09:20:00</meta:print-date>
    <meta:editing-cycles>9</meta:editing-cycles>
    <meta:editing-duration>PT4M</meta:editing-duration>
    <meta:document-statistic meta:page-count="1" meta:paragraph-count="1" meta:row-count="1" meta:word-count="29" meta:character-count="194" meta:non-whitespace-character-count="166"/>
  </office:meta>
</office:document-meta>
</file>