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25%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298cm" fo:margin-left="0.402cm"/>
    </style:style>
    <style:style style:name="Column1" style:family="table-column">
      <style:table-column-properties style:column-width="3.38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423cm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4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4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150%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44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50%"/>
    </style:style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125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125%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125%" fo:margin-bottom="0.31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221cm" fo:margin-left="0.261cm"/>
    </style:style>
    <style:style style:name="Column8" style:family="table-column">
      <style:table-column-properties style:column-width="4.445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2.155cm" style:use-optimal-column-width="false"/>
    </style:style>
    <style:style style:name="Column12" style:family="table-column">
      <style:table-column-properties style:column-width="2.021cm" style:use-optimal-column-width="false"/>
    </style:style>
    <style:style style:name="Column13" style:family="table-column">
      <style:table-column-properties style:column-width="2.021cm" style:use-optimal-column-width="false"/>
    </style:style>
    <style:style style:name="Column14" style:family="table-column">
      <style:table-column-properties style:column-width="2.191cm" style:use-optimal-column-width="false"/>
    </style:style>
    <style:style style:name="Row10" style:family="table-row">
      <style:table-row-properties style:min-row-height="0.801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 fo:orphans="2" fo:widows="2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25%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8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2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4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94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25%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125%" fo:margin-left="0.318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line-height="125%" fo:margin-top="0.318cm" fo:margin-bottom="0.318cm" fo:margin-left="0.319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style:font-name-asian="標楷體"/>
    </style:style>
    <style:style style:name="Table3" style:family="table">
      <style:table-properties table:align="left" style:width="16.298cm" fo:margin-left="0.261cm"/>
    </style:style>
    <style:style style:name="Column15" style:family="table-column">
      <style:table-column-properties style:column-width="2.54cm" style:use-optimal-column-width="false"/>
    </style:style>
    <style:style style:name="Column16" style:family="table-column">
      <style:table-column-properties style:column-width="2.963cm" style:use-optimal-column-width="false"/>
    </style:style>
    <style:style style:name="Column17" style:family="table-column">
      <style:table-column-properties style:column-width="2.117cm" style:use-optimal-column-width="false"/>
    </style:style>
    <style:style style:name="Column18" style:family="table-column">
      <style:table-column-properties style:column-width="2.328cm" style:use-optimal-column-width="false"/>
    </style:style>
    <style:style style:name="Column19" style:family="table-column">
      <style:table-column-properties style:column-width="1.898cm" style:use-optimal-column-width="false"/>
    </style:style>
    <style:style style:name="Column20" style:family="table-column">
      <style:table-column-properties style:column-width="4.452cm" style:use-optimal-column-width="false"/>
    </style:style>
    <style:style style:name="Row18" style:family="table-row">
      <style:table-row-properties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25%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25%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125%" fo:margin-left="1.266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T144_2" style:family="text">
      <style:text-properties style:font-name="標楷體" fo:font-size="14pt" style:font-name-asian="標楷體" style:font-size-asian="14pt" style:font-size-complex="14pt"/>
    </style:style>
    <style:style style:name="T144_3" style:family="text">
      <style:text-properties fo:color="#000000" style:font-name="標楷體" fo:font-size="14pt" style:font-name-asian="標楷體" style:font-size-asian="14pt" style:font-size-complex="14pt"/>
    </style:style>
    <style:style style:name="T144_4" style:family="text">
      <style:text-properties fo:color="#000000" style:font-name="標楷體" fo:font-size="14pt" style:font-name-asian="標楷體" style:font-size-asian="14pt" style:font-size-complex="14pt"/>
    </style:style>
    <style:style style:name="T144_5" style:family="text">
      <style:text-properties fo:color="#000000" style:font-name="標楷體" fo:font-size="14pt" style:font-name-asian="標楷體" style:font-size-asian="14pt" style:font-size-complex="14pt"/>
    </style:style>
    <style:style style:name="T144_6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indent="-1.482cm" fo:line-height="125%" fo:margin-left="1.799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-1.482cm" fo:line-height="125%" fo:margin-left="1.799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1.482cm" fo:line-height="125%" fo:margin-left="1.799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size-complex="14pt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1.482cm" fo:line-height="125%" fo:margin-left="1.799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T152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溫泉資源管理基金</text:span><text:span text:style-name="T2_2">經費申請</text:span><text:span text:style-name="T2_3">補助計畫說明書</text:span></text:p>
      <text:p text:style-name="P3"><text:span text:style-name="T3_1">一、計畫依據：臺北市溫泉資源管理基金經費</text:span><text:span text:style-name="T3_2">申請</text:span><text:span text:style-name="T3_3">補助須知</text:span></text:p>
      <text:p text:style-name="P4"><text:span text:style-name="T4_1">二、計畫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計畫名稱</text:span></text:p>
          </table:table-cell>
          <table:table-cell table:style-name="Cell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執行期限</text:span></text:p>
          </table:table-cell>
          <table:table-cell table:style-name="Cell4" table:number-columns-spanned="6">
            <text:p text:style-name="P8"><text:span text:style-name="T8_1">年<text:s text:c="2"/>月<text:s text:c="2"/>日起至<text:s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實施地點</text:span></text:p>
          </table:table-cell>
          <table:table-cell table:style-name="Cell6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rows-spanned="2">
            <text:p text:style-name="P11"><text:span text:style-name="T11_1">申請單位</text:span></text:p>
          </table:table-cell>
          <table:table-cell table:style-name="Cell8">
            <text:p text:style-name="P12"><text:span text:style-name="T12_1">姓名或</text:span></text:p>
            <text:p text:style-name="P13"><text:span text:style-name="T13_1">單位名稱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身分證字號或統一編號</text:span></text:p>
          </table:table-cell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>
            <text:p text:style-name="P18"><text:span text:style-name="T18_1">地址</text:span></text:p>
          </table:table-cell>
          <table:table-cell table:style-name="Cell14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20"><text:span text:style-name="T20_1">負責人或代表人</text:span></text:p>
          </table:table-cell>
          <table:table-cell table:style-name="Cell16">
            <text:p text:style-name="P21"><text:span text:style-name="T21_1">姓</text:span><text:span text:style-name="T21_2"><text:s text:c="2"/></text:span><text:span text:style-name="T21_3">名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身分證字號</text:span></text:p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電話</text:span></text:p>
          </table:table-cell>
          <table:table-cell table:style-name="Cell21">
            <text:p text:style-name="P26"/>
          </table:table-cell>
        </table:table-row>
        <table:table-row table:style-name="Row7">
          <table:covered-table-cell table:style-name="Cell22">
            <text:p text:style-name="P27"/>
          </table:covered-table-cell>
          <table:table-cell table:style-name="Cell23">
            <text:p text:style-name="P28"><text:span text:style-name="T28_1">地</text:span><text:span text:style-name="T28_2"><text:s text:c="2"/></text:span><text:span text:style-name="T28_3">址</text:span></text:p>
          </table:table-cell>
          <table:table-cell table:style-name="Cell24" table:number-columns-spanned="3">
            <text:p text:style-name="P29"/>
          </table:table-cell>
          <table:covered-table-cell/>
          <table:covered-table-cell/>
          <table:table-cell table:style-name="Cell25">
            <text:p text:style-name="P30"><text:span text:style-name="T30_1">傳真</text:span></text:p>
          </table:table-cell>
          <table:table-cell table:style-name="Cell26">
            <text:p text:style-name="P31"/>
          </table:table-cell>
        </table:table-row>
        <table:table-row table:style-name="Row8">
          <table:table-cell table:style-name="Cell27" table:number-rows-spanned="2">
            <text:p text:style-name="P32"><text:span text:style-name="T32_1">申請單位聯絡人</text:span></text:p>
          </table:table-cell>
          <table:table-cell table:style-name="Cell28">
            <text:p text:style-name="P33"><text:span text:style-name="T33_1">姓</text:span><text:span text:style-name="T33_2"><text:s text:c="2"/></text:span><text:span text:style-name="T33_3">名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職稱</text:span></text:p>
          </table:table-cell>
          <table:table-cell table:style-name="Cell31">
            <text:p text:style-name="P36"/>
          </table:table-cell>
          <table:table-cell table:style-name="Cell32">
            <text:p text:style-name="P37"><text:span text:style-name="T37_1">電話</text:span></text:p>
          </table:table-cell>
          <table:table-cell table:style-name="Cell33">
            <text:p text:style-name="P38"/>
          </table:table-cell>
        </table:table-row>
        <table:table-row table:style-name="Row9">
          <table:covered-table-cell table:style-name="Cell34">
            <text:p text:style-name="P39"/>
          </table:covered-table-cell>
          <table:table-cell table:style-name="Cell35">
            <text:p text:style-name="P40"><text:span text:style-name="T40_1">地</text:span><text:span text:style-name="T40_2"><text:s text:c="2"/></text:span><text:span text:style-name="T40_3">址</text:span></text:p>
          </table:table-cell>
          <table:table-cell table:style-name="Cell36" table:number-columns-spanned="3">
            <text:p text:style-name="P41"/>
          </table:table-cell>
          <table:covered-table-cell/>
          <table:covered-table-cell/>
          <table:table-cell table:style-name="Cell37">
            <text:p text:style-name="P42"><text:span text:style-name="T42_1">電子信箱</text:span></text:p>
          </table:table-cell>
          <table:table-cell table:style-name="Cell38">
            <text:p text:style-name="P43"/>
          </table:table-cell>
        </table:table-row>
      </table:table>
      <text:p text:style-name="P44"/>
      <text:p text:style-name="P45"><text:span text:style-name="T45_1">三、計畫內容(</text:span><text:span text:style-name="T45_2">包括</text:span><text:span text:style-name="T45_3">現況說明、預定辦理事項、實施方法或擬解決問題)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四、計畫目標：</text:span></text:p>
      <text:p text:style-name="P54"/>
      <text:p text:style-name="P55"/>
      <text:p text:style-name="P56"/>
      <text:p text:style-name="P57"/>
      <text:p text:style-name="P58"><text:span text:style-name="T58_1">五、實施期程及步驟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39" table:number-rows-spanned="2">
            <text:p text:style-name="P59"><text:span text:style-name="T59_1">重要工作項目</text:span></text:p>
          </table:table-cell>
          <table:table-cell table:style-name="Cell40" table:number-rows-spanned="2">
            <text:p text:style-name="P60"><text:span text:style-name="T60_1">比重</text:span></text:p>
            <text:p text:style-name="P61"><text:span text:style-name="T61_1"><text:s/></text:span><text:span text:style-name="T61_2">﹪</text:span></text:p>
          </table:table-cell>
          <table:table-cell table:style-name="Cell41" table:number-rows-spanned="2">
            <text:p text:style-name="P62"><text:span text:style-name="T62_1">預定</text:span></text:p>
            <text:p text:style-name="P63"><text:span text:style-name="T63_1">進度</text:span></text:p>
          </table:table-cell>
          <table:table-cell table:style-name="Cell42" table:number-columns-spanned="4">
            <text:p text:style-name="P64"><text:span text:style-name="T64_1">年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65"/>
          </table:covered-table-cell>
          <table:covered-table-cell table:style-name="Cell44">
            <text:p text:style-name="P66"/>
          </table:covered-table-cell>
          <table:covered-table-cell table:style-name="Cell45">
            <text:p text:style-name="P67"/>
          </table:covered-table-cell>
          <table:table-cell table:style-name="Cell46">
            <text:p text:style-name="P68"><text:span text:style-name="T68_1">1－3月</text:span></text:p>
          </table:table-cell>
          <table:table-cell table:style-name="Cell47">
            <text:p text:style-name="P69"><text:span text:style-name="T69_1">4－6月</text:span></text:p>
          </table:table-cell>
          <table:table-cell table:style-name="Cell48">
            <text:p text:style-name="P70"><text:span text:style-name="T70_1">7－9月</text:span></text:p>
          </table:table-cell>
          <table:table-cell table:style-name="Cell49">
            <text:p text:style-name="P71"><text:span text:style-name="T71_1">10－12月</text:span></text:p>
          </table:table-cell>
        </table:table-row>
        <table:table-row table:style-name="Row12">
          <table:table-cell table:style-name="Cell50">
            <text:p text:style-name="P72"/>
          </table:table-cell>
          <table:table-cell table:style-name="Cell51">
            <text:p text:style-name="P73"/>
          </table:table-cell>
          <table:table-cell table:style-name="Cell52">
            <text:p text:style-name="P74"/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</table:table-row>
        <table:table-row table:style-name="Row13">
          <table:table-cell table:style-name="Cell57">
            <text:p text:style-name="P79"/>
          </table:table-cell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</table:table-row>
        <table:table-row table:style-name="Row14">
          <table:table-cell table:style-name="Cell64">
            <text:p text:style-name="P86"/>
          </table:table-cell>
          <table:table-cell table:style-name="Cell65">
            <text:p text:style-name="P87"/>
          </table:table-cell>
          <table:table-cell table:style-name="Cell66">
            <text:p text:style-name="P88"/>
          </table:table-cell>
          <table:table-cell table:style-name="Cell67">
            <text:p text:style-name="P89"/>
          </table:table-cell>
          <table:table-cell table:style-name="Cell68">
            <text:p text:style-name="P90"/>
          </table:table-cell>
          <table:table-cell table:style-name="Cell69">
            <text:p text:style-name="P91"/>
          </table:table-cell>
          <table:table-cell table:style-name="Cell70">
            <text:p text:style-name="P92"/>
          </table:table-cell>
        </table:table-row>
        <table:table-row table:style-name="Row15">
          <table:table-cell table:style-name="Cell71">
            <text:p text:style-name="P93"/>
          </table:table-cell>
          <table:table-cell table:style-name="Cell72">
            <text:p text:style-name="P94"/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  <table:table-cell table:style-name="Cell75">
            <text:p text:style-name="P97"/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</table:table-row>
        <table:table-row table:style-name="Row16"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</table:table-row>
        <table:table-row table:style-name="Row17">
          <table:table-cell table:style-name="Cell85">
            <text:p text:style-name="P107"><text:span text:style-name="T107_1">合計</text:span></text:p>
          </table:table-cell>
          <table:table-cell table:style-name="Cell86">
            <text:p text:style-name="P108"><text:span text:style-name="T108_1">100</text:span><text:span text:style-name="T108_2">﹪</text:span></text:p>
          </table:table-cell>
          <table:table-cell table:style-name="Cell87">
            <text:p text:style-name="P109"><text:span text:style-name="T109_1">100</text:span><text:span text:style-name="T109_2">﹪</text:span></text:p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</table:table-row>
      </table:table>
      <text:p text:style-name="P114"/>
      <text:p text:style-name="P115"><text:span text:style-name="T115_1">六、預算細目</text:span><text:span text:style-name="T115_2">及經費來源</text:span><text:span text:style-name="T115_3">：<text:s text:c="26"/></text:span><text:span text:style-name="T115_4">（單位：新台幣元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92" table:number-rows-spanned="2">
            <text:p text:style-name="P116"><text:span text:style-name="T116_1">預算</text:span><text:span text:style-name="T116_2">細</text:span><text:span text:style-name="T116_3">目</text:span></text:p>
          </table:table-cell>
          <table:table-cell table:style-name="Cell93" table:number-columns-spanned="4">
            <text:p text:style-name="P117"><text:span text:style-name="T117_1">經費來源</text:span></text:p>
          </table:table-cell>
          <table:covered-table-cell/>
          <table:covered-table-cell/>
          <table:covered-table-cell/>
          <table:table-cell table:style-name="Cell94" table:number-rows-spanned="2">
            <text:p text:style-name="P118"><text:span text:style-name="T118_1">說<text:s text:c="6"/>明</text:span></text:p>
          </table:table-cell>
        </table:table-row>
        <table:table-row table:style-name="Row19">
          <table:covered-table-cell table:style-name="Cell95">
            <text:p text:style-name="P119"/>
          </table:covered-table-cell>
          <table:table-cell table:style-name="Cell96">
            <text:p text:style-name="P120"><text:span text:style-name="T120_1">臺北市政府產業發展局</text:span></text:p>
          </table:table-cell>
          <table:table-cell table:style-name="Cell97">
            <text:p text:style-name="P121"><text:span text:style-name="T121_1">其他單位</text:span><text:span text:style-name="T121_2">(1)</text:span></text:p>
          </table:table-cell>
          <table:table-cell table:style-name="Cell98">
            <text:p text:style-name="P122"><text:span text:style-name="T122_1">其他單位(2)</text:span></text:p>
          </table:table-cell>
          <table:table-cell table:style-name="Cell99">
            <text:p text:style-name="P123"><text:span text:style-name="T123_1">合<text:s text:c="3"/>計</text:span></text:p>
          </table:table-cell>
          <table:covered-table-cell table:style-name="Cell100">
            <text:p text:style-name="P124"/>
          </table:covered-table-cell>
        </table:table-row>
        <table:table-row table:style-name="Row20"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</table:table-row>
        <table:table-row table:style-name="Row21"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</table:table-row>
        <table:table-row table:style-name="Row22">
          <table:table-cell table:style-name="Cell113">
            <text:p text:style-name="P137"><text:span text:style-name="T137_1">合<text:s text:c="2"/>計</text:span></text:p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</table:table-row>
      </table:table>
      <text:p text:style-name="P143"/>
      <text:p text:style-name="P144"><text:span text:style-name="T144_1">七、預期效益</text:span><text:span text:style-name="T144_2">(</text:span><text:span text:style-name="T144_3">包括提升溫泉產業之預期經濟效益、受益人數</text:span><text:span text:style-name="T144_4">等衡量指標，該等指標將作為辦理補（捐）助案件成果考核及效益評估之參據</text:span><text:span text:style-name="T144_5">)</text:span><text:span text:style-name="T144_6">：</text:span></text:p>
      <text:p text:style-name="P145"/>
      <text:p text:style-name="P146"/>
      <text:p text:style-name="P147"><text:span text:style-name="T147_1">八、</text:span><text:span text:style-name="T147_2">以前年度計畫執行成效（新計畫免提）</text:span></text:p>
      <text:p text:style-name="P148"/>
      <text:p text:style-name="P149"/>
      <text:p text:style-name="P150"><text:span text:style-name="T150_1">申請單位</text:span><text:span text:style-name="T150_2">(章)</text:span><text:span text:style-name="T150_3">：</text:span></text:p>
      <text:p text:style-name="P151"><text:span text:style-name="T151_1">負責人</text:span><text:span text:style-name="T151_2">或代表人</text:span><text:span text:style-name="T151_3">(簽章)：</text:span></text:p>
      <text:p text:style-name="P152"><text:span text:style-name="T152_1">申請日期：中華民國<text:s text:c="4"/>年<text:s text:c="4"/>月<text:s text:c="4"/>日</text:span><text:span text:style-name="T152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13-03-13T03:26:00</meta:creation-date>
    <dc:creator>AliceWu</dc:creator>
    <dc:date>2013-03-13T03:26:00</dc:date>
    <meta:editing-cycles>2</meta:editing-cycles>
    <meta:document-statistic meta:page-count="1" meta:paragraph-count="1" meta:row-count="4" meta:word-count="96" meta:character-count="646" meta:non-whitespace-character-count="551"/>
  </office:meta>
</office:document-meta>
</file>