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清單段落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清單段落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style:font-name-asian="標楷體" style:font-size-complex="12pt"/>
    </style:style>
    <style:style style:name="P3" style:family="paragraph" style:parent-style-name="清單段落">
      <style:paragraph-properties fo:line-height="0.706cm" fo:margin-left="0cm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Table1" style:family="table">
      <style:table-properties table:align="left" style:width="18.501cm" fo:margin-left="0.942cm"/>
    </style:style>
    <style:style style:name="Column1" style:family="table-column">
      <style:table-column-properties style:column-width="1cm" style:use-optimal-column-width="false"/>
    </style:style>
    <style:style style:name="Column2" style:family="table-column">
      <style:table-column-properties style:column-width="3.249cm" style:use-optimal-column-width="false"/>
    </style:style>
    <style:style style:name="Column3" style:family="table-column">
      <style:table-column-properties style:column-width="3.251cm" style:use-optimal-column-width="false"/>
    </style:style>
    <style:style style:name="Column4" style:family="table-column">
      <style:table-column-properties style:column-width="3.501cm" style:use-optimal-column-width="false"/>
    </style:style>
    <style:style style:name="Column5" style:family="table-column">
      <style:table-column-properties style:column-width="2.217cm" style:use-optimal-column-width="false"/>
    </style:style>
    <style:style style:name="Column6" style:family="table-column">
      <style:table-column-properties style:column-width="5.283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margin-right="-0.233cm" fo:orphans="2" fo:widows="2">
        <style:tab-stops>
          <style:tab-stop style:type="left" style:leader-style="none" style:position="2.551cm"/>
          <style:tab-stop style:type="left" style:leader-style="none" style:position="3.231cm"/>
          <style:tab-stop style:type="left" style:leader-style="none" style:position="5.302cm"/>
          <style:tab-stop style:type="left" style:leader-style="none" style:position="8.052cm"/>
          <style:tab-stop style:type="left" style:leader-style="none" style:position="11.053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margin-right="-0.233cm" fo:orphans="2" fo:widows="2">
        <style:tab-stops>
          <style:tab-stop style:type="left" style:leader-style="none" style:position="2.551cm"/>
          <style:tab-stop style:type="left" style:leader-style="none" style:position="3.231cm"/>
          <style:tab-stop style:type="left" style:leader-style="none" style:position="5.302cm"/>
          <style:tab-stop style:type="left" style:leader-style="none" style:position="8.052cm"/>
          <style:tab-stop style:type="left" style:leader-style="none" style:position="11.053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orphans="2" fo:widows="2">
        <style:tab-stops>
          <style:tab-stop style:type="left" style:leader-style="none" style:position="1.616cm"/>
          <style:tab-stop style:type="left" style:leader-style="none" style:position="3.348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margin-right="-0.19cm" fo:orphans="2" fo:widows="2">
        <style:tab-stops>
          <style:tab-stop style:type="left" style:leader-style="none" style:position="2.875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margin-right="-0.076cm" fo:orphans="2" fo:widows="2">
        <style:tab-stops>
          <style:tab-stop style:type="left" style:leader-style="none" style:position="2.247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margin-right="-0.076cm" fo:orphans="2" fo:widows="2">
        <style:tab-stops>
          <style:tab-stop style:type="left" style:leader-style="none" style:position="2.247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margin-right="-0.02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right="0.6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right="-0.178cm" fo:orphans="2" fo:widows="2">
        <style:tab-stops>
          <style:tab-stop style:type="left" style:leader-style="none" style:position="3.17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right="-0.1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right="-0.076cm" fo:orphans="2" fo:widows="2">
        <style:tab-stops>
          <style:tab-stop style:type="left" style:leader-style="none" style:position="3.17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14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right="-0.076cm" fo:orphans="2" fo:widows="2">
        <style:tab-stops>
          <style:tab-stop style:type="left" style:leader-style="none" style:position="3.17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-0.635cm" fo:margin-left="0.635cm" fo:orphans="2" fo:widows="2">
        <style:tab-stops>
          <style:tab-stop style:type="left" style:leader-style="none" style:position="0.981cm"/>
          <style:tab-stop style:type="left" style:leader-style="none" style:position="2.812cm"/>
          <style:tab-stop style:type="left" style:leader-style="none" style:position="4.212cm"/>
          <style:tab-stop style:type="left" style:leader-style="none" style:position="5.828cm"/>
          <style:tab-stop style:type="left" style:leader-style="none" style:position="7.444cm"/>
          <style:tab-stop style:type="left" style:leader-style="none" style:position="9.059cm"/>
          <style:tab-stop style:type="left" style:leader-style="none" style:position="10.675cm"/>
          <style:tab-stop style:type="left" style:leader-style="none" style:position="12.291cm"/>
          <style:tab-stop style:type="left" style:leader-style="none" style:position="13.906cm"/>
          <style:tab-stop style:type="left" style:leader-style="none" style:position="15.522cm"/>
          <style:tab-stop style:type="left" style:leader-style="none" style:position="17.138cm"/>
          <style:tab-stop style:type="left" style:leader-style="none" style:position="18.754cm"/>
          <style:tab-stop style:type="left" style:leader-style="none" style:position="20.369cm"/>
          <style:tab-stop style:type="left" style:leader-style="none" style:position="21.985cm"/>
          <style:tab-stop style:type="left" style:leader-style="none" style:position="23.601cm"/>
          <style:tab-stop style:type="left" style:leader-style="none" style:position="25.217cm"/>
        </style:tab-stops>
      </style:paragraph-properties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7" style:family="paragraph" style:parent-style-name="Normal">
      <style:paragraph-properties fo:text-indent="-0.762cm" fo:margin-left="0.762cm" fo:orphans="2" fo:widows="2">
        <style:tab-stops>
          <style:tab-stop style:type="left" style:leader-style="none" style:position="0.854cm"/>
          <style:tab-stop style:type="left" style:leader-style="none" style:position="2.685cm"/>
          <style:tab-stop style:type="left" style:leader-style="none" style:position="4.085cm"/>
          <style:tab-stop style:type="left" style:leader-style="none" style:position="5.701cm"/>
          <style:tab-stop style:type="left" style:leader-style="none" style:position="7.317cm"/>
          <style:tab-stop style:type="left" style:leader-style="none" style:position="8.932cm"/>
          <style:tab-stop style:type="left" style:leader-style="none" style:position="10.548cm"/>
          <style:tab-stop style:type="left" style:leader-style="none" style:position="12.164cm"/>
          <style:tab-stop style:type="left" style:leader-style="none" style:position="13.779cm"/>
          <style:tab-stop style:type="left" style:leader-style="none" style:position="15.395cm"/>
          <style:tab-stop style:type="left" style:leader-style="none" style:position="17.011cm"/>
          <style:tab-stop style:type="left" style:leader-style="none" style:position="18.627cm"/>
          <style:tab-stop style:type="left" style:leader-style="none" style:position="20.242cm"/>
          <style:tab-stop style:type="left" style:leader-style="none" style:position="21.858cm"/>
          <style:tab-stop style:type="left" style:leader-style="none" style:position="23.474cm"/>
          <style:tab-stop style:type="left" style:leader-style="none" style:position="25.09cm"/>
        </style:tab-stops>
      </style:paragraph-properties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8" style:family="paragraph" style:parent-style-name="Normal">
      <style:paragraph-properties fo:text-indent="-0.771cm" fo:margin-left="0.762cm" fo:orphans="2" fo:widows="2">
        <style:tab-stops>
          <style:tab-stop style:type="left" style:leader-style="none" style:position="0.854cm"/>
          <style:tab-stop style:type="left" style:leader-style="none" style:position="2.685cm"/>
          <style:tab-stop style:type="left" style:leader-style="none" style:position="4.085cm"/>
          <style:tab-stop style:type="left" style:leader-style="none" style:position="5.701cm"/>
          <style:tab-stop style:type="left" style:leader-style="none" style:position="7.317cm"/>
          <style:tab-stop style:type="left" style:leader-style="none" style:position="8.932cm"/>
          <style:tab-stop style:type="left" style:leader-style="none" style:position="10.548cm"/>
          <style:tab-stop style:type="left" style:leader-style="none" style:position="12.164cm"/>
          <style:tab-stop style:type="left" style:leader-style="none" style:position="13.779cm"/>
          <style:tab-stop style:type="left" style:leader-style="none" style:position="15.395cm"/>
          <style:tab-stop style:type="left" style:leader-style="none" style:position="17.011cm"/>
          <style:tab-stop style:type="left" style:leader-style="none" style:position="18.627cm"/>
          <style:tab-stop style:type="left" style:leader-style="none" style:position="20.242cm"/>
          <style:tab-stop style:type="left" style:leader-style="none" style:position="21.858cm"/>
          <style:tab-stop style:type="left" style:leader-style="none" style:position="23.474cm"/>
          <style:tab-stop style:type="left" style:leader-style="none" style:position="25.09cm"/>
        </style:tab-stops>
      </style:paragraph-properties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9" style:family="paragraph" style:parent-style-name="Normal">
      <style:paragraph-properties fo:text-indent="-0.843cm" fo:margin-left="0.831cm" fo:orphans="2" fo:widows="2">
        <style:tab-stops>
          <style:tab-stop style:type="left" style:leader-style="none" style:position="0.785cm"/>
          <style:tab-stop style:type="left" style:leader-style="none" style:position="2.616cm"/>
          <style:tab-stop style:type="left" style:leader-style="none" style:position="4.016cm"/>
          <style:tab-stop style:type="left" style:leader-style="none" style:position="5.632cm"/>
          <style:tab-stop style:type="left" style:leader-style="none" style:position="7.248cm"/>
          <style:tab-stop style:type="left" style:leader-style="none" style:position="8.864cm"/>
          <style:tab-stop style:type="left" style:leader-style="none" style:position="10.479cm"/>
          <style:tab-stop style:type="left" style:leader-style="none" style:position="12.095cm"/>
          <style:tab-stop style:type="left" style:leader-style="none" style:position="13.711cm"/>
          <style:tab-stop style:type="left" style:leader-style="none" style:position="15.326cm"/>
          <style:tab-stop style:type="left" style:leader-style="none" style:position="16.942cm"/>
          <style:tab-stop style:type="left" style:leader-style="none" style:position="18.558cm"/>
          <style:tab-stop style:type="left" style:leader-style="none" style:position="20.174cm"/>
          <style:tab-stop style:type="left" style:leader-style="none" style:position="21.789cm"/>
          <style:tab-stop style:type="left" style:leader-style="none" style:position="23.405cm"/>
          <style:tab-stop style:type="left" style:leader-style="none" style:position="25.021cm"/>
        </style:tab-stops>
      </style:paragraph-properties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19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19_1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19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0" style:family="paragraph" style:parent-style-name="Normal">
      <style:paragraph-properties fo:text-indent="-1.279cm" fo:margin-left="1.27cm" fo:orphans="2" fo:widows="2">
        <style:tab-stops>
          <style:tab-stop style:type="left" style:leader-style="none" style:position="0.346cm"/>
          <style:tab-stop style:type="left" style:leader-style="none" style:position="2.177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447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right="0.6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right="-0.178cm" fo:orphans="2" fo:widows="2">
        <style:tab-stops>
          <style:tab-stop style:type="left" style:leader-style="none" style:position="3.17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margin-right="-0.1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margin-right="-0.076cm" fo:orphans="2" fo:widows="2">
        <style:tab-stops>
          <style:tab-stop style:type="left" style:leader-style="none" style:position="3.17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25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1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1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1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1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1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margin-right="-0.076cm" fo:orphans="2" fo:widows="2">
        <style:tab-stops>
          <style:tab-stop style:type="left" style:leader-style="none" style:position="3.17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indent="-0.635cm" fo:margin-left="0.635cm" fo:orphans="2" fo:widows="2">
        <style:tab-stops>
          <style:tab-stop style:type="left" style:leader-style="none" style:position="0.981cm"/>
          <style:tab-stop style:type="left" style:leader-style="none" style:position="2.812cm"/>
          <style:tab-stop style:type="left" style:leader-style="none" style:position="4.212cm"/>
          <style:tab-stop style:type="left" style:leader-style="none" style:position="5.828cm"/>
          <style:tab-stop style:type="left" style:leader-style="none" style:position="7.444cm"/>
          <style:tab-stop style:type="left" style:leader-style="none" style:position="9.059cm"/>
          <style:tab-stop style:type="left" style:leader-style="none" style:position="10.675cm"/>
          <style:tab-stop style:type="left" style:leader-style="none" style:position="12.291cm"/>
          <style:tab-stop style:type="left" style:leader-style="none" style:position="13.906cm"/>
          <style:tab-stop style:type="left" style:leader-style="none" style:position="15.522cm"/>
          <style:tab-stop style:type="left" style:leader-style="none" style:position="17.138cm"/>
          <style:tab-stop style:type="left" style:leader-style="none" style:position="18.754cm"/>
          <style:tab-stop style:type="left" style:leader-style="none" style:position="20.369cm"/>
          <style:tab-stop style:type="left" style:leader-style="none" style:position="21.985cm"/>
          <style:tab-stop style:type="left" style:leader-style="none" style:position="23.601cm"/>
          <style:tab-stop style:type="left" style:leader-style="none" style:position="25.217cm"/>
        </style:tab-stops>
      </style:paragraph-properties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8" style:family="paragraph" style:parent-style-name="Normal">
      <style:paragraph-properties fo:text-indent="-0.635cm" fo:margin-left="0.635cm" fo:orphans="2" fo:widows="2">
        <style:tab-stops>
          <style:tab-stop style:type="left" style:leader-style="none" style:position="0.981cm"/>
          <style:tab-stop style:type="left" style:leader-style="none" style:position="2.812cm"/>
          <style:tab-stop style:type="left" style:leader-style="none" style:position="4.212cm"/>
          <style:tab-stop style:type="left" style:leader-style="none" style:position="5.828cm"/>
          <style:tab-stop style:type="left" style:leader-style="none" style:position="7.444cm"/>
          <style:tab-stop style:type="left" style:leader-style="none" style:position="9.059cm"/>
          <style:tab-stop style:type="left" style:leader-style="none" style:position="10.675cm"/>
          <style:tab-stop style:type="left" style:leader-style="none" style:position="12.291cm"/>
          <style:tab-stop style:type="left" style:leader-style="none" style:position="13.906cm"/>
          <style:tab-stop style:type="left" style:leader-style="none" style:position="15.522cm"/>
          <style:tab-stop style:type="left" style:leader-style="none" style:position="17.138cm"/>
          <style:tab-stop style:type="left" style:leader-style="none" style:position="18.754cm"/>
          <style:tab-stop style:type="left" style:leader-style="none" style:position="20.369cm"/>
          <style:tab-stop style:type="left" style:leader-style="none" style:position="21.985cm"/>
          <style:tab-stop style:type="left" style:leader-style="none" style:position="23.601cm"/>
          <style:tab-stop style:type="left" style:leader-style="none" style:position="25.217cm"/>
        </style:tab-stops>
      </style:paragraph-properties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9" style:family="paragraph" style:parent-style-name="Normal">
      <style:paragraph-properties fo:text-indent="-0.762cm" fo:margin-left="0.762cm" fo:orphans="2" fo:widows="2">
        <style:tab-stops>
          <style:tab-stop style:type="left" style:leader-style="none" style:position="0.854cm"/>
          <style:tab-stop style:type="left" style:leader-style="none" style:position="2.685cm"/>
          <style:tab-stop style:type="left" style:leader-style="none" style:position="4.085cm"/>
          <style:tab-stop style:type="left" style:leader-style="none" style:position="5.701cm"/>
          <style:tab-stop style:type="left" style:leader-style="none" style:position="7.317cm"/>
          <style:tab-stop style:type="left" style:leader-style="none" style:position="8.932cm"/>
          <style:tab-stop style:type="left" style:leader-style="none" style:position="10.548cm"/>
          <style:tab-stop style:type="left" style:leader-style="none" style:position="12.164cm"/>
          <style:tab-stop style:type="left" style:leader-style="none" style:position="13.779cm"/>
          <style:tab-stop style:type="left" style:leader-style="none" style:position="15.395cm"/>
          <style:tab-stop style:type="left" style:leader-style="none" style:position="17.011cm"/>
          <style:tab-stop style:type="left" style:leader-style="none" style:position="18.627cm"/>
          <style:tab-stop style:type="left" style:leader-style="none" style:position="20.242cm"/>
          <style:tab-stop style:type="left" style:leader-style="none" style:position="21.858cm"/>
          <style:tab-stop style:type="left" style:leader-style="none" style:position="23.474cm"/>
          <style:tab-stop style:type="left" style:leader-style="none" style:position="25.09cm"/>
        </style:tab-stops>
      </style:paragraph-properties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0" style:family="paragraph" style:parent-style-name="Normal">
      <style:paragraph-properties fo:text-indent="-0.737cm" fo:margin-left="0.725cm" fo:orphans="2" fo:widows="2">
        <style:tab-stops>
          <style:tab-stop style:type="left" style:leader-style="none" style:position="0.891cm"/>
          <style:tab-stop style:type="left" style:leader-style="none" style:position="2.722cm"/>
          <style:tab-stop style:type="left" style:leader-style="none" style:position="4.122cm"/>
          <style:tab-stop style:type="left" style:leader-style="none" style:position="5.738cm"/>
          <style:tab-stop style:type="left" style:leader-style="none" style:position="7.354cm"/>
          <style:tab-stop style:type="left" style:leader-style="none" style:position="8.969cm"/>
          <style:tab-stop style:type="left" style:leader-style="none" style:position="10.585cm"/>
          <style:tab-stop style:type="left" style:leader-style="none" style:position="12.201cm"/>
          <style:tab-stop style:type="left" style:leader-style="none" style:position="13.817cm"/>
          <style:tab-stop style:type="left" style:leader-style="none" style:position="15.432cm"/>
          <style:tab-stop style:type="left" style:leader-style="none" style:position="17.048cm"/>
          <style:tab-stop style:type="left" style:leader-style="none" style:position="18.664cm"/>
          <style:tab-stop style:type="left" style:leader-style="none" style:position="20.279cm"/>
          <style:tab-stop style:type="left" style:leader-style="none" style:position="21.895cm"/>
          <style:tab-stop style:type="left" style:leader-style="none" style:position="23.511cm"/>
          <style:tab-stop style:type="left" style:leader-style="none" style:position="25.127cm"/>
        </style:tab-stops>
      </style:paragraph-properties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1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30_1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30_1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30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1" style:family="paragraph" style:parent-style-name="Normal">
      <style:paragraph-properties fo:text-indent="-0.771cm" fo:margin-left="0.762cm" fo:orphans="2" fo:widows="2">
        <style:tab-stops>
          <style:tab-stop style:type="left" style:leader-style="none" style:position="0.854cm"/>
          <style:tab-stop style:type="left" style:leader-style="none" style:position="2.685cm"/>
          <style:tab-stop style:type="left" style:leader-style="none" style:position="4.085cm"/>
          <style:tab-stop style:type="left" style:leader-style="none" style:position="5.701cm"/>
          <style:tab-stop style:type="left" style:leader-style="none" style:position="7.317cm"/>
          <style:tab-stop style:type="left" style:leader-style="none" style:position="8.932cm"/>
          <style:tab-stop style:type="left" style:leader-style="none" style:position="10.548cm"/>
          <style:tab-stop style:type="left" style:leader-style="none" style:position="12.164cm"/>
          <style:tab-stop style:type="left" style:leader-style="none" style:position="13.779cm"/>
          <style:tab-stop style:type="left" style:leader-style="none" style:position="15.395cm"/>
          <style:tab-stop style:type="left" style:leader-style="none" style:position="17.011cm"/>
          <style:tab-stop style:type="left" style:leader-style="none" style:position="18.627cm"/>
          <style:tab-stop style:type="left" style:leader-style="none" style:position="20.242cm"/>
          <style:tab-stop style:type="left" style:leader-style="none" style:position="21.858cm"/>
          <style:tab-stop style:type="left" style:leader-style="none" style:position="23.474cm"/>
          <style:tab-stop style:type="left" style:leader-style="none" style:position="25.09cm"/>
        </style:tab-stops>
      </style:paragraph-properties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/>
  </office:automatic-styles>
  <office:body>
    <office:text>
      <text:p text:style-name="P1"><text:span text:style-name="T1_1">附表二</text:span></text:p>
      <text:p text:style-name="P2"><text:span text:style-name="T2_1"><text:s text:c="60"/></text:span><text:span text:style-name="T2_2"><text:s/>單位：新臺幣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項</text:span></text:p>
            <text:p text:style-name="P5"><text:span text:style-name="T5_1">次</text:span></text:p>
          </table:table-cell>
          <table:table-cell table:style-name="Cell2">
            <text:p text:style-name="P6"><text:span text:style-name="T6_1">違反</text:span><text:span text:style-name="T6_2">事實</text:span></text:p>
          </table:table-cell>
          <table:table-cell table:style-name="Cell3">
            <text:p text:style-name="P7"><text:span text:style-name="T7_1">法條依據<text:line-break/></text:span><text:span text:style-name="T7_2">(動物用藥品管理法)</text:span></text:p>
          </table:table-cell>
          <table:table-cell table:style-name="Cell4">
            <text:p text:style-name="P8"><text:span text:style-name="T8_1">法定罰鍰</text:span><text:span text:style-name="T8_2">額</text:span><text:span text:style-name="T8_3">度<text:line-break/>或其他處罰</text:span></text:p>
          </table:table-cell>
          <table:table-cell table:style-name="Cell5">
            <text:p text:style-name="P9"><text:span text:style-name="T9_1">裁罰對象</text:span></text:p>
          </table:table-cell>
          <table:table-cell table:style-name="Cell6">
            <text:p text:style-name="P10"><text:span text:style-name="T10_1">統一裁罰基準<text:line-break/></text:span></text:p>
          </table:table-cell>
        </table:table-row>
        <table:table-row table:style-name="Row2">
          <table:table-cell table:style-name="Cell7">
            <text:p text:style-name="P11"><text:span text:style-name="T11_1">1</text:span></text:p>
          </table:table-cell>
          <table:table-cell table:style-name="Cell8">
            <text:p text:style-name="P12"><text:span text:style-name="T12_1">使用來歷不明、未經主管機關核准製造、輸入之動物用製劑或人用藥品，供防治動物疾病或調節生理機能。</text:span></text:p>
          </table:table-cell>
          <table:table-cell table:style-name="Cell9">
            <text:p text:style-name="P13"><text:span text:style-name="T13_1">第</text:span><text:span text:style-name="T13_2">三十二</text:span><text:span text:style-name="T13_3">條</text:span><text:span text:style-name="T13_4">之</text:span><text:span text:style-name="T13_5">三第一項、</text:span><text:span text:style-name="T13_6">第</text:span><text:span text:style-name="T13_7">四十</text:span><text:span text:style-name="T13_8">條</text:span><text:span text:style-name="T13_9">第一項</text:span><text:span text:style-name="T13_10">第十二款及</text:span><text:span text:style-name="T13_11">第</text:span><text:span text:style-name="T13_12">四十</text:span><text:span text:style-name="T13_13">條</text:span><text:span text:style-name="T13_14">第</text:span><text:span text:style-name="T13_15">三</text:span><text:span text:style-name="T13_16">項</text:span></text:p>
          </table:table-cell>
          <table:table-cell table:style-name="Cell10">
            <text:p text:style-name="P14"><text:span text:style-name="T14_1">處</text:span><text:span text:style-name="T14_2">九</text:span><text:span text:style-name="T14_3">萬元以上</text:span><text:span text:style-name="T14_4">四</text:span><text:span text:style-name="T14_5">十五萬元以下罰鍰</text:span><text:span text:style-name="T14_6">、</text:span><text:span text:style-name="T14_7">於一年內再違反者，處五</text:span><text:span text:style-name="T14_8">十</text:span><text:span text:style-name="T14_9">萬元以上二</text:span><text:span text:style-name="T14_10">百五十</text:span><text:span text:style-name="T14_11">萬元以下罰鍰。</text:span></text:p>
          </table:table-cell>
          <table:table-cell table:style-name="Cell11">
            <text:p text:style-name="P15"><text:span text:style-name="T15_1">飼料製造業者</text:span></text:p>
          </table:table-cell>
          <table:table-cell table:style-name="Cell12">
            <text:p text:style-name="P16"><text:span text:style-name="T16_1">一、</text:span><text:span text:style-name="T16_2">第一次處</text:span><text:span text:style-name="T16_3">九萬元以上</text:span><text:span text:style-name="T16_4">四十五</text:span><text:span text:style-name="T16_5">萬元以下罰鍰</text:span><text:span text:style-name="T16_6">。</text:span></text:p>
            <text:p text:style-name="P17"><text:span text:style-name="T17_1">二、</text:span><text:span text:style-name="T17_2">第</text:span><text:span text:style-name="T17_3">二</text:span><text:span text:style-name="T17_4">次處</text:span><text:span text:style-name="T17_5">五</text:span><text:span text:style-name="T17_6">十萬元以上九十</text:span><text:span text:style-name="T17_7">九萬元以下罰鍰</text:span><text:span text:style-name="T17_8">。</text:span><text:span text:style-name="T17_9"><text:s text:c="4"/></text:span></text:p>
            <text:p text:style-name="P18"><text:span text:style-name="T18_1">三、</text:span><text:span text:style-name="T18_2">第</text:span><text:span text:style-name="T18_3">三</text:span><text:span text:style-name="T18_4">次處</text:span><text:span text:style-name="T18_5">一百</text:span><text:span text:style-name="T18_6">萬元以上</text:span><text:span text:style-name="T18_7">一百八十</text:span><text:span text:style-name="T18_8">萬元以下罰鍰</text:span><text:span text:style-name="T18_9">。</text:span></text:p>
            <text:p text:style-name="P19"><text:span text:style-name="T19_1">四、</text:span><text:span text:style-name="T19_2">第</text:span><text:span text:style-name="T19_3">四</text:span><text:span text:style-name="T19_4">次(含以上)處</text:span><text:span text:style-name="T19_5">一百八十</text:span><text:span text:style-name="T19_6">一萬元以上</text:span><text:span text:style-name="T19_7">二百</text:span><text:span text:style-name="T19_8">五</text:span><text:span text:style-name="T19_9">十</text:span><text:span text:style-name="T19_10">萬元</text:span><text:span text:style-name="T19_11">以下罰鍰</text:span><text:span text:style-name="T19_12">。</text:span></text:p>
            <text:p text:style-name="P20"/>
            <text:p text:style-name="P21"/>
          </table:table-cell>
        </table:table-row>
        <table:table-row table:style-name="Row3">
          <table:table-cell table:style-name="Cell13">
            <text:p text:style-name="P22"><text:span text:style-name="T22_1">2</text:span></text:p>
          </table:table-cell>
          <table:table-cell table:style-name="Cell14">
            <text:p text:style-name="P23"><text:span text:style-name="T23_1">使用來歷不明、未經主管機關核准製造、輸入之動物用製劑或人用藥品，供防治動物疾病或調節生理機能。</text:span></text:p>
          </table:table-cell>
          <table:table-cell table:style-name="Cell15">
            <text:p text:style-name="P24"><text:span text:style-name="T24_1">第</text:span><text:span text:style-name="T24_2">三十二</text:span><text:span text:style-name="T24_3">條</text:span><text:span text:style-name="T24_4">之</text:span><text:span text:style-name="T24_5">三第一項、</text:span><text:span text:style-name="T24_6">第</text:span><text:span text:style-name="T24_7">四十</text:span><text:span text:style-name="T24_8">條</text:span><text:span text:style-name="T24_9">第</text:span><text:span text:style-name="T24_10">二</text:span><text:span text:style-name="T24_11">項</text:span><text:span text:style-name="T24_12">及</text:span><text:span text:style-name="T24_13">第</text:span><text:span text:style-name="T24_14">四十</text:span><text:span text:style-name="T24_15">條</text:span><text:span text:style-name="T24_16">第三項</text:span></text:p>
          </table:table-cell>
          <table:table-cell table:style-name="Cell16">
            <text:p text:style-name="P25"><text:span text:style-name="T25_1">處六</text:span><text:span text:style-name="T25_2">萬元以上</text:span><text:span text:style-name="T25_3">三十</text:span><text:span text:style-name="T25_4">萬元以下罰鍰</text:span><text:span text:style-name="T25_5">、</text:span><text:span text:style-name="T25_6">於一年內再違反者，處五</text:span><text:span text:style-name="T25_7">十</text:span><text:span text:style-name="T25_8">萬</text:span><text:span text:style-name="T25_9">元</text:span><text:span text:style-name="T25_10">以上</text:span><text:span text:style-name="T25_11">二百</text:span><text:span text:style-name="T25_12">五</text:span><text:span text:style-name="T25_13">十</text:span><text:span text:style-name="T25_14">萬元以下罰鍰。</text:span></text:p>
          </table:table-cell>
          <table:table-cell table:style-name="Cell17">
            <text:p text:style-name="P26"><text:span text:style-name="T26_1">禽畜或水產養殖業者</text:span></text:p>
          </table:table-cell>
          <table:table-cell table:style-name="Cell18">
            <text:p text:style-name="P27"><text:span text:style-name="T27_1">一、</text:span><text:span text:style-name="T27_2">第一次處</text:span><text:span text:style-name="T27_3">六</text:span><text:span text:style-name="T27_4">萬元以上</text:span><text:span text:style-name="T27_5">三</text:span><text:span text:style-name="T27_6">十萬元以下罰鍰</text:span><text:span text:style-name="T27_7">。</text:span></text:p>
            <text:p text:style-name="P28"><text:span text:style-name="T28_1">二、</text:span><text:span text:style-name="T28_2">第</text:span><text:span text:style-name="T28_3">二</text:span><text:span text:style-name="T28_4">次處</text:span><text:span text:style-name="T28_5">五</text:span><text:span text:style-name="T28_6">十</text:span><text:span text:style-name="T28_7">萬</text:span><text:span text:style-name="T28_8">元以上</text:span><text:span text:style-name="T28_9">九</text:span><text:span text:style-name="T28_10">十九</text:span><text:span text:style-name="T28_11">萬元以下罰鍰</text:span><text:span text:style-name="T28_12">。</text:span></text:p>
            <text:p text:style-name="P29"><text:span text:style-name="T29_1">三、</text:span><text:span text:style-name="T29_2">第</text:span><text:span text:style-name="T29_3">三</text:span><text:span text:style-name="T29_4">次處</text:span><text:span text:style-name="T29_5">一百</text:span><text:span text:style-name="T29_6">萬元</text:span><text:span text:style-name="T29_7">以上</text:span><text:span text:style-name="T29_8">一百八十</text:span><text:span text:style-name="T29_9">萬元以下罰鍰</text:span><text:span text:style-name="T29_10">。</text:span></text:p>
            <text:p text:style-name="P30"><text:span text:style-name="T30_1">四、</text:span><text:span text:style-name="T30_2">第</text:span><text:span text:style-name="T30_3">四</text:span><text:span text:style-name="T30_4">次(含以上)處</text:span><text:span text:style-name="T30_5">一百八十</text:span><text:span text:style-name="T30_6">一</text:span><text:span text:style-name="T30_7">萬元</text:span><text:span text:style-name="T30_8">以上</text:span><text:span text:style-name="T30_9">二</text:span><text:span text:style-name="T30_10">百五</text:span><text:span text:style-name="T30_11">十</text:span><text:span text:style-name="T30_12">萬元</text:span><text:span text:style-name="T30_13">以下罰鍰</text:span><text:span text:style-name="T30_14">。</text:span></text:p>
            <text:p text:style-name="P31"/>
          </table:table-cell>
        </table:table-row>
      </table:table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_20_字元_20_字元2" style:display-name=" 字元 字元2" style:family="text" style:parent-style-name="Default_20_Paragraph_20_Font">
      <style:text-properties fo:color="#000000" style:font-name="細明體" style:font-name-asian="細明體" style:font-name-complex="細明體" style:font-size-complex="12pt"/>
    </style:style>
    <style:style style:name="清單段落" style:family="paragraph" style:parent-style-name="Normal">
      <style:paragraph-properties fo:margin-left="0.847cm"/>
      <style:text-properties style:font-name="Calibri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font-name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font-name="Times New Roman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二</dc:title>
    <meta:initial-creator>ww</meta:initial-creator>
    <meta:creation-date>2013-03-13T03:40:00</meta:creation-date>
    <dc:creator>AliceWu</dc:creator>
    <dc:date>2013-03-13T03:40:00</dc:date>
    <meta:editing-cycles>2</meta:editing-cycles>
    <meta:document-statistic meta:page-count="1" meta:paragraph-count="1" meta:row-count="4" meta:word-count="89" meta:character-count="598" meta:non-whitespace-character-count="510"/>
  </office:meta>
</office:document-meta>
</file>