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text-indent="-1.129cm" fo:line-height="0.811cm" fo:margin-bottom="0.212cm" fo:margin-left="1.129cm" style:page-number="0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indent="-0.42cm" fo:margin-left="-0.004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margin-right="-1.131cm">
        <style:tab-stops>
          <style:tab-stop style:type="right" style:leader-style="none" style:position="17.462cm"/>
        </style:tab-stops>
      </style:paragraph-properties>
    </style:style>
    <style:style style:name="T4_1" style:family="text">
      <style:text-properties fo:font-size="11pt" style:font-name-asian="標楷體" style:font-size-asian="11pt" style:font-size-complex="11pt"/>
    </style:style>
    <style:style style:name="T4_2" style:family="text">
      <style:text-properties fo:font-size="11pt" style:font-name-asian="標楷體" style:font-size-asian="11pt" style:font-size-complex="11pt"/>
    </style:style>
    <style:style style:name="T4_3" style:family="text">
      <style:text-properties fo:font-size="11pt" style:font-name-asian="標楷體" style:font-size-asian="11pt" style:font-size-complex="11pt"/>
    </style:style>
    <style:style style:name="T4_4" style:family="text">
      <style:text-properties fo:font-size="11pt" style:font-name-asian="標楷體" style:font-size-asian="11pt" style:font-size-complex="11pt"/>
    </style:style>
    <style:style style:name="T4_5" style:family="text">
      <style:text-properties fo:font-size="11pt" style:font-name-asian="標楷體" style:font-size-asian="11pt" style:font-size-complex="11pt"/>
    </style:style>
    <style:style style:name="T4_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_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_8" style:family="text">
      <style:text-properties fo:font-size="11pt" style:font-name-asian="標楷體" style:font-size-asian="11pt" style:font-size-complex="11pt"/>
    </style:style>
    <style:style style:name="T4_9" style:family="text">
      <style:text-properties fo:font-size="11pt" style:font-name-asian="標楷體" style:font-size-asian="11pt" style:font-size-complex="11pt"/>
    </style:style>
    <style:style style:name="T4_10" style:family="text">
      <style:text-properties fo:font-size="11pt" style:font-name-asian="標楷體" style:font-size-asian="11pt" style:font-size-complex="11pt"/>
    </style:style>
    <style:style style:name="Table1" style:family="table">
      <style:table-properties table:align="left" style:width="17.145cm" fo:margin-left="-0.374cm"/>
    </style:style>
    <style:style style:name="Column1" style:family="table-column">
      <style:table-column-properties style:column-width="1.692cm" style:use-optimal-column-width="false"/>
    </style:style>
    <style:style style:name="Column2" style:family="table-column">
      <style:table-column-properties style:column-width="0.213cm" style:use-optimal-column-width="false"/>
    </style:style>
    <style:style style:name="Column3" style:family="table-column">
      <style:table-column-properties style:column-width="1.482cm" style:use-optimal-column-width="false"/>
    </style:style>
    <style:style style:name="Column4" style:family="table-column">
      <style:table-column-properties style:column-width="2.752cm" style:use-optimal-column-width="false"/>
    </style:style>
    <style:style style:name="Column5" style:family="table-column">
      <style:table-column-properties style:column-width="1.483cm" style:use-optimal-column-width="false"/>
    </style:style>
    <style:style style:name="Column6" style:family="table-column">
      <style:table-column-properties style:column-width="0.21cm" style:use-optimal-column-width="false"/>
    </style:style>
    <style:style style:name="Column7" style:family="table-column">
      <style:table-column-properties style:column-width="2.54cm" style:use-optimal-column-width="false"/>
    </style:style>
    <style:style style:name="Column8" style:family="table-column">
      <style:table-column-properties style:column-width="0.422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0.637cm" style:use-optimal-column-width="false"/>
    </style:style>
    <style:style style:name="Column11" style:family="table-column">
      <style:table-column-properties style:column-width="1.905cm" style:use-optimal-column-width="false"/>
    </style:style>
    <style:style style:name="Column12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9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423cm" fo:margin-left="0.423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-4.022cm" fo:margin-left="4.022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6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0.423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3.175cm" fo:margin-left="3.17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6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05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37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top="0.212cm" fo:margin-bottom="0.212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1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6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margin-top="0.212cm" fo:margin-bottom="0.21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margin-top="0.212cm" fo:margin-bottom="0.212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top="0.212cm" fo:margin-bottom="0.212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54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23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3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0.771cm" style:line-height-at-least="0.423cm" fo:margin-left="0.771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91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771cm" style:line-height-at-least="0.423cm" fo:margin-left="0.771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347cm" style:line-height-at-least="0.423cm" fo:margin-left="0.771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98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2cm"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indent="-0.423cm" style:line-height-at-least="0.423cm" fo:margin-left="0.423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423cm" style:line-height-at-least="0.423cm" fo:margin-lef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79cm"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0.372cm" style:line-height-at-least="0.423cm" fo:margin-left="0.372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746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372cm" style:line-height-at-least="0.423cm" fo:margin-left="0.372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.423cm" fo:margin-left="0.369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35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963cm"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indent="-0.356cm" style:line-height-at-least="0.423cm" fo:margin-left="0.356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635cm" style:line-height-at-least="0.423cm" fo:margin-left="0.99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indent="-0.635cm" style:line-height-at-least="0.423cm" fo:margin-left="0.991cm">
        <style:tab-stops>
          <style:tab-stop style:type="left" style:leader-style="none" style:position="0cm"/>
        </style:tab-stops>
      </style:paragraph-properties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-0.635cm" style:line-height-at-least="0.423cm" fo:margin-left="0.99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0.635cm" style:line-height-at-least="0.423cm" fo:margin-left="0.99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indent="-0.635cm" style:line-height-at-least="0.423cm" fo:margin-left="0.99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style:line-height-at-least="0.423cm" fo:margin-left="0.35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26cm"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text-indent="0.101cm" style:line-height-at-least="0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text-indent="0.101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text-indent="0.101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text-indent="0.101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text-indent="0.101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65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indent="0.101cm" style:line-height-at-least="0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indent="0.101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221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0.101cm"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94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text-indent="0.101cm" style:line-height-at-least="0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cm"/>
    </style:style>
    <style:style style:name="T10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style:line-height-at-least="0cm"/>
    </style:style>
    <style:style style:name="T10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text-indent="0.101cm" style:line-height-at-least="0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0.101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52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text-indent="0.101cm" style:line-height-at-least="0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37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 style:line-height-at-least="0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439cm" style:line-height-at-least="0cm" fo:margin-left="0.439cm">
        <style:tab-stops>
          <style:tab-stop style:type="left" style:leader-style="none" style:position="0.19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0.101cm" fo:margin-top="0.212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indent="-0.988cm" style:line-height-at-least="0cm" fo:margin-left="0.988cm" fo:margin-right="-0.746cm">
        <style:tab-stops>
          <style:tab-stop style:type="left" style:leader-style="none" style:position="0.388cm"/>
        </style:tab-stops>
      </style:paragraph-properties>
    </style:style>
    <style:style style:name="T116_1" style:family="text">
      <style:text-properties fo:font-size="10pt" style:font-name-asian="標楷體" style:font-size-asian="10pt" style:font-size-complex="9pt"/>
    </style:style>
    <style:style style:name="T116_2" style:family="text">
      <style:text-properties fo:font-size="10pt" style:font-name-asian="標楷體" style:font-size-asian="10pt" style:font-size-complex="10pt"/>
    </style:style>
    <style:style style:name="P117" style:family="paragraph" style:parent-style-name="Normal">
      <style:paragraph-properties fo:text-indent="0.529cm"/>
    </style:style>
    <style:style style:name="T117_1" style:family="text">
      <style:text-properties fo:font-size="10pt" style:font-name-asian="標楷體" style:font-size-asian="10pt" style:font-size-complex="10pt"/>
    </style:style>
    <style:style style:name="T117_2" style:family="text">
      <style:text-properties fo:font-size="10pt" style:font-name-asian="標楷體" style:font-size-asian="10pt" style:font-size-complex="10pt"/>
    </style:style>
    <style:style style:name="P118" style:family="paragraph" style:parent-style-name="Normal">
      <style:paragraph-properties fo:text-indent="0.529cm"/>
    </style:style>
    <style:style style:name="T118_1" style:family="text">
      <style:text-properties fo:font-size="10pt" style:font-name-asian="標楷體" style:font-size-asian="10pt" style:font-size-complex="10pt"/>
    </style:style>
    <style:style style:name="P119" style:family="paragraph" style:parent-style-name="Normal">
      <style:paragraph-properties fo:text-align="justify" fo:text-indent="-0.988cm" style:line-height-at-least="0cm" fo:margin-left="0.988cm" fo:margin-right="-0.746cm">
        <style:tab-stops>
          <style:tab-stop style:type="left" style:leader-style="none" style:position="0.388cm"/>
        </style:tab-stops>
      </style:paragraph-properties>
      <style:text-properties fo:font-size="10pt" style:font-name-asian="標楷體" style:font-size-asian="10pt" style:font-size-complex="9pt"/>
    </style:style>
    <style:style style:name="P120" style:family="paragraph" style:parent-style-name="Normal_20__28_Web_29_">
      <style:paragraph-properties fo:break-before="page" fo:text-indent="-1.27cm" fo:line-height="0.917cm" fo:margin-top="0cm" fo:margin-bottom="0cm" fo:margin-left="0cm" fo:margin-right="-0.496cm"/>
    </style:style>
    <style:style style:name="T120_1" style:family="text">
      <style:text-properties style:font-name="Times New Roman" fo:font-size="14pt" style:font-name-asian="標楷體" style:font-size-asian="14pt" style:font-size-complex="14pt"/>
    </style:style>
    <style:style style:name="Table2" style:family="table">
      <style:table-properties table:align="left" style:width="18.415cm" fo:margin-left="-1.221cm"/>
    </style:style>
    <style:style style:name="Column13" style:family="table-column">
      <style:table-column-properties style:column-width="0.841cm" style:use-optimal-column-width="false"/>
    </style:style>
    <style:style style:name="Column14" style:family="table-column">
      <style:table-column-properties style:column-width="3.18cm" style:use-optimal-column-width="false"/>
    </style:style>
    <style:style style:name="Column15" style:family="table-column">
      <style:table-column-properties style:column-width="1.693cm" style:use-optimal-column-width="false"/>
    </style:style>
    <style:style style:name="Column16" style:family="table-column">
      <style:table-column-properties style:column-width="1.476cm" style:use-optimal-column-width="false"/>
    </style:style>
    <style:style style:name="Column17" style:family="table-column">
      <style:table-column-properties style:column-width="0.217cm" style:use-optimal-column-width="false"/>
    </style:style>
    <style:style style:name="Column18" style:family="table-column">
      <style:table-column-properties style:column-width="4.018cm" style:use-optimal-column-width="false"/>
    </style:style>
    <style:style style:name="Column19" style:family="table-column">
      <style:table-column-properties style:column-width="1.697cm" style:use-optimal-column-width="false"/>
    </style:style>
    <style:style style:name="Column20" style:family="table-column">
      <style:table-column-properties style:column-width="0.635cm" style:use-optimal-column-width="false"/>
    </style:style>
    <style:style style:name="Column21" style:family="table-column">
      <style:table-column-properties style:column-width="1.901cm" style:use-optimal-column-width="false"/>
    </style:style>
    <style:style style:name="Column22" style:family="table-column">
      <style:table-column-properties style:column-width="2.755cm" style:use-optimal-column-width="false"/>
    </style:style>
    <style:style style:name="Row25" style:family="table-row">
      <style:table-row-properties style:min-row-height="0.644cm" style:use-optimal-row-height="false" fo:keep-together="always"/>
    </style:style>
    <style:style style:name="Cell9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423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22" style:family="paragraph" style:parent-style-name="Normal">
      <style:paragraph-properties fo:line-height="0.423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71cm" style:use-optimal-row-height="false" fo:keep-together="always"/>
    </style:style>
    <style:style style:name="Cell9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 fo:margin-top="0.212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 fo:line-height="0.423cm" fo:margin-top="0.212cm" fo:margin-bottom="0.212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27" style:family="paragraph" style:parent-style-name="Normal">
      <style:paragraph-properties fo:text-align="center" fo:line-height="0.423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fo:line-height="0.423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29" style:family="paragraph" style:parent-style-name="Normal">
      <style:paragraph-properties fo:text-align="center" fo:line-height="0.423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 fo:line-height="0.423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fo:line-height="0.423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6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23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423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fo:line-height="0.423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0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1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65cm" style:use-optimal-row-height="false" fo:keep-together="always"/>
    </style:style>
    <style:style style:name="Cell108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423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459cm" fo:margin-right="-0.279cm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indent="-0.374cm" fo:line-height="0.459cm" fo:margin-left="0.374cm" fo:margin-right="-0.279cm"/>
    </style:style>
    <style:style style:name="T1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indent="-0.374cm" fo:line-height="0.459cm" fo:margin-left="0.374cm" fo:margin-right="-0.279cm"/>
    </style:style>
    <style:style style:name="T1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indent="-0.374cm" fo:line-height="0.459cm" fo:margin-left="0.374cm" fo:margin-right="-0.279cm"/>
    </style:style>
    <style:style style:name="T1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1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459cm" fo:margin-right="-0.279cm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indent="-0.374cm" fo:line-height="0.459cm" fo:margin-left="0.374cm" fo:margin-right="-0.279cm"/>
    </style:style>
    <style:style style:name="T1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line-height="0.459cm" fo:margin-right="-0.279cm"/>
    </style:style>
    <style:style style:name="T1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459cm" fo:margin-right="-0.279cm"/>
    </style:style>
    <style:style style:name="T1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2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459cm" fo:margin-right="-0.279cm"/>
    </style:style>
    <style:style style:name="T1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indent="-0.374cm" fo:line-height="0.459cm" fo:margin-left="0.374cm" fo:margin-right="-0.279cm"/>
    </style:style>
    <style:style style:name="T1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459cm" fo:margin-right="-0.279cm"/>
    </style:style>
    <style:style style:name="T1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line-height="0.459cm" fo:margin-right="-0.279cm"/>
    </style:style>
    <style:style style:name="T1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right" fo:line-height="1.023cm"/>
    </style:style>
    <style:style style:name="T17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Normal">
      <style:paragraph-properties fo:text-align="right" fo:line-height="1.023cm"/>
    </style:style>
    <style:style style:name="T1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538cm" style:use-optimal-row-height="false" fo:keep-together="always"/>
    </style:style>
    <style:style style:name="Cell13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423cm" fo:margin-top="0.212cm"/>
    </style:style>
    <style:style style:name="T1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 fo:line-height="0.423cm" fo:margin-top="0.212cm" fo:margin-bottom="0.212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81" style:family="paragraph" style:parent-style-name="Normal">
      <style:paragraph-properties fo:text-align="center" fo:line-height="0.423cm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 fo:line-height="0.423cm"/>
    </style:style>
    <style:style style:name="T1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83" style:family="paragraph" style:parent-style-name="Normal">
      <style:paragraph-properties fo:text-align="center" fo:line-height="0.423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 fo:line-height="0.423cm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 fo:line-height="0.423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185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423cm"/>
    </style:style>
    <style:style style:name="T1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423cm" fo:margin-top="0.212cm" fo:margin-bottom="0.212cm"/>
    </style:style>
    <style:style style:name="T1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91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2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44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423cm"/>
    </style:style>
    <style:style style:name="T1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1.023cm"/>
    </style:style>
    <style:style style:name="T1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9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5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1.023cm"/>
    </style:style>
    <style:style style:name="T2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5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1.023cm"/>
    </style:style>
    <style:style style:name="T2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6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1.023cm"/>
    </style:style>
    <style:style style:name="T2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1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7" style:family="paragraph" style:parent-style-name="Normal">
      <style:paragraph-properties fo:text-align="right" fo:line-height="1.023cm"/>
    </style:style>
    <style:style style:name="T21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8" style:family="paragraph" style:parent-style-name="Normal">
      <style:paragraph-properties fo:text-align="right" fo:line-height="1.023cm"/>
    </style:style>
    <style:style style:name="T2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9" style:family="paragraph" style:parent-style-name="Normal">
      <style:paragraph-properties fo:text-align="right" fo:line-height="1.023cm"/>
    </style:style>
    <style:style style:name="T21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0" style:family="paragraph" style:parent-style-name="Normal">
      <style:paragraph-properties fo:text-align="right" fo:line-height="1.023cm"/>
    </style:style>
    <style:style style:name="T2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 fo:keep-together="always"/>
    </style:style>
    <style:style style:name="Cell17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21" style:family="paragraph" style:parent-style-name="Normal">
      <style:paragraph-properties fo:text-align="right" fo:line-height="1.023cm"/>
    </style:style>
    <style:style style:name="T2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fo:text-indent="-0.233cm" style:line-height-at-least="0cm" fo:margin-left="-0.19cm">
        <style:tab-stops>
          <style:tab-stop style:type="left" style:leader-style="none" style:position="1.566cm"/>
        </style:tab-stops>
      </style:paragraph-properties>
    </style:style>
    <style:style style:name="T222_1" style:family="text">
      <style:text-properties fo:font-size="10pt" style:font-name-asian="標楷體" style:font-size-asian="10pt" style:font-size-complex="9pt"/>
    </style:style>
    <style:style style:name="P223" style:family="paragraph" style:parent-style-name="Normal">
      <style:text-properties fo:font-size="10pt" style:font-name-asian="標楷體" style:font-size-asian="10pt" style:font-size-complex="10pt"/>
    </style:style>
    <style:style style:name="T223_1" style:family="text">
      <style:text-properties fo:font-size="10pt" style:font-name-asian="標楷體" style:font-size-asian="10pt" style:font-size-complex="9pt"/>
    </style:style>
    <style:style style:name="T223_2" style:family="text">
      <style:text-properties fo:font-size="10pt" style:font-name-asian="標楷體" style:font-size-asian="10pt" style:font-size-complex="10pt"/>
    </style:style>
    <style:style style:name="P224" style:family="paragraph" style:parent-style-name="Normal">
      <style:text-properties fo:font-size="10pt" style:font-name-asian="標楷體" style:font-size-asian="10pt" style:font-size-complex="10pt"/>
    </style:style>
    <style:style style:name="T224_1" style:family="text">
      <style:text-properties fo:font-size="10pt" style:font-name-asian="標楷體" style:font-size-asian="10pt" style:font-size-complex="10pt"/>
    </style:style>
    <style:style style:name="P225" style:family="paragraph" style:parent-style-name="Normal">
      <style:paragraph-properties fo:text-indent="-0.42cm" fo:margin-left="-0.004cm"/>
    </style:style>
    <style:style style:name="T225_1" style:family="text">
      <style:text-properties fo:font-size="14pt" style:font-name-asian="標楷體" style:font-size-asian="14pt" style:font-size-complex="14pt"/>
    </style:style>
    <style:style style:name="P226" style:family="paragraph" style:parent-style-name="Body_20_Text">
      <style:paragraph-properties fo:text-align="justify" fo:text-indent="-0.949cm" fo:margin-top="0.212cm" fo:margin-left="0.949cm"/>
    </style:style>
    <style:style style:name="T226_1" style:family="text">
      <style:text-properties style:font-size-complex="14pt"/>
    </style:style>
    <style:style style:name="P227" style:family="paragraph" style:parent-style-name="Normal">
      <style:paragraph-properties fo:text-align="justify" fo:text-indent="0.011cm" fo:line-height="0.811cm" fo:margin-bottom="0.212cm" fo:margin-left="0.986cm"/>
    </style:style>
    <style:style style:name="T22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28" style:family="paragraph" style:parent-style-name="Normal">
      <style:paragraph-properties fo:text-align="center" fo:text-indent="0.011cm" fo:line-height="0.811cm" fo:margin-bottom="0.212cm" fo:margin-left="0.986cm"/>
    </style:style>
    <style:style style:name="T22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able3" style:family="table">
      <style:table-properties table:align="left" style:width="16.7cm" fo:margin-left="0cm"/>
    </style:style>
    <style:style style:name="Column23" style:family="table-column">
      <style:table-column-properties style:column-width="0.826cm"/>
    </style:style>
    <style:style style:name="Column24" style:family="table-column">
      <style:table-column-properties style:column-width="1.693cm"/>
    </style:style>
    <style:style style:name="Column25" style:family="table-column">
      <style:table-column-properties style:column-width="1.905cm"/>
    </style:style>
    <style:style style:name="Column26" style:family="table-column">
      <style:table-column-properties style:column-width="2.117cm"/>
    </style:style>
    <style:style style:name="Column27" style:family="table-column">
      <style:table-column-properties style:column-width="1.905cm"/>
    </style:style>
    <style:style style:name="Column28" style:family="table-column">
      <style:table-column-properties style:column-width="1.905cm"/>
    </style:style>
    <style:style style:name="Column29" style:family="table-column">
      <style:table-column-properties style:column-width="1.693cm"/>
    </style:style>
    <style:style style:name="Column30" style:family="table-column">
      <style:table-column-properties style:column-width="1.27cm"/>
    </style:style>
    <style:style style:name="Column31" style:family="table-column">
      <style:table-column-properties style:column-width="3.387cm"/>
    </style:style>
    <style:style style:name="Row41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style:line-height-at-least="0cm"/>
    </style:style>
    <style:style style:name="T22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style:line-height-at-least="0cm"/>
    </style:style>
    <style:style style:name="T23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style:line-height-at-least="0cm"/>
    </style:style>
    <style:style style:name="T23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style:line-height-at-least="0cm"/>
    </style:style>
    <style:style style:name="T23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style:line-height-at-least="0cm"/>
    </style:style>
    <style:style style:name="T23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style:line-height-at-least="0cm"/>
    </style:style>
    <style:style style:name="T23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style:line-height-at-least="0cm"/>
    </style:style>
    <style:style style:name="T23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style:line-height-at-least="0cm"/>
    </style:style>
    <style:style style:name="T23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2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style:line-height-at-least="0cm"/>
    </style:style>
    <style:style style:name="T239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style:line-height-at-least="0cm"/>
    </style:style>
    <style:style style:name="T24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style:line-height-at-least="0cm"/>
    </style:style>
    <style:style style:name="T24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style:line-height-at-least="0cm"/>
    </style:style>
    <style:style style:name="T24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style:line-height-at-least="0cm"/>
    </style:style>
    <style:style style:name="T24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style:line-height-at-least="0cm"/>
    </style:style>
    <style:style style:name="T24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3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style:line-height-at-least="0cm"/>
    </style:style>
    <style:style style:name="T24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style:line-height-at-least="0cm"/>
    </style:style>
    <style:style style:name="T24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style:line-height-at-least="0cm"/>
    </style:style>
    <style:style style:name="T24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style:line-height-at-least="0cm"/>
    </style:style>
    <style:style style:name="T25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style:line-height-at-least="0cm"/>
    </style:style>
    <style:style style:name="T25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style:line-height-at-least="0cm"/>
    </style:style>
    <style:style style:name="T25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style:line-height-at-least="0cm"/>
    </style:style>
    <style:style style:name="T25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style:line-height-at-least="0cm"/>
    </style:style>
    <style:style style:name="T25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4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style:line-height-at-least="0cm"/>
    </style:style>
    <style:style style:name="T25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style:line-height-at-least="0cm"/>
    </style:style>
    <style:style style:name="T25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style:line-height-at-least="0cm"/>
    </style:style>
    <style:style style:name="T25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style:line-height-at-least="0cm"/>
    </style:style>
    <style:style style:name="T26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style:line-height-at-least="0cm"/>
    </style:style>
    <style:style style:name="T26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style:line-height-at-least="0cm"/>
    </style:style>
    <style:style style:name="T26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style:line-height-at-least="0cm"/>
    </style:style>
    <style:style style:name="T26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5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style:line-height-at-least="0cm"/>
    </style:style>
    <style:style style:name="T26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style:line-height-at-least="0cm"/>
    </style:style>
    <style:style style:name="T26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style:line-height-at-least="0cm"/>
    </style:style>
    <style:style style:name="T26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style:line-height-at-least="0cm"/>
    </style:style>
    <style:style style:name="T26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style:line-height-at-least="0cm"/>
    </style:style>
    <style:style style:name="T27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style:line-height-at-least="0cm"/>
    </style:style>
    <style:style style:name="T27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style:line-height-at-least="0cm"/>
    </style:style>
    <style:style style:name="T27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6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7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style:line-height-at-least="0cm"/>
    </style:style>
    <style:style style:name="T28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style:line-height-at-least="0cm"/>
    </style:style>
    <style:style style:name="T28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style:line-height-at-least="0cm"/>
    </style:style>
    <style:style style:name="T28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style:line-height-at-least="0cm"/>
    </style:style>
    <style:style style:name="T28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style:line-height-at-least="0cm"/>
    </style:style>
    <style:style style:name="T28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style:line-height-at-least="0cm"/>
    </style:style>
    <style:style style:name="T28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style:line-height-at-least="0cm"/>
    </style:style>
    <style:style style:name="T28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8" style:family="table-row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style:line-height-at-least="0cm"/>
    </style:style>
    <style:style style:name="T29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style:line-height-at-least="0cm"/>
    </style:style>
    <style:style style:name="T29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style:line-height-at-least="0cm"/>
    </style:style>
    <style:style style:name="T29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style:line-height-at-least="0cm"/>
    </style:style>
    <style:style style:name="T29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style:line-height-at-least="0cm"/>
    </style:style>
    <style:style style:name="T29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style:line-height-at-least="0cm"/>
    </style:style>
    <style:style style:name="T29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9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style:line-height-at-least="0cm"/>
    </style:style>
    <style:style style:name="T30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style:line-height-at-least="0cm"/>
    </style:style>
    <style:style style:name="T30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style:line-height-at-least="0cm"/>
    </style:style>
    <style:style style:name="T30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style:line-height-at-least="0cm"/>
    </style:style>
    <style:style style:name="T30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style:line-height-at-least="0cm"/>
    </style:style>
    <style:style style:name="T30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style:line-height-at-least="0cm"/>
    </style:style>
    <style:style style:name="T30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0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1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2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style:line-height-at-least="0cm"/>
    </style:style>
    <style:style style:name="T32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style:line-height-at-least="0cm"/>
    </style:style>
    <style:style style:name="T32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style:line-height-at-least="0cm"/>
    </style:style>
    <style:style style:name="T33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style:line-height-at-least="0cm"/>
    </style:style>
    <style:style style:name="T33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style:line-height-at-least="0cm"/>
    </style:style>
    <style:style style:name="T33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style:line-height-at-least="0cm"/>
    </style:style>
    <style:style style:name="T33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style:line-height-at-least="0cm"/>
    </style:style>
    <style:style style:name="T33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style:line-height-at-least="0cm"/>
    </style:style>
    <style:style style:name="T33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style:line-height-at-least="0cm"/>
    </style:style>
    <style:style style:name="T33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3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style:line-height-at-least="0cm"/>
    </style:style>
    <style:style style:name="T33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style:line-height-at-least="0cm"/>
    </style:style>
    <style:style style:name="T33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style:line-height-at-least="0cm"/>
    </style:style>
    <style:style style:name="T34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style:line-height-at-least="0cm"/>
    </style:style>
    <style:style style:name="T34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style:line-height-at-least="0cm"/>
    </style:style>
    <style:style style:name="T34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style:line-height-at-least="0cm"/>
    </style:style>
    <style:style style:name="T34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style:line-height-at-least="0cm"/>
    </style:style>
    <style:style style:name="T34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style:line-height-at-least="0cm"/>
    </style:style>
    <style:style style:name="T34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justify" fo:text-indent="0.007cm" style:line-height-at-least="0cm" fo:margin-left="0.986cm"/>
    </style:style>
    <style:style style:name="T346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46_2" style:family="text">
      <style:text-properties style:font-name="標楷體" fo:font-size="10pt" style:font-name-asian="標楷體" style:font-size-asian="10pt" style:font-name-complex="Arial" style:font-size-complex="10pt"/>
    </style:style>
    <style:style style:name="T346_3" style:family="text">
      <style:text-properties style:font-name="標楷體" fo:font-size="10pt" style:font-name-asian="標楷體" style:font-size-asian="10pt" style:font-name-complex="Arial" style:font-size-complex="10pt"/>
    </style:style>
    <style:style style:name="T346_4" style:family="text">
      <style:text-properties style:font-name="標楷體" fo:font-size="10pt" style:font-name-asian="標楷體" style:font-size-asian="10pt" style:font-name-complex="Arial" style:font-size-complex="10pt"/>
    </style:style>
    <style:style style:name="P347" style:family="paragraph" style:parent-style-name="Normal">
      <style:paragraph-properties fo:text-align="justify" fo:text-indent="0.007cm" style:line-height-at-least="0cm" fo:margin-left="0.986cm"/>
    </style:style>
    <style:style style:name="T347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47_2" style:family="text">
      <style:text-properties style:font-name="標楷體" fo:font-size="10pt" style:font-name-asian="標楷體" style:font-size-asian="10pt" style:font-name-complex="Arial" style:font-size-complex="10pt"/>
    </style:style>
    <style:style style:name="P348" style:family="paragraph" style:parent-style-name="Normal">
      <style:paragraph-properties fo:text-align="justify" fo:text-indent="0.007cm" style:line-height-at-least="0cm" fo:margin-left="0.986cm"/>
    </style:style>
    <style:style style:name="T348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48_2" style:family="text">
      <style:text-properties style:font-name="標楷體" fo:font-size="10pt" style:font-name-asian="標楷體" style:font-size-asian="10pt" style:font-name-complex="Arial" style:font-size-complex="10pt"/>
    </style:style>
    <style:style style:name="P349" style:family="paragraph" style:parent-style-name="Normal">
      <style:paragraph-properties fo:text-align="justify" fo:text-indent="0.007cm" style:line-height-at-least="0cm" fo:margin-left="0.986cm"/>
    </style:style>
    <style:style style:name="T349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49_2" style:family="text">
      <style:text-properties style:font-name="標楷體" fo:font-size="10pt" style:font-name-asian="標楷體" style:font-size-asian="10pt" style:font-name-complex="Arial" style:font-size-complex="10pt"/>
    </style:style>
    <style:style style:name="P350" style:family="paragraph" style:parent-style-name="Normal">
      <style:paragraph-properties fo:text-align="justify" fo:text-indent="0.007cm" style:line-height-at-least="0cm" fo:margin-left="0.986cm"/>
    </style:style>
    <style:style style:name="T350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50_2" style:family="text">
      <style:text-properties style:font-name="標楷體" fo:font-size="10pt" style:font-name-asian="標楷體" style:font-size-asian="10pt" style:font-name-complex="Arial" style:font-size-complex="10pt"/>
    </style:style>
    <style:style style:name="T350_3" style:family="text">
      <style:text-properties style:font-name="標楷體" fo:font-size="10pt" style:font-name-asian="標楷體" style:font-size-asian="10pt" style:font-name-complex="Arial" style:font-size-complex="10pt"/>
    </style:style>
    <style:style style:name="T350_4" style:family="text">
      <style:text-properties style:font-name="標楷體" fo:font-size="10pt" style:font-name-asian="標楷體" style:font-size-asian="10pt" style:font-name-complex="Arial" style:font-size-complex="10pt"/>
    </style:style>
    <style:style style:name="P351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52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53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54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55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56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57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58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59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0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1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2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3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4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5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6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7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8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69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70" style:family="paragraph" style:parent-style-name="Normal">
      <style:paragraph-properties fo:text-align="justify" fo:text-indent="0.007cm" style:line-height-at-least="0cm" fo:margin-left="0.986cm"/>
      <style:text-properties style:font-name="標楷體" fo:font-size="10pt" style:font-name-asian="標楷體" style:font-size-asian="10pt" style:font-name-complex="Arial" style:font-size-complex="10pt"/>
    </style:style>
    <style:style style:name="P371" style:family="paragraph" style:parent-style-name="Normal">
      <style:paragraph-properties fo:text-align="center" style:line-height-at-least="0.741cm" fo:margin-top="0.106cm"/>
    </style:style>
    <style:style style:name="T37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able4" style:family="table">
      <style:table-properties table:align="left" style:width="17.016cm" fo:margin-left="-0.233cm"/>
    </style:style>
    <style:style style:name="Column32" style:family="table-column">
      <style:table-column-properties style:column-width="1.439cm"/>
    </style:style>
    <style:style style:name="Column33" style:family="table-column">
      <style:table-column-properties style:column-width="2.261cm"/>
    </style:style>
    <style:style style:name="Column34" style:family="table-column">
      <style:table-column-properties style:column-width="1.439cm"/>
    </style:style>
    <style:style style:name="Column35" style:family="table-column">
      <style:table-column-properties style:column-width="1.459cm"/>
    </style:style>
    <style:style style:name="Column36" style:family="table-column">
      <style:table-column-properties style:column-width="1.857cm"/>
    </style:style>
    <style:style style:name="Column37" style:family="table-column">
      <style:table-column-properties style:column-width="1.688cm"/>
    </style:style>
    <style:style style:name="Column38" style:family="table-column">
      <style:table-column-properties style:column-width="1.866cm"/>
    </style:style>
    <style:style style:name="Column39" style:family="table-column">
      <style:table-column-properties style:column-width="1.448cm"/>
    </style:style>
    <style:style style:name="Column40" style:family="table-column">
      <style:table-column-properties style:column-width="1.746cm"/>
    </style:style>
    <style:style style:name="Column41" style:family="table-column">
      <style:table-column-properties style:column-width="1.812cm"/>
    </style:style>
    <style:style style:name="Row54" style:family="table-row"/>
    <style:style style:name="Cell289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72" style:family="paragraph" style:parent-style-name="Normal">
      <style:paragraph-properties style:line-height-at-least="0cm"/>
    </style:style>
    <style:style style:name="T37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line-height-at-least="0cm"/>
    </style:style>
    <style:style style:name="T37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style:line-height-at-least="0cm"/>
    </style:style>
    <style:style style:name="T37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style:line-height-at-least="0cm"/>
    </style:style>
    <style:style style:name="T37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style:line-height-at-least="0cm"/>
    </style:style>
    <style:style style:name="T37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76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style:line-height-at-least="0cm"/>
    </style:style>
    <style:style style:name="T37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style:line-height-at-least="0cm"/>
    </style:style>
    <style:style style:name="T37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style:line-height-at-least="0cm"/>
    </style:style>
    <style:style style:name="T37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style:line-height-at-least="0cm"/>
    </style:style>
    <style:style style:name="T38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style:line-height-at-least="0cm"/>
    </style:style>
    <style:style style:name="T38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82" style:family="paragraph" style:parent-style-name="Normal">
      <style:paragraph-properties style:line-height-at-least="0cm"/>
    </style:style>
    <style:style style:name="T38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5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3" style:family="paragraph" style:parent-style-name="Normal">
      <style:paragraph-properties style:line-height-at-least="0cm"/>
    </style:style>
    <style:style style:name="T38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line-height-at-least="0cm"/>
    </style:style>
    <style:style style:name="T38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style:line-height-at-least="0cm"/>
    </style:style>
    <style:style style:name="T38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line-height-at-least="0cm"/>
    </style:style>
    <style:style style:name="T38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line-height-at-least="0cm"/>
    </style:style>
    <style:style style:name="T38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line-height-at-least="0cm"/>
    </style:style>
    <style:style style:name="T38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style:line-height-at-least="0cm"/>
    </style:style>
    <style:style style:name="T39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1" style:family="paragraph" style:parent-style-name="Normal">
      <style:paragraph-properties style:line-height-at-least="0cm"/>
    </style:style>
    <style:style style:name="T39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6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2" style:family="paragraph" style:parent-style-name="Normal">
      <style:paragraph-properties style:line-height-at-least="0cm"/>
    </style:style>
    <style:style style:name="T39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line-height-at-least="0cm"/>
    </style:style>
    <style:style style:name="T39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style:line-height-at-least="0cm"/>
    </style:style>
    <style:style style:name="T39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style:line-height-at-least="0cm"/>
    </style:style>
    <style:style style:name="T39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style:line-height-at-least="0cm"/>
    </style:style>
    <style:style style:name="T39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style:line-height-at-least="0cm"/>
    </style:style>
    <style:style style:name="T39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style:line-height-at-least="0cm"/>
    </style:style>
    <style:style style:name="T39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style:line-height-at-least="0cm"/>
    </style:style>
    <style:style style:name="T39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style:line-height-at-least="0cm"/>
    </style:style>
    <style:style style:name="T40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1" style:family="paragraph" style:parent-style-name="Normal">
      <style:paragraph-properties style:line-height-at-least="0cm"/>
    </style:style>
    <style:style style:name="T40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7" style:family="table-row"/>
    <style:style style:name="Cell31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02" style:family="paragraph" style:parent-style-name="Normal">
      <style:paragraph-properties style:line-height-at-least="0cm"/>
    </style:style>
    <style:style style:name="T40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style:line-height-at-least="0cm"/>
    </style:style>
    <style:style style:name="T40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style:line-height-at-least="0cm"/>
    </style:style>
    <style:style style:name="T40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line-height-at-least="0cm"/>
    </style:style>
    <style:style style:name="T40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style:line-height-at-least="0cm"/>
    </style:style>
    <style:style style:name="T40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style:line-height-at-least="0cm"/>
    </style:style>
    <style:style style:name="T40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style:line-height-at-least="0cm"/>
    </style:style>
    <style:style style:name="T40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style:line-height-at-least="0cm"/>
    </style:style>
    <style:style style:name="T40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line-height-at-least="0cm"/>
    </style:style>
    <style:style style:name="T41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11" style:family="paragraph" style:parent-style-name="Normal">
      <style:paragraph-properties style:line-height-at-least="0cm"/>
    </style:style>
    <style:style style:name="T41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8" style:family="table-row"/>
    <style:style style:name="Cell32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12" style:family="paragraph" style:parent-style-name="Normal">
      <style:paragraph-properties style:line-height-at-least="0cm"/>
    </style:style>
    <style:style style:name="T41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style:line-height-at-least="0cm"/>
    </style:style>
    <style:style style:name="T41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15" style:family="paragraph" style:parent-style-name="Normal">
      <style:paragraph-properties style:line-height-at-least="0cm"/>
    </style:style>
    <style:style style:name="T41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9" style:family="table-row"/>
    <style:style style:name="Cell33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16" style:family="paragraph" style:parent-style-name="Normal">
      <style:paragraph-properties style:line-height-at-least="0cm"/>
    </style:style>
    <style:style style:name="T41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line-height-at-least="0cm"/>
    </style:style>
    <style:style style:name="T41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418" style:family="paragraph" style:parent-style-name="Normal">
      <style:paragraph-properties style:line-height-at-least="0cm"/>
    </style:style>
    <style:style style:name="T41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60" style:family="table-row"/>
    <style:style style:name="Cell33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9" style:family="paragraph" style:parent-style-name="Normal">
      <style:paragraph-properties style:line-height-at-least="0cm"/>
    </style:style>
    <style:style style:name="T41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style:line-height-at-least="0cm"/>
    </style:style>
    <style:style style:name="T42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1" style:family="paragraph" style:parent-style-name="Normal">
      <style:paragraph-properties style:line-height-at-least="0cm"/>
    </style:style>
    <style:style style:name="T42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61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2" style:family="paragraph" style:parent-style-name="Normal">
      <style:paragraph-properties style:line-height-at-least="0cm"/>
    </style:style>
    <style:style style:name="T42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style:line-height-at-least="0cm"/>
    </style:style>
    <style:style style:name="T42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4" style:family="paragraph" style:parent-style-name="Normal">
      <style:paragraph-properties style:line-height-at-least="0cm"/>
    </style:style>
    <style:style style:name="T42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62" style:family="table-row"/>
    <style:style style:name="Cell34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5" style:family="paragraph" style:parent-style-name="Normal">
      <style:paragraph-properties style:line-height-at-least="0cm"/>
    </style:style>
    <style:style style:name="T42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line-height-at-least="0cm"/>
    </style:style>
    <style:style style:name="T42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7" style:family="paragraph" style:parent-style-name="Normal">
      <style:paragraph-properties style:line-height-at-least="0cm"/>
    </style:style>
    <style:style style:name="T42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63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8" style:family="paragraph" style:parent-style-name="Normal">
      <style:paragraph-properties style:line-height-at-least="0cm"/>
    </style:style>
    <style:style style:name="T42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line-height-at-least="0cm"/>
    </style:style>
    <style:style style:name="T42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0" style:family="paragraph" style:parent-style-name="Normal">
      <style:paragraph-properties style:line-height-at-least="0cm"/>
    </style:style>
    <style:style style:name="T43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64" style:family="table-row"/>
    <style:style style:name="Cell34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31" style:family="paragraph" style:parent-style-name="Normal">
      <style:paragraph-properties style:line-height-at-least="0cm"/>
    </style:style>
    <style:style style:name="T43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style:line-height-at-least="0cm"/>
    </style:style>
    <style:style style:name="T43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3" style:family="paragraph" style:parent-style-name="Normal">
      <style:paragraph-properties style:line-height-at-least="0cm"/>
    </style:style>
    <style:style style:name="T43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65" style:family="table-row"/>
    <style:style style:name="Cell34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34" style:family="paragraph" style:parent-style-name="Normal">
      <style:paragraph-properties style:line-height-at-least="0cm"/>
    </style:style>
    <style:style style:name="T43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style:line-height-at-least="0cm"/>
    </style:style>
    <style:style style:name="T43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6" style:family="paragraph" style:parent-style-name="Normal">
      <style:paragraph-properties style:line-height-at-least="0cm"/>
    </style:style>
    <style:style style:name="T43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66" style:family="table-row"/>
    <style:style style:name="Cell352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37" style:family="paragraph" style:parent-style-name="Normal">
      <style:paragraph-properties style:line-height-at-least="0cm"/>
    </style:style>
    <style:style style:name="T43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style:line-height-at-least="0cm"/>
    </style:style>
    <style:style style:name="T43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39" style:family="paragraph" style:parent-style-name="Normal">
      <style:paragraph-properties style:line-height-at-least="0cm"/>
    </style:style>
    <style:style style:name="T43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paragraph-properties style:line-height-at-least="0cm"/>
    </style:style>
    <style:style style:name="T440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41" style:family="paragraph" style:parent-style-name="Normal">
      <style:paragraph-properties style:line-height-at-least="0cm"/>
    </style:style>
    <style:style style:name="T441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42" style:family="paragraph" style:parent-style-name="Normal">
      <style:paragraph-properties style:line-height-at-least="0cm"/>
    </style:style>
    <style:style style:name="T442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43" style:family="paragraph" style:parent-style-name="Normal">
      <style:paragraph-properties style:line-height-at-least="0cm"/>
    </style:style>
    <style:style style:name="T443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44" style:family="paragraph" style:parent-style-name="Normal">
      <style:paragraph-properties style:line-height-at-least="0cm"/>
    </style:style>
    <style:style style:name="T444_1" style:family="text">
      <style:text-properties style:font-name="標楷體" fo:font-size="10pt" style:font-name-asian="標楷體" style:font-size-asian="10pt" style:font-name-complex="Arial" style:font-size-complex="10pt"/>
    </style:style>
    <style:style style:name="T444_2" style:family="text">
      <style:text-properties style:font-name="標楷體" fo:font-size="10pt" style:font-name-asian="標楷體" style:font-size-asian="10pt" style:font-name-complex="Arial" style:font-size-complex="10pt"/>
    </style:style>
    <style:style style:name="T444_3" style:family="text">
      <style:text-properties style:font-name="標楷體" fo:font-size="10pt" style:font-name-asian="標楷體" style:font-size-asian="10pt" style:font-name-complex="Arial" style:font-size-complex="10pt"/>
    </style:style>
    <style:style style:name="T444_4" style:family="text">
      <style:text-properties style:font-name="標楷體" fo:font-size="10pt" style:font-name-asian="標楷體" style:font-size-asian="10pt" style:font-name-complex="Arial" style:font-size-complex="10pt"/>
    </style:style>
    <style:style style:name="T444_5" style:family="text">
      <style:text-properties style:font-name="標楷體" fo:font-size="10pt" style:font-name-asian="標楷體" style:font-size-asian="10pt" style:font-name-complex="Arial" style:font-size-complex="10pt"/>
    </style:style>
    <style:style style:name="P445" style:family="paragraph" style:parent-style-name="Normal">
      <style:paragraph-properties style:line-height-at-least="0cm"/>
    </style:style>
    <style:style style:name="T445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46" style:family="paragraph" style:parent-style-name="Normal">
      <style:paragraph-properties style:line-height-at-least="0cm"/>
    </style:style>
    <style:style style:name="T446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47" style:family="paragraph" style:parent-style-name="Normal">
      <style:paragraph-properties style:line-height-at-least="0cm"/>
    </style:style>
    <style:style style:name="T447_1" style:family="text">
      <style:text-properties style:font-name="標楷體" fo:font-size="10pt" style:font-name-asian="標楷體" style:font-size-asian="10pt" style:font-name-complex="Arial" style:font-size-complex="10pt"/>
    </style:style>
    <style:style style:name="T447_2" style:family="text">
      <style:text-properties style:font-name="標楷體" fo:font-size="10pt" style:font-name-asian="標楷體" style:font-size-asian="10pt" style:font-name-complex="Arial" style:font-size-complex="10pt"/>
    </style:style>
    <style:style style:name="T447_3" style:family="text">
      <style:text-properties style:font-name="標楷體" fo:font-size="10pt" style:font-name-asian="標楷體" style:font-size-asian="10pt" style:font-name-complex="Arial" style:font-size-complex="10pt"/>
    </style:style>
    <style:style style:name="P448" style:family="paragraph" style:parent-style-name="Normal">
      <style:paragraph-properties style:line-height-at-least="0cm"/>
    </style:style>
    <style:style style:name="T448_1" style:family="text">
      <style:text-properties style:font-name="標楷體" fo:font-size="10pt" style:font-name-asian="標楷體" style:font-size-asian="10pt" style:font-name-complex="Arial" style:font-size-complex="10pt"/>
    </style:style>
    <style:style style:name="T448_2" style:family="text">
      <style:text-properties style:font-name="標楷體" fo:font-size="10pt" style:font-name-asian="標楷體" style:font-size-asian="10pt" style:font-name-complex="Arial" style:font-size-complex="10pt"/>
    </style:style>
    <style:style style:name="T448_3" style:family="text">
      <style:text-properties style:font-name="標楷體" fo:font-size="10pt" style:font-name-asian="標楷體" style:font-size-asian="10pt" style:font-name-complex="Arial" style:font-size-complex="10pt"/>
    </style:style>
    <style:style style:name="T448_4" style:family="text">
      <style:text-properties style:font-name="標楷體" fo:font-size="10pt" style:font-name-asian="標楷體" style:font-size-asian="10pt" style:font-name-complex="Arial" style:font-size-complex="10pt"/>
    </style:style>
    <style:style style:name="T448_5" style:family="text">
      <style:text-properties style:font-name="標楷體" fo:font-size="10pt" style:font-name-asian="標楷體" style:font-size-asian="10pt" style:font-name-complex="Arial" style:font-size-complex="10pt"/>
    </style:style>
    <style:style style:name="T448_6" style:family="text">
      <style:text-properties style:font-name="標楷體" fo:font-size="10pt" style:font-name-asian="標楷體" style:font-size-asian="10pt" style:font-name-complex="Arial" style:font-size-complex="10pt"/>
    </style:style>
    <style:style style:name="T448_7" style:family="text">
      <style:text-properties style:font-name="標楷體" fo:font-size="10pt" style:font-name-asian="標楷體" style:font-size-asian="10pt" style:font-name-complex="Arial" style:font-size-complex="10pt"/>
    </style:style>
    <style:style style:name="P449" style:family="paragraph" style:parent-style-name="Normal">
      <style:paragraph-properties style:line-height-at-least="0.741cm" fo:margin-top="0.106cm"/>
      <style:text-properties style:font-name="標楷體" fo:font-size="14pt" style:font-name-asian="標楷體" style:font-size-asian="14pt" style:font-name-complex="Arial" style:font-size-complex="14pt"/>
    </style:style>
    <style:style style:name="P450" style:family="paragraph" style:parent-style-name="Normal">
      <style:paragraph-properties style:line-height-at-least="0.741cm" fo:margin-top="0.106cm"/>
    </style:style>
    <style:style style:name="T45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able5" style:family="table">
      <style:table-properties table:align="left" style:width="16.501cm" fo:margin-left="0cm"/>
    </style:style>
    <style:style style:name="Column42" style:family="table-column">
      <style:table-column-properties style:column-width="3.3cm"/>
    </style:style>
    <style:style style:name="Column43" style:family="table-column">
      <style:table-column-properties style:column-width="3.3cm"/>
    </style:style>
    <style:style style:name="Column44" style:family="table-column">
      <style:table-column-properties style:column-width="3.3cm"/>
    </style:style>
    <style:style style:name="Column45" style:family="table-column">
      <style:table-column-properties style:column-width="3.3cm"/>
    </style:style>
    <style:style style:name="Column46" style:family="table-column">
      <style:table-column-properties style:column-width="3.3cm"/>
    </style:style>
    <style:style style:name="Row67" style:family="table-row"/>
    <style:style style:name="Cell35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style:line-height-at-least="0cm"/>
    </style:style>
    <style:style style:name="T45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style:line-height-at-least="0cm"/>
    </style:style>
    <style:style style:name="T45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style:line-height-at-least="0cm"/>
    </style:style>
    <style:style style:name="T45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style:line-height-at-least="0cm"/>
    </style:style>
    <style:style style:name="T45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style:line-height-at-least="0cm"/>
    </style:style>
    <style:style style:name="T45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68" style:family="table-row"/>
    <style:style style:name="Cell360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style:line-height-at-least="0cm"/>
    </style:style>
    <style:style style:name="T45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style:line-height-at-least="0cm"/>
    </style:style>
    <style:style style:name="T45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style:line-height-at-least="0cm"/>
    </style:style>
    <style:style style:name="T45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style:line-height-at-least="0cm"/>
    </style:style>
    <style:style style:name="T45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style:line-height-at-least="0cm"/>
    </style:style>
    <style:style style:name="T46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69" style:family="table-row"/>
    <style:style style:name="Cell36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style:line-height-at-least="0cm"/>
    </style:style>
    <style:style style:name="T46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style:line-height-at-least="0cm"/>
    </style:style>
    <style:style style:name="T46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style:line-height-at-least="0cm"/>
    </style:style>
    <style:style style:name="T46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style:line-height-at-least="0cm"/>
    </style:style>
    <style:style style:name="T46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line-height-at-least="0cm"/>
    </style:style>
    <style:style style:name="T46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70" style:family="table-row"/>
    <style:style style:name="Cell370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style:line-height-at-least="0cm"/>
    </style:style>
    <style:style style:name="T46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style:line-height-at-least="0cm"/>
    </style:style>
    <style:style style:name="T46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style:line-height-at-least="0cm"/>
    </style:style>
    <style:style style:name="T46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style:line-height-at-least="0cm"/>
    </style:style>
    <style:style style:name="T46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line-height-at-least="0cm"/>
    </style:style>
    <style:style style:name="T47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71" style:family="table-row"/>
    <style:style style:name="Cell37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style:line-height-at-least="0cm"/>
    </style:style>
    <style:style style:name="T47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line-height-at-least="0cm"/>
    </style:style>
    <style:style style:name="T47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line-height-at-least="0cm"/>
    </style:style>
    <style:style style:name="T47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line-height-at-least="0cm"/>
    </style:style>
    <style:style style:name="T47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style:line-height-at-least="0cm"/>
    </style:style>
    <style:style style:name="T47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72" style:family="table-row"/>
    <style:style style:name="Cell380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style:line-height-at-least="0cm"/>
    </style:style>
    <style:style style:name="T47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style:line-height-at-least="0cm"/>
    </style:style>
    <style:style style:name="T47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line-height-at-least="0cm"/>
    </style:style>
    <style:style style:name="T47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style:line-height-at-least="0cm"/>
    </style:style>
    <style:style style:name="T47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style:line-height-at-least="0cm"/>
    </style:style>
    <style:style style:name="T48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73" style:family="table-row"/>
    <style:style style:name="Cell38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style:line-height-at-least="0cm"/>
    </style:style>
    <style:style style:name="T48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style:line-height-at-least="0cm"/>
    </style:style>
    <style:style style:name="T48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style:line-height-at-least="0cm"/>
    </style:style>
    <style:style style:name="T48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style:line-height-at-least="0cm"/>
    </style:style>
    <style:style style:name="T48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style:line-height-at-least="0cm"/>
    </style:style>
    <style:style style:name="T48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74" style:family="table-row"/>
    <style:style style:name="Cell390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style:line-height-at-least="0cm"/>
    </style:style>
    <style:style style:name="T48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style:line-height-at-least="0cm"/>
    </style:style>
    <style:style style:name="T48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style:line-height-at-least="0cm"/>
    </style:style>
    <style:style style:name="T48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style:line-height-at-least="0cm"/>
    </style:style>
    <style:style style:name="T48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style:line-height-at-least="0cm"/>
    </style:style>
    <style:style style:name="T49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75" style:family="table-row"/>
    <style:style style:name="Cell39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style:line-height-at-least="0cm"/>
    </style:style>
    <style:style style:name="T49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style:line-height-at-least="0cm"/>
    </style:style>
    <style:style style:name="T49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style:line-height-at-least="0cm"/>
    </style:style>
    <style:style style:name="T49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style:line-height-at-least="0cm"/>
    </style:style>
    <style:style style:name="T49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style:line-height-at-least="0cm"/>
    </style:style>
    <style:style style:name="T49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96" style:family="paragraph" style:parent-style-name="Normal">
      <style:paragraph-properties style:line-height-at-least="0.741cm" fo:margin-top="0.106cm"/>
      <style:text-properties style:font-name="標楷體" fo:font-size="14pt" style:font-name-asian="標楷體" style:font-size-asian="14pt" style:font-name-complex="Arial" style:font-size-complex="14pt"/>
    </style:style>
    <style:style style:name="P497" style:family="paragraph" style:parent-style-name="Normal">
      <style:paragraph-properties style:line-height-at-least="0.741cm" fo:margin-top="0.106cm"/>
      <style:text-properties style:font-name="標楷體" fo:font-size="14pt" style:font-name-asian="標楷體" style:font-size-asian="14pt" style:font-name-complex="Arial" style:font-size-complex="14pt"/>
    </style:style>
    <style:style style:name="P498" style:family="paragraph" style:parent-style-name="Normal">
      <style:paragraph-properties style:line-height-at-least="0.741cm" fo:margin-top="0.106cm"/>
      <style:text-properties style:font-name="標楷體" fo:font-size="14pt" style:font-name-asian="標楷體" style:font-size-asian="14pt" style:font-name-complex="Arial" style:font-size-complex="14pt"/>
    </style:style>
    <style:style style:name="P499" style:family="paragraph" style:parent-style-name="Normal">
      <style:paragraph-properties style:line-height-at-least="0.741cm" fo:margin-top="0.106cm"/>
      <style:text-properties style:font-name="標楷體" fo:font-size="14pt" style:font-name-asian="標楷體" style:font-size-asian="14pt" style:font-name-complex="Arial" style:font-size-complex="14pt"/>
    </style:style>
    <style:style style:name="P500" style:family="paragraph" style:parent-style-name="Normal">
      <style:paragraph-properties style:line-height-at-least="0.741cm" fo:margin-top="0.106cm"/>
      <style:text-properties style:font-name="標楷體" fo:font-size="14pt" style:font-name-asian="標楷體" style:font-size-asian="14pt" style:font-name-complex="Arial" style:font-size-complex="14pt"/>
    </style:style>
    <style:style style:name="P501" style:family="paragraph" style:parent-style-name="Normal">
      <style:paragraph-properties style:line-height-at-least="0.741cm" fo:margin-top="0.106cm"/>
    </style:style>
    <style:style style:name="T50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502" style:family="paragraph" style:parent-style-name="Normal">
      <style:paragraph-properties fo:text-align="justify" fo:line-height="0.811cm" fo:margin-bottom="0.212cm"/>
    </style:style>
    <style:style style:name="T50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able6" style:family="table">
      <style:table-properties table:align="left" style:width="16.783cm" fo:margin-left="0cm"/>
    </style:style>
    <style:style style:name="Column47" style:family="table-column">
      <style:table-column-properties style:column-width="2.302cm"/>
    </style:style>
    <style:style style:name="Column48" style:family="table-column">
      <style:table-column-properties style:column-width="6.091cm"/>
    </style:style>
    <style:style style:name="Column49" style:family="table-column">
      <style:table-column-properties style:column-width="2.381cm"/>
    </style:style>
    <style:style style:name="Column50" style:family="table-column">
      <style:table-column-properties style:column-width="6.01cm"/>
    </style:style>
    <style:style style:name="Row76" style:family="table-row">
      <style:table-row-properties style:min-row-height="5.574cm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4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505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06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07" style:family="paragraph" style:parent-style-name="Normal">
      <style:paragraph-properties fo:text-align="center" style:line-height-at-least="0cm" fo:margin-top="0cm" fo:margin-bottom="0cm"/>
    </style:style>
    <style:style style:name="T507_1" style:family="text">
      <style:text-properties style:font-name="標楷體" style:font-name-asian="標楷體" fo:font-weight="bold" style:font-weight-asian="bold"/>
    </style:style>
    <style:style style:name="T507_2" style:family="text">
      <style:text-properties style:font-name="標楷體" style:font-name-asian="標楷體"/>
    </style:style>
    <style:style style:name="P508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09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10" style:family="paragraph" style:parent-style-name="Normal">
      <style:paragraph-properties fo:text-align="center" style:line-height-at-least="0cm" fo:margin-top="0cm" fo:margin-bottom="0cm"/>
    </style:style>
    <style:style style:name="T510_1" style:family="text">
      <style:text-properties style:font-name="標楷體" style:font-name-asian="標楷體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dash" draw:stroke-dash="_32__20_Dots_20_1_20_Dash1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2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513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14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15" style:family="paragraph" style:parent-style-name="Normal">
      <style:paragraph-properties fo:text-align="center" style:line-height-at-least="0cm" fo:margin-top="0cm" fo:margin-bottom="0cm"/>
    </style:style>
    <style:style style:name="T515_1" style:family="text">
      <style:text-properties style:font-name="標楷體" style:font-name-asian="標楷體" fo:font-weight="bold" style:font-weight-asian="bold"/>
    </style:style>
    <style:style style:name="T515_2" style:family="text">
      <style:text-properties style:font-name="標楷體" style:font-name-asian="標楷體"/>
    </style:style>
    <style:style style:name="T515_3" style:family="text">
      <style:text-properties style:font-name="標楷體" style:font-name-asian="標楷體"/>
    </style:style>
    <style:style style:name="P516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17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18" style:family="paragraph" style:parent-style-name="Normal">
      <style:paragraph-properties fo:text-align="center" style:line-height-at-least="0cm" fo:margin-top="0cm" fo:margin-bottom="0cm"/>
    </style:style>
    <style:style style:name="T518_1" style:family="text">
      <style:text-properties style:font-name="標楷體" style:font-name-asian="標楷體"/>
    </style:style>
    <style:style style:name="Row77" style:family="table-row">
      <style:table-row-properties style:min-row-height="0.635cm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635cm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635cm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/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dash" draw:stroke-dash="_32__20_Dots_20_1_20_Dash2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2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533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34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35" style:family="paragraph" style:parent-style-name="Normal">
      <style:paragraph-properties fo:text-align="center" style:line-height-at-least="0cm" fo:margin-top="0cm" fo:margin-bottom="0cm"/>
    </style:style>
    <style:style style:name="T535_1" style:family="text">
      <style:text-properties style:font-name="標楷體" style:font-name-asian="標楷體" fo:font-weight="bold" style:font-weight-asian="bold"/>
    </style:style>
    <style:style style:name="T535_2" style:family="text">
      <style:text-properties style:font-name="標楷體" style:font-name-asian="標楷體"/>
    </style:style>
    <style:style style:name="P536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37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38" style:family="paragraph" style:parent-style-name="Normal">
      <style:paragraph-properties fo:text-align="center" style:line-height-at-least="0cm" fo:margin-top="0cm" fo:margin-bottom="0cm"/>
    </style:style>
    <style:style style:name="T538_1" style:family="text">
      <style:text-properties style:font-name="標楷體" style:font-name-asian="標楷體"/>
    </style:style>
    <style:style style:name="P53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dash" draw:stroke-dash="_32__20_Dots_20_1_20_Dash3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8" style:family="paragraph" style:parent-style-name="Normal">
      <style:paragraph-properties fo:text-indent="0.423cm" style:line-height-at-least="0cm" fo:margin-top="0cm" fo:margin-bottom="0cm"/>
      <style:text-properties style:font-name="標楷體" style:font-name-asian="標楷體"/>
    </style:style>
    <style:style style:name="P549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50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51" style:family="paragraph" style:parent-style-name="Normal">
      <style:paragraph-properties fo:text-align="center" style:line-height-at-least="0cm" fo:margin-top="0cm" fo:margin-bottom="0cm"/>
    </style:style>
    <style:style style:name="T551_1" style:family="text">
      <style:text-properties style:font-name="標楷體" style:font-name-asian="標楷體" fo:font-weight="bold" style:font-weight-asian="bold"/>
    </style:style>
    <style:style style:name="T551_2" style:family="text">
      <style:text-properties style:font-name="標楷體" style:font-name-asian="標楷體"/>
    </style:style>
    <style:style style:name="T551_3" style:family="text">
      <style:text-properties style:font-name="標楷體" style:font-name-asian="標楷體"/>
    </style:style>
    <style:style style:name="P552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53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P554" style:family="paragraph" style:parent-style-name="Normal">
      <style:paragraph-properties fo:text-align="center" style:line-height-at-least="0cm" fo:margin-top="0cm" fo:margin-bottom="0cm"/>
    </style:style>
    <style:style style:name="T554_1" style:family="text">
      <style:text-properties style:font-name="標楷體" style:font-name-asian="標楷體"/>
    </style:style>
    <style:style style:name="Row81" style:family="table-row">
      <style:table-row-properties style:min-row-height="0.635cm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635cm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635cm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7" style:family="paragraph" style:parent-style-name="Normal">
      <style:paragraph-properties fo:text-indent="-0.226cm" style:line-height-at-least="0cm" fo:margin-bottom="0.212cm" fo:margin-left="0.226cm" fo:margin-right="-0.504cm"/>
    </style:style>
    <style:style style:name="T567_1" style:family="text">
      <style:text-properties fo:font-size="10pt" style:font-name-asian="標楷體" style:font-size-asian="10pt" style:font-size-complex="10pt"/>
    </style:style>
    <style:style style:name="T567_2" style:family="text">
      <style:text-properties fo:font-size="10pt" style:font-name-asian="標楷體" style:font-size-asian="10pt" style:font-size-complex="10pt"/>
    </style:style>
    <style:style style:name="P568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69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0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1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2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3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4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5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6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7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8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579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580" style:family="paragraph" style:parent-style-name="Normal">
      <style:paragraph-properties fo:text-indent="-0.801cm" style:line-height-at-least="0cm" fo:margin-bottom="0.212cm" fo:margin-left="0.801cm" fo:margin-right="-0.504cm"/>
    </style:style>
    <style:style style:name="T580_1" style:family="text">
      <style:text-properties fo:font-size="14pt" style:font-name-asian="標楷體" style:font-size-asian="14pt" style:font-size-complex="14pt" style:font-weight-complex="bold"/>
    </style:style>
    <style:style style:name="T580_2" style:family="text">
      <style:text-properties fo:font-size="15pt" style:font-name-asian="標楷體" style:font-size-asian="15pt" style:font-size-complex="15pt"/>
    </style:style>
    <style:style style:name="T580_3" style:family="text">
      <style:text-properties fo:font-size="14pt" style:font-name-asian="標楷體" style:font-size-asian="14pt" style:font-size-complex="14pt" style:font-weight-complex="bold"/>
    </style:style>
    <style:style style:name="P581" style:family="paragraph" style:parent-style-name="Normal">
      <style:paragraph-properties fo:text-align="justify" fo:text-indent="0.011cm" fo:line-height="0.811cm" fo:margin-bottom="0.212cm" fo:margin-left="0.986cm"/>
    </style:style>
    <style:style style:name="T581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582" style:family="paragraph" style:parent-style-name="Normal">
      <style:paragraph-properties fo:text-align="justify" fo:text-indent="0.011cm" fo:line-height="0.811cm" fo:margin-bottom="0.212cm" fo:margin-left="0.986cm"/>
    </style:style>
    <style:style style:name="T582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583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58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83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584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58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84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585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58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85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586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587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587_1" style:family="text">
      <style:text-properties fo:font-size="14pt" style:font-name-asian="標楷體" style:font-size-asian="14pt" style:font-size-complex="14pt" style:font-weight-complex="bold"/>
    </style:style>
    <style:style style:name="T587_2" style:family="text">
      <style:text-properties style:font-name="標楷體" fo:font-size="14pt" style:font-name-asian="標楷體" style:font-size-asian="14pt" style:font-name-complex="Arial" style:font-size-complex="14pt"/>
    </style:style>
    <style:style style:name="P588" style:family="paragraph" style:parent-style-name="Normal">
      <style:paragraph-properties fo:text-align="justify" fo:text-indent="0.011cm" fo:line-height="0.811cm" fo:margin-bottom="0.212cm" fo:margin-left="0.986cm"/>
    </style:style>
    <style:style style:name="T588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589" style:family="paragraph" style:parent-style-name="Normal">
      <style:paragraph-properties fo:text-align="justify" fo:text-indent="0.011cm" fo:line-height="0.811cm" fo:margin-bottom="0.212cm" fo:margin-left="0.986cm"/>
    </style:style>
    <style:style style:name="T589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590" style:family="paragraph" style:parent-style-name="Normal">
      <style:paragraph-properties fo:text-align="justify" fo:text-indent="0.011cm" fo:line-height="0.811cm" fo:margin-bottom="0.212cm" fo:margin-left="0.986cm"/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591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591_1" style:family="text">
      <style:text-properties fo:font-size="14pt" style:font-name-asian="標楷體" style:font-size-asian="14pt" style:font-size-complex="14pt" style:font-weight-complex="bold"/>
    </style:style>
    <style:style style:name="T591_2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59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1_4" style:family="text">
      <style:text-properties fo:font-size="14pt" style:font-name-asian="標楷體" style:font-size-asian="14pt" style:font-size-complex="14pt" style:font-weight-complex="bold"/>
    </style:style>
    <style:style style:name="T591_5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T591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1_7" style:family="text">
      <style:text-properties fo:font-size="14pt" style:font-name-asian="標楷體" style:font-size-asian="14pt" style:font-size-complex="14pt" style:font-weight-complex="bold" style:text-underline-style="solid" style:text-underline-color="font-color"/>
    </style:style>
    <style:style style:name="P592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592_1" style:family="text">
      <style:text-properties fo:font-size="14pt" style:font-name-asian="標楷體" style:font-size-asian="14pt" style:font-size-complex="14pt" style:font-weight-complex="bold"/>
    </style:style>
    <style:style style:name="P593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594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595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596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597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598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599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600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601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602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603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604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605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606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607" style:family="paragraph" style:parent-style-name="Normal">
      <style:paragraph-properties fo:text-align="center" fo:text-indent="-1.083cm" fo:line-height="0.811cm" fo:margin-left="1.083cm" fo:margin-right="-0.097cm"/>
    </style:style>
    <style:style style:name="T607_1" style:family="text">
      <style:text-properties fo:font-size="16pt" style:font-name-asian="標楷體" style:font-size-asian="16pt" style:font-size-complex="16pt" style:font-weight-complex="bold"/>
    </style:style>
    <style:style style:name="P608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一</text:span></text:p>
      <text:p text:style-name="P2"><text:span text:style-name="T2_1"><text:s/></text:span><text:span text:style-name="T2_2">臺北市政府產業發展局補助工商業節能改善申請書</text:span></text:p>
      <text:p text:style-name="P3"><text:span text:style-name="T3_1">一、基本資料</text:span></text:p>
      <text:p text:style-name="P4"><text:span text:style-name="T4_1">□</text:span><text:span text:style-name="T4_2"><text:s/>申請</text:span><text:span text:style-name="T4_3"><text:s text:c="4"/></text:span><text:span text:style-name="T4_4">□</text:span><text:span text:style-name="T4_5">補件<text:s text:c="5"/></text:span><text:span text:style-name="T4_6"></text:span><text:span text:style-name="T4_7"><text:s/></text:span><text:span text:style-name="T4_8"><text:s text:c="35"/>填寫日期</text:span><text:span text:style-name="T4_9">:</text:span><text:span text:style-name="T4_10">102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5"><text:span text:style-name="T5_1">項<text:s text:c="3"/>目</text:span></text:p>
          </table:table-cell>
          <table:covered-table-cell/>
          <table:table-cell table:style-name="Cell2" table:number-columns-spanned="10">
            <text:p text:style-name="P6"><text:span text:style-name="T6_1"><text:s text:c="8"/></text:span><text:span text:style-name="T6_2"><text:s text:c="5"/></text:span><text:span text:style-name="T6_3"><text:s text:c="10"/>內<text:s text:c="8"/></text:span><text:span text:style-name="T6_4"><text:s text:c="3"/></text:span><text:span text:style-name="T6_5"><text:s text:c="15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 table:number-rows-spanned="2">
            <text:p text:style-name="P7"><text:span text:style-name="T7_1">申請</text:span></text:p>
            <text:p text:style-name="P8"><text:span text:style-name="T8_1">補助類別</text:span></text:p>
          </table:table-cell>
          <table:covered-table-cell/>
          <table:table-cell table:style-name="Cell4" table:number-columns-spanned="10">
            <text:p text:style-name="P9"><text:span text:style-name="T9_1">□</text:span><text:span text:style-name="T9_2">節能績效保證補助</text:span></text:p>
            <text:list text:style-name="LS31" xml:id="list0">
              <text:list-item>
                <text:p text:style-name="P10"><text:span text:style-name="T10_1">登記資本額達8,000萬元以上(申請人為大樓管理委員會者，不受登記資本額之限制)，改善總金額(含稅)應達50萬元以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5">
            <text:p text:style-name="P11"/>
          </table:covered-table-cell>
          <table:covered-table-cell/>
          <table:table-cell table:style-name="Cell6" table:number-columns-spanned="10">
            <text:p text:style-name="P12"><text:span text:style-name="T12_1">□</text:span><text:span text:style-name="T12_2">節能改善補助</text:span></text:p>
            <text:list text:style-name="LS31" xml:id="list1">
              <text:list-item>
                <text:p text:style-name="P13"><text:span text:style-name="T13_1">登記資本額未滿8,000萬元(申請人為大樓管理委員會者，不受登記資本額之限制)，改善總金額(含稅)應達1萬元以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 table:number-rows-spanned="4">
            <text:p text:style-name="P14"><text:span text:style-name="T14_1">申請人</text:span></text:p>
          </table:table-cell>
          <table:covered-table-cell/>
          <table:table-cell table:style-name="Cell8" table:number-columns-spanned="2" table:number-rows-spanned="2">
            <text:p text:style-name="P15"><text:span text:style-name="T15_1">名稱</text:span></text:p>
          </table:table-cell>
          <table:covered-table-cell/>
          <table:table-cell table:style-name="Cell9" table:number-columns-spanned="4" table:number-rows-spanned="2">
            <text:p text:style-name="P16"/>
          </table:table-cell>
          <table:covered-table-cell/>
          <table:covered-table-cell/>
          <table:covered-table-cell/>
          <table:table-cell table:style-name="Cell10">
            <text:p text:style-name="P17"><text:span text:style-name="T17_1">統一編號</text:span></text:p>
          </table:table-cell>
          <table:table-cell table:style-name="Cell11" table:number-columns-spanned="3">
            <text:p text:style-name="P18"/>
          </table:table-cell>
          <table:covered-table-cell/>
          <table:covered-table-cell/>
        </table:table-row>
        <table:table-row table:style-name="Row5">
          <table:covered-table-cell table:style-name="Cell12">
            <text:p text:style-name="P19"/>
          </table:covered-table-cell>
          <table:covered-table-cell/>
          <table:covered-table-cell table:style-name="Cell13">
            <text:p text:style-name="P20"/>
          </table:covered-table-cell>
          <table:covered-table-cell/>
          <table:covered-table-cell table:style-name="Cell14">
            <text:p text:style-name="P21"/>
          </table:covered-table-cell>
          <table:covered-table-cell/>
          <table:covered-table-cell/>
          <table:covered-table-cell/>
          <table:table-cell table:style-name="Cell15">
            <text:p text:style-name="P22"><text:span text:style-name="T22_1">登記資本額</text:span></text:p>
          </table:table-cell>
          <table:table-cell table:style-name="Cell16" table:number-columns-spanned="3">
            <text:p text:style-name="P23"/>
          </table:table-cell>
          <table:covered-table-cell/>
          <table:covered-table-cell/>
        </table:table-row>
        <table:table-row table:style-name="Row6">
          <table:covered-table-cell table:style-name="Cell17">
            <text:p text:style-name="P24"/>
          </table:covered-table-cell>
          <table:covered-table-cell/>
          <table:table-cell table:style-name="Cell18" table:number-columns-spanned="2" table:number-rows-spanned="2">
            <text:p text:style-name="P25"><text:span text:style-name="T25_1">改善計畫場址</text:span></text:p>
          </table:table-cell>
          <table:covered-table-cell/>
          <table:table-cell table:style-name="Cell19" table:number-columns-spanned="8">
            <text:p text:style-name="P26"><text:span text:style-name="T26_1">地址：</text:span><text:span text:style-name="T26_2">□□□</text:span><text:span text:style-name="T26_3">臺北市<text:s text:c="3"/>區<text:s text:c="4"/>路(街)<text:s text:c="2"/>段<text:s text:c="2"/>巷<text:s text:c="2"/>弄<text:s text:c="2"/>號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0">
            <text:p text:style-name="P27"/>
          </table:covered-table-cell>
          <table:covered-table-cell/>
          <table:covered-table-cell table:style-name="Cell21">
            <text:p text:style-name="P28"/>
          </table:covered-table-cell>
          <table:covered-table-cell/>
          <table:table-cell table:style-name="Cell22" table:number-columns-spanned="8">
            <text:p text:style-name="P29"><text:span text:style-name="T29_1">用電電號：</text:span><text:span text:style-name="T29_2">○○</text:span><text:span text:style-name="T29_3">-</text:span><text:span text:style-name="T29_4">○○</text:span><text:span text:style-name="T29_5">-</text:span><text:span text:style-name="T29_6">○○○○</text:span><text:span text:style-name="T29_7">-</text:span><text:span text:style-name="T29_8">○○</text:span><text:span text:style-name="T29_9">-</text:span><text:span text:style-name="T29_10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2">
            <text:p text:style-name="P30"><text:span text:style-name="T30_1">代表人</text:span></text:p>
            <text:p text:style-name="P31"><text:span text:style-name="T31_1">(負責人)</text:span></text:p>
          </table:table-cell>
          <table:covered-table-cell/>
          <table:table-cell table:style-name="Cell24">
            <text:p text:style-name="P32"><text:span text:style-name="T32_1">姓名</text:span></text:p>
          </table:table-cell>
          <table:table-cell table:style-name="Cell25">
            <text:p text:style-name="P33"/>
          </table:table-cell>
          <table:table-cell table:style-name="Cell26" table:number-columns-spanned="2">
            <text:p text:style-name="P34"><text:span text:style-name="T34_1">職稱</text:span></text:p>
          </table:table-cell>
          <table:covered-table-cell/>
          <table:table-cell table:style-name="Cell27" table:number-columns-spanned="2">
            <text:p text:style-name="P35"/>
          </table:table-cell>
          <table:covered-table-cell/>
          <table:table-cell table:style-name="Cell28">
            <text:p text:style-name="P36"><text:span text:style-name="T36_1">身分證字號</text:span></text:p>
          </table:table-cell>
          <table:table-cell table:style-name="Cell29" table:number-columns-spanned="3">
            <text:p text:style-name="P37"/>
          </table:table-cell>
          <table:covered-table-cell/>
          <table:covered-table-cell/>
        </table:table-row>
        <table:table-row table:style-name="Row9">
          <table:table-cell table:style-name="Cell30" table:number-columns-spanned="2" table:number-rows-spanned="10">
            <text:p text:style-name="P38"><text:span text:style-name="T38_1">申請文件</text:span></text:p>
          </table:table-cell>
          <table:covered-table-cell/>
          <table:table-cell table:style-name="Cell31" table:number-columns-spanned="8" table:number-rows-spanned="2">
            <text:p text:style-name="P39"><text:span text:style-name="T39_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40"><text:span text:style-name="T40_1">檢<text:s/>附<text:s/>資<text:s/>料</text:span></text:p>
          </table:table-cell>
          <table:covered-table-cell/>
        </table:table-row>
        <table:table-row table:style-name="Row10">
          <table:covered-table-cell table:style-name="Cell33">
            <text:p text:style-name="P41"/>
          </table:covered-table-cell>
          <table:covered-table-cell/>
          <table:covered-table-cell table:style-name="Cell34"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>
            <text:p text:style-name="P43"><text:span text:style-name="T43_1">是</text:span></text:p>
          </table:table-cell>
          <table:table-cell table:style-name="Cell36">
            <text:p text:style-name="P44"><text:span text:style-name="T44_1">否</text:span></text:p>
          </table:table-cell>
        </table:table-row>
        <table:table-row table:style-name="Row11">
          <table:covered-table-cell table:style-name="Cell37">
            <text:p text:style-name="P45"/>
          </table:covered-table-cell>
          <table:covered-table-cell/>
          <table:table-cell table:style-name="Cell38" table:number-columns-spanned="8">
            <text:p text:style-name="P46"><text:span text:style-name="T46_1">1.節能改善</text:span><text:span text:style-name="T46_2">補助申請書1份（附件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>
            <text:p text:style-name="P47"><text:span text:style-name="T47_1">□</text:span></text:p>
          </table:table-cell>
          <table:table-cell table:style-name="Cell40">
            <text:p text:style-name="P48"><text:span text:style-name="T48_1">□</text:span></text:p>
          </table:table-cell>
        </table:table-row>
        <table:table-row table:style-name="Row12">
          <table:covered-table-cell table:style-name="Cell41">
            <text:p text:style-name="P49"/>
          </table:covered-table-cell>
          <table:covered-table-cell/>
          <table:table-cell table:style-name="Cell42" table:number-columns-spanned="8">
            <text:p text:style-name="P50"><text:span text:style-name="T50_1">2.節能改善</text:span><text:span text:style-name="T50_2">計畫書</text:span><text:span text:style-name="T50_3">（須含基準線建立說明）</text:span><text:span text:style-name="T50_4">7份（附件二）</text:span></text:p>
            <text:p text:style-name="P51"><text:span text:style-name="T51_1">註：申請節能改善補助者免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>
            <text:p text:style-name="P52"><text:span text:style-name="T52_1">□</text:span></text:p>
          </table:table-cell>
          <table:table-cell table:style-name="Cell44">
            <text:p text:style-name="P53"><text:span text:style-name="T53_1">□</text:span></text:p>
          </table:table-cell>
        </table:table-row>
        <table:table-row table:style-name="Row13">
          <table:covered-table-cell table:style-name="Cell45">
            <text:p text:style-name="P54"/>
          </table:covered-table-cell>
          <table:covered-table-cell/>
          <table:table-cell table:style-name="Cell46" table:number-columns-spanned="8">
            <text:p text:style-name="P55"><text:span text:style-name="T55_1">3.</text:span><text:span text:style-name="T55_2">同一改善計畫未獲其他政府機關補助之切結書</text:span><text:span text:style-name="T55_3">1份</text:span><text:span text:style-name="T55_4">（附件</text:span><text:span text:style-name="T55_5">三</text:span><text:span text:style-name="T55_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>
            <text:p text:style-name="P56"><text:span text:style-name="T56_1">□</text:span></text:p>
          </table:table-cell>
          <table:table-cell table:style-name="Cell48">
            <text:p text:style-name="P57"><text:span text:style-name="T57_1">□</text:span></text:p>
          </table:table-cell>
        </table:table-row>
        <table:table-row table:style-name="Row14">
          <table:covered-table-cell table:style-name="Cell49">
            <text:p text:style-name="P58"/>
          </table:covered-table-cell>
          <table:covered-table-cell/>
          <table:table-cell table:style-name="Cell50" table:number-columns-spanned="8">
            <text:p text:style-name="P59"><text:span text:style-name="T59_1">4.大樓所屬用戶皆屬本要點第三點第一項所定</text:span><text:span text:style-name="T59_2">補助對象之切結書1份(附件四)</text:span></text:p>
            <text:p text:style-name="P60"><text:span text:style-name="T60_1"><text:s text:c="2"/>註：限申請人為大樓管理委員會者需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61"><text:span text:style-name="T61_1">□</text:span></text:p>
          </table:table-cell>
          <table:table-cell table:style-name="Cell52">
            <text:p text:style-name="P62"><text:span text:style-name="T62_1">□</text:span></text:p>
          </table:table-cell>
        </table:table-row>
        <table:table-row table:style-name="Row15">
          <table:covered-table-cell table:style-name="Cell53">
            <text:p text:style-name="P63"/>
          </table:covered-table-cell>
          <table:covered-table-cell/>
          <table:table-cell table:style-name="Cell54" table:number-columns-spanned="8">
            <text:p text:style-name="P64"><text:span text:style-name="T64_1">5.</text:span><text:span text:style-name="T64_2">申請人辦妥公司或商業登記或由公寓大廈</text:span><text:span text:style-name="T64_3">主管機關最近發給之同意報備函等相關證明文件</text:span><text:span text:style-name="T64_4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>
            <text:p text:style-name="P65"><text:span text:style-name="T65_1">□</text:span></text:p>
          </table:table-cell>
          <table:table-cell table:style-name="Cell56">
            <text:p text:style-name="P66"><text:span text:style-name="T66_1">□</text:span></text:p>
          </table:table-cell>
        </table:table-row>
        <table:table-row table:style-name="Row16">
          <table:covered-table-cell table:style-name="Cell57">
            <text:p text:style-name="P67"/>
          </table:covered-table-cell>
          <table:covered-table-cell/>
          <table:table-cell table:style-name="Cell58" table:number-columns-spanned="8">
            <text:p text:style-name="P68"><text:span text:style-name="T68_1">6.</text:span><text:span text:style-name="T68_2">申請人最近一期完稅證明影本（</text:span><text:span text:style-name="T68_3">營業人銷售額與稅額</text:span><text:span text:style-name="T68_4">申報書401</text:span><text:span text:style-name="T68_5">）</text:span><text:span text:style-name="T68_6">及登記資本額證明文件1份</text:span></text:p>
            <text:p text:style-name="P69"><text:span text:style-name="T69_1">註：</text:span><text:span text:style-name="T69_2">申請人為大樓管理委員會者免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>
            <text:p text:style-name="P70"><text:span text:style-name="T70_1">□</text:span></text:p>
          </table:table-cell>
          <table:table-cell table:style-name="Cell60">
            <text:p text:style-name="P71"><text:span text:style-name="T71_1">□</text:span></text:p>
          </table:table-cell>
        </table:table-row>
        <table:table-row table:style-name="Row17">
          <table:covered-table-cell table:style-name="Cell61">
            <text:p text:style-name="P72"/>
          </table:covered-table-cell>
          <table:covered-table-cell/>
          <table:table-cell table:style-name="Cell62" table:number-columns-spanned="8">
            <text:p text:style-name="P73"><text:span text:style-name="T73_1">7.</text:span><text:span text:style-name="T73_2">最近1期電費繳費通知及收據影本</text:span><text:span text:style-name="T73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>
            <text:p text:style-name="P74"><text:span text:style-name="T74_1">□</text:span></text:p>
          </table:table-cell>
          <table:table-cell table:style-name="Cell64">
            <text:p text:style-name="P75"><text:span text:style-name="T75_1">□</text:span></text:p>
          </table:table-cell>
        </table:table-row>
        <table:table-row table:style-name="Row18">
          <table:covered-table-cell table:style-name="Cell65">
            <text:p text:style-name="P76"/>
          </table:covered-table-cell>
          <table:covered-table-cell/>
          <table:table-cell table:style-name="Cell66" table:number-columns-spanned="8">
            <text:p text:style-name="P77"><text:span text:style-name="T77_1">8.其他證明文件(無則免附)：</text:span></text:p>
            <text:list text:style-name="LS32" xml:id="list2">
              <text:list-item>
                <text:p text:style-name="P78"><text:span text:style-name="T78_1">節能標章或能源效率分級標示1至2級之證明文件</text:span></text:p>
              </text:list-item>
              <text:list-item>
                <text:p text:style-name="P79"><text:span text:style-name="T79_1">申請人與</text:span><text:span text:style-name="T79_2">能源技術服務業（ESCOs）簽訂節能改善工程契約書或意向書</text:span></text:p>
              </text:list-item>
              <text:list-item>
                <text:p text:style-name="P80"><text:span text:style-name="T80_1">申請人內部核章完成之補助標的請購單</text:span></text:p>
              </text:list-item>
              <text:list-item>
                <text:p text:style-name="P81"><text:span text:style-name="T81_1">申請人已將改善計畫費用納入其年度預算編列之證明</text:span></text:p>
              </text:list-item>
              <text:list-item>
                <text:p text:style-name="P82"><text:span text:style-name="T82_1">大樓區分所有權人會議決議申請本補助案之會議紀錄影本</text:span></text:p>
              </text:list-item>
            </text:list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">
            <text:p text:style-name="P84"><text:span text:style-name="T84_1">□</text:span></text:p>
          </table:table-cell>
          <table:table-cell table:style-name="Cell68">
            <text:p text:style-name="P85"><text:span text:style-name="T85_1">□</text:span></text:p>
          </table:table-cell>
        </table:table-row>
        <table:table-row table:style-name="Row19">
          <table:table-cell table:style-name="Cell69" table:number-columns-spanned="7">
            <text:p text:style-name="P86"><text:span text:style-name="T86_1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" table:number-columns-spanned="3" table:number-rows-spanned="6">
            <text:p text:style-name="P87"><text:span text:style-name="T87_1">申請人蓋章</text:span></text:p>
            <text:p text:style-name="P88"><text:span text:style-name="T88_1">(大章)</text:span></text:p>
          </table:table-cell>
          <table:covered-table-cell/>
          <table:covered-table-cell/>
          <table:table-cell table:style-name="Cell71" table:number-columns-spanned="2" table:number-rows-spanned="6">
            <text:p text:style-name="P89"><text:span text:style-name="T89_1">代表人蓋章</text:span></text:p>
            <text:p text:style-name="P90"><text:span text:style-name="T90_1">(小章)</text:span></text:p>
          </table:table-cell>
          <table:covered-table-cell/>
        </table:table-row>
        <table:table-row table:style-name="Row20">
          <table:table-cell table:style-name="Cell72" table:number-columns-spanned="4">
            <text:p text:style-name="P91"><text:span text:style-name="T91_1"><text:s text:c="8"/>姓<text:s text:c="7"/>名</text:span></text:p>
          </table:table-cell>
          <table:covered-table-cell/>
          <table:covered-table-cell/>
          <table:covered-table-cell/>
          <table:table-cell table:style-name="Cell73" table:number-columns-spanned="3">
            <text:p text:style-name="P92"><text:span text:style-name="T92_1"><text:s/>單</text:span><text:span text:style-name="T92_2"><text:s text:c="3"/></text:span><text:span text:style-name="T92_3">位</text:span><text:span text:style-name="T92_4"><text:s/>/<text:s/></text:span><text:span text:style-name="T92_5">職<text:s text:c="4"/>稱</text:span></text:p>
          </table:table-cell>
          <table:covered-table-cell/>
          <table:covered-table-cell/>
          <table:covered-table-cell table:style-name="Cell74">
            <text:p text:style-name="P93"/>
          </table:covered-table-cell>
          <table:covered-table-cell/>
          <table:covered-table-cell/>
          <table:covered-table-cell table:style-name="Cell75">
            <text:p text:style-name="P94"/>
          </table:covered-table-cell>
          <table:covered-table-cell/>
        </table:table-row>
        <table:table-row table:style-name="Row21">
          <table:table-cell table:style-name="Cell76" table:number-columns-spanned="4">
            <text:p text:style-name="P95"/>
          </table:table-cell>
          <table:covered-table-cell/>
          <table:covered-table-cell/>
          <table:covered-table-cell/>
          <table:table-cell table:style-name="Cell77" table:number-columns-spanned="3">
            <text:p text:style-name="P96"/>
          </table:table-cell>
          <table:covered-table-cell/>
          <table:covered-table-cell/>
          <table:covered-table-cell table:style-name="Cell78">
            <text:p text:style-name="P97"/>
          </table:covered-table-cell>
          <table:covered-table-cell/>
          <table:covered-table-cell/>
          <table:covered-table-cell table:style-name="Cell79">
            <text:p text:style-name="P98"/>
          </table:covered-table-cell>
          <table:covered-table-cell/>
        </table:table-row>
        <table:table-row table:style-name="Row22">
          <table:table-cell table:style-name="Cell80">
            <text:p text:style-name="P99"><text:span text:style-name="T99_1">電<text:s/>話</text:span></text:p>
          </table:table-cell>
          <table:table-cell table:style-name="Cell81" table:number-columns-spanned="3">
            <text:p text:style-name="P100"><text:span text:style-name="T100_1">辦公</text:span><text:span text:style-name="T100_2">室：<text:s text:c="9"/>分機</text:span></text:p>
            <text:p text:style-name="P101"><text:span text:style-name="T101_1">手機</text:span><text:span text:style-name="T101_2">：</text:span></text:p>
          </table:table-cell>
          <table:covered-table-cell/>
          <table:covered-table-cell/>
          <table:table-cell table:style-name="Cell82">
            <text:p text:style-name="P102"><text:span text:style-name="T102_1">傳<text:s/>真</text:span></text:p>
          </table:table-cell>
          <table:table-cell table:style-name="Cell83" table:number-columns-spanned="2">
            <text:p text:style-name="P103"/>
          </table:table-cell>
          <table:covered-table-cell/>
          <table:covered-table-cell table:style-name="Cell84">
            <text:p text:style-name="P104"/>
          </table:covered-table-cell>
          <table:covered-table-cell/>
          <table:covered-table-cell/>
          <table:covered-table-cell table:style-name="Cell85">
            <text:p text:style-name="P105"/>
          </table:covered-table-cell>
          <table:covered-table-cell/>
        </table:table-row>
        <table:table-row table:style-name="Row23">
          <table:table-cell table:style-name="Cell86">
            <text:p text:style-name="P106"><text:span text:style-name="T106_1">E-mail</text:span></text:p>
          </table:table-cell>
          <table:table-cell table:style-name="Cell87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8">
            <text:p text:style-name="P108"/>
          </table:covered-table-cell>
          <table:covered-table-cell/>
          <table:covered-table-cell/>
          <table:covered-table-cell table:style-name="Cell89">
            <text:p text:style-name="P109"/>
          </table:covered-table-cell>
          <table:covered-table-cell/>
        </table:table-row>
        <table:table-row table:style-name="Row24">
          <table:table-cell table:style-name="Cell90">
            <text:p text:style-name="P110"><text:span text:style-name="T110_1">通訊</text:span></text:p>
            <text:p text:style-name="P111"><text:span text:style-name="T111_1">地址</text:span></text:p>
          </table:table-cell>
          <table:table-cell table:style-name="Cell91" table:number-columns-spanned="6">
            <text:list text:style-name="LS1" xml:id="list7">
              <text:list-item>
                <text:p text:style-name="P112"><text:span text:style-name="T112_1">同改善計畫地址</text:span></text:p>
              </text:list-item>
              <text:list-item>
                <text:p text:style-name="P113"><text:span text:style-name="T113_1">其他</text:span><text:span text:style-name="T113_2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92">
            <text:p text:style-name="P114"/>
          </table:covered-table-cell>
          <table:covered-table-cell/>
          <table:covered-table-cell/>
          <table:covered-table-cell table:style-name="Cell93">
            <text:p text:style-name="P115"/>
          </table:covered-table-cell>
          <table:covered-table-cell/>
        </table:table-row>
      </table:table>
      <text:p text:style-name="P116"><text:span text:style-name="T116_1">註：1.申請人保證所提文件真實無誤，</text:span><text:span text:style-name="T116_2">如經查有隱匿、虛偽造假等不實情事，本局得撤銷或廢止申請人補助資格，追回全部或一部補助款。另受補助人經本局通知限期繳回補助款，逾期未繳回者，依法移送強制執行。</text:span></text:p>
      <text:p text:style-name="P117"><text:span text:style-name="T117_1"><text:s/>2.</text:span><text:span text:style-name="T117_2">本表得依實際情形自行修改、擴充或刪減。</text:span></text:p>
      <text:p text:style-name="P118"><text:span text:style-name="T118_1"><text:s/>3.如同一改善場址有多筆電號，請一併填寫。</text:span></text:p>
      <text:p text:style-name="P119"/>
      <text:p text:style-name="P120"><text:span text:style-name="T120_1">二、申請補助標的與金額</text:span></text:p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5">
          <table:table-cell table:style-name="Cell94" table:number-columns-spanned="3">
            <text:p text:style-name="P121"><text:span text:style-name="T121_1">節能改善工程名稱</text:span></text:p>
          </table:table-cell>
          <table:covered-table-cell/>
          <table:covered-table-cell/>
          <table:table-cell table:style-name="Cell95" table:number-columns-spanned="7">
            <text:p text:style-name="P122"><text:span text:style-name="T122_1">○○</text:span><text:span text:style-name="T122_2">場所</text:span><text:span text:style-name="T122_3">○○</text:span><text:span text:style-name="T122_4">系統節能改善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6" table:number-columns-spanned="6">
            <text:p text:style-name="P123"><text:span text:style-name="T123_1">申請補助標的</text:span></text:p>
            <text:p text:style-name="P124"><text:span text:style-name="T124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rows-spanned="2">
            <text:p text:style-name="P125"><text:span text:style-name="T125_1">數量與單位</text:span></text:p>
            <text:p text:style-name="P126"><text:span text:style-name="T126_1">(A)</text:span></text:p>
          </table:table-cell>
          <table:table-cell table:style-name="Cell98" table:number-columns-spanned="2" table:number-rows-spanned="2">
            <text:p text:style-name="P127"><text:span text:style-name="T127_1">單價(元)</text:span></text:p>
            <text:p text:style-name="P128"><text:span text:style-name="T128_1">(B)</text:span></text:p>
          </table:table-cell>
          <table:covered-table-cell/>
          <table:table-cell table:style-name="Cell99" table:number-rows-spanned="2">
            <text:p text:style-name="P129"><text:span text:style-name="T129_1">總價(</text:span><text:span text:style-name="T129_2">元</text:span><text:span text:style-name="T129_3">)</text:span></text:p>
            <text:p text:style-name="P130"><text:span text:style-name="T130_1"><text:s/>(C)=(A)</text:span><text:span text:style-name="T130_2">×</text:span><text:span text:style-name="T130_3">(B)</text:span></text:p>
            <text:p text:style-name="P131"/>
            <text:p text:style-name="P132"><text:span text:style-name="T132_1">(未稅)</text:span></text:p>
          </table:table-cell>
        </table:table-row>
        <table:table-row table:style-name="Row27">
          <table:table-cell table:style-name="Cell100">
            <text:p text:style-name="P133"><text:span text:style-name="T133_1">類別</text:span></text:p>
          </table:table-cell>
          <table:table-cell table:style-name="Cell101">
            <text:p text:style-name="P134"><text:span text:style-name="T134_1">名稱</text:span></text:p>
          </table:table-cell>
          <table:table-cell table:style-name="Cell102">
            <text:p text:style-name="P135"><text:span text:style-name="T135_1">廠牌與型號</text:span></text:p>
          </table:table-cell>
          <table:table-cell table:style-name="Cell103" table:number-columns-spanned="2">
            <text:p text:style-name="P136"><text:span text:style-name="T136_1">能源</text:span></text:p>
            <text:p text:style-name="P137"><text:span text:style-name="T137_1">效率值</text:span></text:p>
          </table:table-cell>
          <table:covered-table-cell/>
          <table:table-cell table:style-name="Cell104">
            <text:p text:style-name="P138"><text:span text:style-name="T138_1">備註</text:span></text:p>
          </table:table-cell>
          <table:covered-table-cell table:style-name="Cell105">
            <text:p text:style-name="P139"/>
          </table:covered-table-cell>
          <table:covered-table-cell table:style-name="Cell106">
            <text:p text:style-name="P140"/>
          </table:covered-table-cell>
          <table:covered-table-cell/>
          <table:covered-table-cell table:style-name="Cell107">
            <text:p text:style-name="P141"/>
          </table:covered-table-cell>
        </table:table-row>
        <table:table-row table:style-name="Row28">
          <table:table-cell table:style-name="Cell108" table:number-rows-spanned="3">
            <text:p text:style-name="P142"><text:span text:style-name="T142_1">換裝節能設備</text:span></text:p>
          </table:table-cell>
          <table:table-cell table:style-name="Cell109">
            <text:p text:style-name="P143"/>
          </table:table-cell>
          <table:table-cell table:style-name="Cell110">
            <text:p text:style-name="P144"/>
          </table:table-cell>
          <table:table-cell table:style-name="Cell111" table:number-columns-spanned="2">
            <text:p text:style-name="P145"/>
          </table:table-cell>
          <table:covered-table-cell/>
          <table:table-cell table:style-name="Cell112">
            <text:p text:style-name="P146"><text:span text:style-name="T146_1">□</text:span><text:span text:style-name="T146_2">節能標章產品</text:span></text:p>
            <text:p text:style-name="P147"><text:span text:style-name="T147_1">□</text:span><text:span text:style-name="T147_2">能源效率分級標示第一級至第二級產品</text:span></text:p>
            <text:p text:style-name="P148"><text:span text:style-name="T148_1">□</text:span><text:span text:style-name="T148_2">其他：</text:span></text:p>
            <text:p text:style-name="P149"><text:span text:style-name="T149_1">□</text:span><text:span text:style-name="T149_2">無</text:span></text:p>
          </table:table-cell>
          <table:table-cell table:style-name="Cell113">
            <text:p text:style-name="P150"/>
          </table:table-cell>
          <table:table-cell table:style-name="Cell114" table:number-columns-spanned="2">
            <text:p text:style-name="P151"/>
          </table:table-cell>
          <table:covered-table-cell/>
          <table:table-cell table:style-name="Cell115">
            <text:p text:style-name="P152"/>
          </table:table-cell>
        </table:table-row>
        <table:table-row table:style-name="Row29">
          <table:covered-table-cell table:style-name="Cell116">
            <text:p text:style-name="P153"/>
          </table:covered-table-cell>
          <table:table-cell table:style-name="Cell117">
            <text:p text:style-name="P154"/>
          </table:table-cell>
          <table:table-cell table:style-name="Cell118">
            <text:p text:style-name="P155"/>
          </table:table-cell>
          <table:table-cell table:style-name="Cell119" table:number-columns-spanned="2">
            <text:p text:style-name="P156"/>
          </table:table-cell>
          <table:covered-table-cell/>
          <table:table-cell table:style-name="Cell120">
            <text:p text:style-name="P157"><text:span text:style-name="T157_1">□</text:span><text:span text:style-name="T157_2">節能標章產品</text:span></text:p>
            <text:p text:style-name="P158"><text:span text:style-name="T158_1">□</text:span><text:span text:style-name="T158_2">能源效率分級標示第一級至第二級產品</text:span></text:p>
            <text:p text:style-name="P159"><text:span text:style-name="T159_1">□</text:span><text:span text:style-name="T159_2">其他：</text:span></text:p>
            <text:p text:style-name="P160"><text:span text:style-name="T160_1">□</text:span><text:span text:style-name="T160_2">無</text:span></text:p>
          </table:table-cell>
          <table:table-cell table:style-name="Cell121">
            <text:p text:style-name="P161"/>
          </table:table-cell>
          <table:table-cell table:style-name="Cell122" table:number-columns-spanned="2">
            <text:p text:style-name="P162"/>
          </table:table-cell>
          <table:covered-table-cell/>
          <table:table-cell table:style-name="Cell123">
            <text:p text:style-name="P163"/>
          </table:table-cell>
        </table:table-row>
        <table:table-row table:style-name="Row30">
          <table:covered-table-cell table:style-name="Cell124">
            <text:p text:style-name="P164"/>
          </table:covered-table-cell>
          <table:table-cell table:style-name="Cell125">
            <text:p text:style-name="P165"/>
          </table:table-cell>
          <table:table-cell table:style-name="Cell126">
            <text:p text:style-name="P166"/>
          </table:table-cell>
          <table:table-cell table:style-name="Cell127" table:number-columns-spanned="2">
            <text:p text:style-name="P167"/>
          </table:table-cell>
          <table:covered-table-cell/>
          <table:table-cell table:style-name="Cell128">
            <text:p text:style-name="P168"><text:span text:style-name="T168_1">□</text:span><text:span text:style-name="T168_2">節能標章產品</text:span></text:p>
            <text:p text:style-name="P169"><text:span text:style-name="T169_1">□</text:span><text:span text:style-name="T169_2">能源效率分級標示第一級至第二級產品</text:span></text:p>
            <text:p text:style-name="P170"><text:span text:style-name="T170_1">□</text:span><text:span text:style-name="T170_2">其他：</text:span></text:p>
            <text:p text:style-name="P171"><text:span text:style-name="T171_1">□</text:span><text:span text:style-name="T171_2">無</text:span></text:p>
          </table:table-cell>
          <table:table-cell table:style-name="Cell129">
            <text:p text:style-name="P172"/>
          </table:table-cell>
          <table:table-cell table:style-name="Cell130" table:number-columns-spanned="2">
            <text:p text:style-name="P173"/>
          </table:table-cell>
          <table:covered-table-cell/>
          <table:table-cell table:style-name="Cell131">
            <text:p text:style-name="P174"/>
          </table:table-cell>
        </table:table-row>
        <table:table-row table:style-name="Row31">
          <table:table-cell table:style-name="Cell132" table:number-columns-spanned="9">
            <text:p text:style-name="P175"><text:span text:style-name="T175_1">小計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>
            <text:p text:style-name="P176"><text:span text:style-name="T176_1">元</text:span></text:p>
          </table:table-cell>
        </table:table-row>
        <table:table-row table:style-name="Row32">
          <table:table-cell table:style-name="Cell134" table:number-columns-spanned="6">
            <text:p text:style-name="P177"><text:span text:style-name="T177_1">申請補助標的</text:span></text:p>
            <text:p text:style-name="P178"><text:span text:style-name="T178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5" table:number-columns-spanned="2" table:number-rows-spanned="2">
            <text:p text:style-name="P179"><text:span text:style-name="T179_1">數量與單位</text:span></text:p>
            <text:p text:style-name="P180"><text:span text:style-name="T180_1">(E)</text:span></text:p>
          </table:table-cell>
          <table:covered-table-cell/>
          <table:table-cell table:style-name="Cell136" table:number-rows-spanned="2">
            <text:p text:style-name="P181"><text:span text:style-name="T181_1">單價(元)</text:span></text:p>
            <text:p text:style-name="P182"><text:span text:style-name="T182_1">(F)</text:span></text:p>
          </table:table-cell>
          <table:table-cell table:style-name="Cell137" table:number-rows-spanned="2">
            <text:p text:style-name="P183"><text:span text:style-name="T183_1">總價(</text:span><text:span text:style-name="T183_2">元</text:span><text:span text:style-name="T183_3">)<text:s/></text:span></text:p>
            <text:p text:style-name="P184"><text:span text:style-name="T184_1">(G)=(E)</text:span><text:span text:style-name="T184_2">×</text:span><text:span text:style-name="T184_3">(F)<text:s/></text:span></text:p>
            <text:p text:style-name="P185"/>
            <text:p text:style-name="P186"><text:span text:style-name="T186_1">(未稅)</text:span></text:p>
          </table:table-cell>
        </table:table-row>
        <table:table-row table:style-name="Row33">
          <table:table-cell table:style-name="Cell138">
            <text:p text:style-name="P187"><text:span text:style-name="T187_1">類別</text:span></text:p>
          </table:table-cell>
          <table:table-cell table:style-name="Cell139" table:number-columns-spanned="3">
            <text:p text:style-name="P188"><text:span text:style-name="T188_1">名稱</text:span></text:p>
          </table:table-cell>
          <table:covered-table-cell/>
          <table:covered-table-cell/>
          <table:table-cell table:style-name="Cell140" table:number-columns-spanned="2">
            <text:p text:style-name="P189"><text:span text:style-name="T189_1">用途或說明</text:span></text:p>
          </table:table-cell>
          <table:covered-table-cell/>
          <table:covered-table-cell table:style-name="Cell141">
            <text:p text:style-name="P190"/>
          </table:covered-table-cell>
          <table:covered-table-cell/>
          <table:covered-table-cell table:style-name="Cell142">
            <text:p text:style-name="P191"/>
          </table:covered-table-cell>
          <table:covered-table-cell table:style-name="Cell143">
            <text:p text:style-name="P192"/>
          </table:covered-table-cell>
        </table:table-row>
        <table:table-row table:style-name="Row34">
          <table:table-cell table:style-name="Cell144" table:number-rows-spanned="4">
            <text:p text:style-name="P193"><text:span text:style-name="T193_1">節能改善工程</text:span></text:p>
          </table:table-cell>
          <table:table-cell table:style-name="Cell145" table:number-columns-spanned="3">
            <text:p text:style-name="P194"><text:span text:style-name="T194_1">設備吊運安裝工程</text:span></text:p>
          </table:table-cell>
          <table:covered-table-cell/>
          <table:covered-table-cell/>
          <table:table-cell table:style-name="Cell146" table:number-columns-spanned="2">
            <text:p text:style-name="P195"/>
          </table:table-cell>
          <table:covered-table-cell/>
          <table:table-cell table:style-name="Cell147" table:number-columns-spanned="2">
            <text:p text:style-name="P196"/>
          </table:table-cell>
          <table:covered-table-cell/>
          <table:table-cell table:style-name="Cell148">
            <text:p text:style-name="P197"/>
          </table:table-cell>
          <table:table-cell table:style-name="Cell149">
            <text:p text:style-name="P198"/>
          </table:table-cell>
        </table:table-row>
        <table:table-row table:style-name="Row35">
          <table:covered-table-cell table:style-name="Cell150">
            <text:p text:style-name="P199"/>
          </table:covered-table-cell>
          <table:table-cell table:style-name="Cell151" table:number-columns-spanned="3">
            <text:p text:style-name="P200"><text:span text:style-name="T200_1">設備管線工程</text:span></text:p>
          </table:table-cell>
          <table:covered-table-cell/>
          <table:covered-table-cell/>
          <table:table-cell table:style-name="Cell152" table:number-columns-spanned="2">
            <text:p text:style-name="P201"/>
          </table:table-cell>
          <table:covered-table-cell/>
          <table:table-cell table:style-name="Cell153" table:number-columns-spanned="2">
            <text:p text:style-name="P202"/>
          </table:table-cell>
          <table:covered-table-cell/>
          <table:table-cell table:style-name="Cell154">
            <text:p text:style-name="P203"/>
          </table:table-cell>
          <table:table-cell table:style-name="Cell155">
            <text:p text:style-name="P204"/>
          </table:table-cell>
        </table:table-row>
        <table:table-row table:style-name="Row36">
          <table:covered-table-cell table:style-name="Cell156">
            <text:p text:style-name="P205"/>
          </table:covered-table-cell>
          <table:table-cell table:style-name="Cell157" table:number-columns-spanned="3">
            <text:p text:style-name="P206"><text:span text:style-name="T206_1">電力自動控制工程</text:span></text:p>
          </table:table-cell>
          <table:covered-table-cell/>
          <table:covered-table-cell/>
          <table:table-cell table:style-name="Cell158" table:number-columns-spanned="2">
            <text:p text:style-name="P207"/>
          </table:table-cell>
          <table:covered-table-cell/>
          <table:table-cell table:style-name="Cell159" table:number-columns-spanned="2">
            <text:p text:style-name="P208"/>
          </table:table-cell>
          <table:covered-table-cell/>
          <table:table-cell table:style-name="Cell160">
            <text:p text:style-name="P209"/>
          </table:table-cell>
          <table:table-cell table:style-name="Cell161">
            <text:p text:style-name="P210"/>
          </table:table-cell>
        </table:table-row>
        <table:table-row table:style-name="Row37">
          <table:covered-table-cell table:style-name="Cell162">
            <text:p text:style-name="P211"/>
          </table:covered-table-cell>
          <table:table-cell table:style-name="Cell163" table:number-columns-spanned="3">
            <text:p text:style-name="P212"><text:span text:style-name="T212_1">結構補強工程</text:span></text:p>
          </table:table-cell>
          <table:covered-table-cell/>
          <table:covered-table-cell/>
          <table:table-cell table:style-name="Cell164" table:number-columns-spanned="2">
            <text:p text:style-name="P213"/>
          </table:table-cell>
          <table:covered-table-cell/>
          <table:table-cell table:style-name="Cell165" table:number-columns-spanned="2">
            <text:p text:style-name="P214"/>
          </table:table-cell>
          <table:covered-table-cell/>
          <table:table-cell table:style-name="Cell166">
            <text:p text:style-name="P215"/>
          </table:table-cell>
          <table:table-cell table:style-name="Cell167">
            <text:p text:style-name="P216"/>
          </table:table-cell>
        </table:table-row>
        <table:table-row table:style-name="Row38">
          <table:table-cell table:style-name="Cell168" table:number-columns-spanned="9">
            <text:p text:style-name="P217"><text:span text:style-name="T217_1">小計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9">
            <text:p text:style-name="P218"><text:span text:style-name="T218_1">元</text:span></text:p>
          </table:table-cell>
        </table:table-row>
        <table:table-row table:style-name="Row39">
          <table:table-cell table:style-name="Cell170" table:number-columns-spanned="9">
            <text:p text:style-name="P219"><text:span text:style-name="T219_1">營業稅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1">
            <text:p text:style-name="P220"><text:span text:style-name="T220_1">元</text:span></text:p>
          </table:table-cell>
        </table:table-row>
        <table:table-row table:style-name="Row40">
          <table:table-cell table:style-name="Cell172" table:number-columns-spanned="10">
            <text:p text:style-name="P221"><text:span text:style-name="T221_1">合計金額<text:s/>[(D)+(H)+(I)]：<text:s text:c="10"/>元(含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2_1">註：</text:span></text:p>
      <text:list text:style-name="LS5" xml:id="list9">
        <text:list-item>
          <text:p text:style-name="P223"><text:span text:style-name="T223_1">申請人保證所提文件真實無誤，</text:span><text:span text:style-name="T223_2">如經查有隱匿、虛偽造假等不實情事，本局得撤銷或廢止申請人補助資格，追回全部或一部補助款。另受補助人經本局通知限期繳回補助款，逾期未繳回者，依法移送強制執行。</text:span></text:p>
        </text:list-item>
        <text:list-item>
          <text:p text:style-name="P224"><text:span text:style-name="T224_1">本表得依實際情形自行修改、擴充或刪減。</text:span></text:p>
        </text:list-item>
      </text:list>
      <text:p text:style-name="P225"><text:span text:style-name="T225_1">三、節能改善計畫自我評估表</text:span></text:p>
      <text:p text:style-name="P226"><text:span text:style-name="T226_1">(一)具體說明改善計畫可行性(例如：包含改善前後現況、預期可獲之總節能量與節能率)</text:span></text:p>
      <text:p text:style-name="P227"><text:span text:style-name="T227_1">範例說明：</text:span></text:p>
      <text:p text:style-name="P228"><text:span text:style-name="T228_1">(範例)照明系統節能改善計畫節能估算表</text:span></text:p>
      <table:table table:style-name="Table3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41">
          <table:table-cell table:style-name="Cell173" table:number-columns-spanned="2">
            <text:p text:style-name="P229"><text:span text:style-name="T229_1">照明系統節能估算</text:span></text:p>
          </table:table-cell>
          <table:covered-table-cell/>
          <table:table-cell table:style-name="Cell174">
            <text:p text:style-name="P230"><text:span text:style-name="T230_1">燈具瓦數(W)</text:span></text:p>
          </table:table-cell>
          <table:table-cell table:style-name="Cell175">
            <text:p text:style-name="P231"><text:span text:style-name="T231_1">燈具數量(盞)</text:span></text:p>
          </table:table-cell>
          <table:table-cell table:style-name="Cell176">
            <text:p text:style-name="P232"><text:span text:style-name="T232_1">運轉時間</text:span></text:p>
            <text:p text:style-name="P233"><text:span text:style-name="T233_1">(hr)</text:span></text:p>
          </table:table-cell>
          <table:table-cell table:style-name="Cell177">
            <text:p text:style-name="P234"><text:span text:style-name="T234_1">運轉天數(天)</text:span></text:p>
          </table:table-cell>
          <table:table-cell table:style-name="Cell178">
            <text:p text:style-name="P235"><text:span text:style-name="T235_1">耗電量(kwh)</text:span></text:p>
          </table:table-cell>
          <table:table-cell table:style-name="Cell179">
            <text:p text:style-name="P236"/>
          </table:table-cell>
          <table:table-cell table:style-name="Cell180">
            <text:p text:style-name="P237"><text:span text:style-name="T237_1">燈具種類說明</text:span></text:p>
          </table:table-cell>
        </table:table-row>
        <table:table-row table:style-name="Row42">
          <table:table-cell table:style-name="Cell181">
            <text:p text:style-name="P238"/>
          </table:table-cell>
          <table:table-cell table:style-name="Cell182">
            <text:p text:style-name="P239"><text:span text:style-name="T239_1">項目編號</text:span></text:p>
          </table:table-cell>
          <table:table-cell table:style-name="Cell183">
            <text:p text:style-name="P240"><text:span text:style-name="T240_1">A</text:span></text:p>
          </table:table-cell>
          <table:table-cell table:style-name="Cell184">
            <text:p text:style-name="P241"><text:span text:style-name="T241_1">Ｂ</text:span></text:p>
          </table:table-cell>
          <table:table-cell table:style-name="Cell185">
            <text:p text:style-name="P242"><text:span text:style-name="T242_1">Ｃ</text:span></text:p>
          </table:table-cell>
          <table:table-cell table:style-name="Cell186">
            <text:p text:style-name="P243"><text:span text:style-name="T243_1">Ｄ</text:span></text:p>
          </table:table-cell>
          <table:table-cell table:style-name="Cell187">
            <text:p text:style-name="P244"><text:span text:style-name="T244_1">Ｅ</text:span></text:p>
          </table:table-cell>
          <table:table-cell table:style-name="Cell188">
            <text:p text:style-name="P245"/>
          </table:table-cell>
          <table:table-cell table:style-name="Cell189">
            <text:p text:style-name="P246"/>
          </table:table-cell>
        </table:table-row>
        <table:table-row table:style-name="Row43">
          <table:table-cell table:style-name="Cell190" table:number-rows-spanned="4">
            <text:p text:style-name="P247"><text:span text:style-name="T247_1">改善前</text:span></text:p>
          </table:table-cell>
          <table:table-cell table:style-name="Cell191">
            <text:p text:style-name="P248"><text:span text:style-name="T248_1">1</text:span></text:p>
          </table:table-cell>
          <table:table-cell table:style-name="Cell192">
            <text:p text:style-name="P249"><text:span text:style-name="T249_1">40</text:span></text:p>
          </table:table-cell>
          <table:table-cell table:style-name="Cell193">
            <text:p text:style-name="P250"><text:span text:style-name="T250_1">28</text:span></text:p>
          </table:table-cell>
          <table:table-cell table:style-name="Cell194">
            <text:p text:style-name="P251"><text:span text:style-name="T251_1">12</text:span></text:p>
          </table:table-cell>
          <table:table-cell table:style-name="Cell195">
            <text:p text:style-name="P252"><text:span text:style-name="T252_1">310</text:span></text:p>
          </table:table-cell>
          <table:table-cell table:style-name="Cell196">
            <text:p text:style-name="P253"><text:span text:style-name="T253_1">4166</text:span></text:p>
          </table:table-cell>
          <table:table-cell table:style-name="Cell197">
            <text:p text:style-name="P254"/>
          </table:table-cell>
          <table:table-cell table:style-name="Cell198">
            <text:p text:style-name="P255"><text:span text:style-name="T255_1">T8<text:s/>4呎<text:s/>40W日光燈</text:span></text:p>
          </table:table-cell>
        </table:table-row>
        <table:table-row table:style-name="Row44">
          <table:covered-table-cell table:style-name="Cell199">
            <text:p text:style-name="P256"/>
          </table:covered-table-cell>
          <table:table-cell table:style-name="Cell200">
            <text:p text:style-name="P257"><text:span text:style-name="T257_1">2</text:span></text:p>
          </table:table-cell>
          <table:table-cell table:style-name="Cell201">
            <text:p text:style-name="P258"><text:span text:style-name="T258_1">20</text:span></text:p>
          </table:table-cell>
          <table:table-cell table:style-name="Cell202">
            <text:p text:style-name="P259"><text:span text:style-name="T259_1">6</text:span></text:p>
          </table:table-cell>
          <table:table-cell table:style-name="Cell203">
            <text:p text:style-name="P260"><text:span text:style-name="T260_1">14</text:span></text:p>
          </table:table-cell>
          <table:table-cell table:style-name="Cell204">
            <text:p text:style-name="P261"><text:span text:style-name="T261_1">310</text:span></text:p>
          </table:table-cell>
          <table:table-cell table:style-name="Cell205">
            <text:p text:style-name="P262"><text:span text:style-name="T262_1">521</text:span></text:p>
          </table:table-cell>
          <table:table-cell table:style-name="Cell206">
            <text:p text:style-name="P263"/>
          </table:table-cell>
          <table:table-cell table:style-name="Cell207">
            <text:p text:style-name="P264"><text:span text:style-name="T264_1">T8<text:s/>2呎<text:s/>20W日光燈</text:span></text:p>
          </table:table-cell>
        </table:table-row>
        <table:table-row table:style-name="Row45">
          <table:covered-table-cell table:style-name="Cell208">
            <text:p text:style-name="P265"/>
          </table:covered-table-cell>
          <table:table-cell table:style-name="Cell209">
            <text:p text:style-name="P266"><text:span text:style-name="T266_1">3</text:span></text:p>
          </table:table-cell>
          <table:table-cell table:style-name="Cell210">
            <text:p text:style-name="P267"><text:span text:style-name="T267_1">27</text:span></text:p>
          </table:table-cell>
          <table:table-cell table:style-name="Cell211">
            <text:p text:style-name="P268"><text:span text:style-name="T268_1">27</text:span></text:p>
          </table:table-cell>
          <table:table-cell table:style-name="Cell212">
            <text:p text:style-name="P269"><text:span text:style-name="T269_1">12</text:span></text:p>
          </table:table-cell>
          <table:table-cell table:style-name="Cell213">
            <text:p text:style-name="P270"><text:span text:style-name="T270_1">310</text:span></text:p>
          </table:table-cell>
          <table:table-cell table:style-name="Cell214">
            <text:p text:style-name="P271"><text:span text:style-name="T271_1">2712</text:span></text:p>
          </table:table-cell>
          <table:table-cell table:style-name="Cell215">
            <text:p text:style-name="P272"/>
          </table:table-cell>
          <table:table-cell table:style-name="Cell216">
            <text:p text:style-name="P273"><text:span text:style-name="T273_1">27W螺旋崁燈</text:span></text:p>
          </table:table-cell>
        </table:table-row>
        <table:table-row table:style-name="Row46">
          <table:covered-table-cell table:style-name="Cell217">
            <text:p text:style-name="P274"/>
          </table:covered-table-cell>
          <table:table-cell table:style-name="Cell218">
            <text:p text:style-name="P275"/>
          </table:table-cell>
          <table:table-cell table:style-name="Cell219">
            <text:p text:style-name="P276"/>
          </table:table-cell>
          <table:table-cell table:style-name="Cell220">
            <text:p text:style-name="P277"/>
          </table:table-cell>
          <table:table-cell table:style-name="Cell221">
            <text:p text:style-name="P278"/>
          </table:table-cell>
          <table:table-cell table:style-name="Cell222">
            <text:p text:style-name="P279"/>
          </table:table-cell>
          <table:table-cell table:style-name="Cell223">
            <text:p text:style-name="P280"/>
          </table:table-cell>
          <table:table-cell table:style-name="Cell224">
            <text:p text:style-name="P281"/>
          </table:table-cell>
          <table:table-cell table:style-name="Cell225">
            <text:p text:style-name="P282"/>
          </table:table-cell>
        </table:table-row>
        <table:table-row table:style-name="Row47">
          <table:table-cell table:style-name="Cell226" table:number-rows-spanned="5">
            <text:p text:style-name="P283"><text:span text:style-name="T283_1">改善後</text:span></text:p>
          </table:table-cell>
          <table:table-cell table:style-name="Cell227">
            <text:p text:style-name="P284"><text:span text:style-name="T284_1">1</text:span></text:p>
          </table:table-cell>
          <table:table-cell table:style-name="Cell228">
            <text:p text:style-name="P285"><text:span text:style-name="T285_1">20</text:span></text:p>
          </table:table-cell>
          <table:table-cell table:style-name="Cell229">
            <text:p text:style-name="P286"><text:span text:style-name="T286_1">28</text:span></text:p>
          </table:table-cell>
          <table:table-cell table:style-name="Cell230">
            <text:p text:style-name="P287"><text:span text:style-name="T287_1">12</text:span></text:p>
          </table:table-cell>
          <table:table-cell table:style-name="Cell231">
            <text:p text:style-name="P288"><text:span text:style-name="T288_1">310</text:span></text:p>
          </table:table-cell>
          <table:table-cell table:style-name="Cell232">
            <text:p text:style-name="P289"><text:span text:style-name="T289_1">2083</text:span></text:p>
          </table:table-cell>
          <table:table-cell table:style-name="Cell233">
            <text:p text:style-name="P290"/>
          </table:table-cell>
          <table:table-cell table:style-name="Cell234">
            <text:p text:style-name="P291"/>
          </table:table-cell>
        </table:table-row>
        <table:table-row table:style-name="Row48">
          <table:covered-table-cell table:style-name="Cell235">
            <text:p text:style-name="P292"/>
          </table:covered-table-cell>
          <table:table-cell table:style-name="Cell236">
            <text:p text:style-name="P293"><text:span text:style-name="T293_1">2</text:span></text:p>
          </table:table-cell>
          <table:table-cell table:style-name="Cell237">
            <text:p text:style-name="P294"><text:span text:style-name="T294_1">10</text:span></text:p>
          </table:table-cell>
          <table:table-cell table:style-name="Cell238">
            <text:p text:style-name="P295"><text:span text:style-name="T295_1">6</text:span></text:p>
          </table:table-cell>
          <table:table-cell table:style-name="Cell239">
            <text:p text:style-name="P296"><text:span text:style-name="T296_1">14</text:span></text:p>
          </table:table-cell>
          <table:table-cell table:style-name="Cell240">
            <text:p text:style-name="P297"><text:span text:style-name="T297_1">310</text:span></text:p>
          </table:table-cell>
          <table:table-cell table:style-name="Cell241">
            <text:p text:style-name="P298"><text:span text:style-name="T298_1">260</text:span></text:p>
          </table:table-cell>
          <table:table-cell table:style-name="Cell242">
            <text:p text:style-name="P299"/>
          </table:table-cell>
          <table:table-cell table:style-name="Cell243">
            <text:p text:style-name="P300"/>
          </table:table-cell>
        </table:table-row>
        <table:table-row table:style-name="Row49">
          <table:covered-table-cell table:style-name="Cell244">
            <text:p text:style-name="P301"/>
          </table:covered-table-cell>
          <table:table-cell table:style-name="Cell245">
            <text:p text:style-name="P302"><text:span text:style-name="T302_1">3</text:span></text:p>
          </table:table-cell>
          <table:table-cell table:style-name="Cell246">
            <text:p text:style-name="P303"><text:span text:style-name="T303_1">12</text:span></text:p>
          </table:table-cell>
          <table:table-cell table:style-name="Cell247">
            <text:p text:style-name="P304"><text:span text:style-name="T304_1">27</text:span></text:p>
          </table:table-cell>
          <table:table-cell table:style-name="Cell248">
            <text:p text:style-name="P305"><text:span text:style-name="T305_1">12</text:span></text:p>
          </table:table-cell>
          <table:table-cell table:style-name="Cell249">
            <text:p text:style-name="P306"><text:span text:style-name="T306_1">310</text:span></text:p>
          </table:table-cell>
          <table:table-cell table:style-name="Cell250">
            <text:p text:style-name="P307"><text:span text:style-name="T307_1">1205</text:span></text:p>
          </table:table-cell>
          <table:table-cell table:style-name="Cell251">
            <text:p text:style-name="P308"/>
          </table:table-cell>
          <table:table-cell table:style-name="Cell252">
            <text:p text:style-name="P309"/>
          </table:table-cell>
        </table:table-row>
        <table:table-row table:style-name="Row50">
          <table:covered-table-cell table:style-name="Cell253">
            <text:p text:style-name="P310"/>
          </table:covered-table-cell>
          <table:table-cell table:style-name="Cell254">
            <text:p text:style-name="P311"/>
          </table:table-cell>
          <table:table-cell table:style-name="Cell255">
            <text:p text:style-name="P312"/>
          </table:table-cell>
          <table:table-cell table:style-name="Cell256">
            <text:p text:style-name="P313"/>
          </table:table-cell>
          <table:table-cell table:style-name="Cell257">
            <text:p text:style-name="P314"/>
          </table:table-cell>
          <table:table-cell table:style-name="Cell258">
            <text:p text:style-name="P315"/>
          </table:table-cell>
          <table:table-cell table:style-name="Cell259">
            <text:p text:style-name="P316"/>
          </table:table-cell>
          <table:table-cell table:style-name="Cell260">
            <text:p text:style-name="P317"/>
          </table:table-cell>
          <table:table-cell table:style-name="Cell261">
            <text:p text:style-name="P318"/>
          </table:table-cell>
        </table:table-row>
        <table:table-row table:style-name="Row51">
          <table:covered-table-cell table:style-name="Cell262">
            <text:p text:style-name="P319"/>
          </table:covered-table-cell>
          <table:table-cell table:style-name="Cell263">
            <text:p text:style-name="P320"/>
          </table:table-cell>
          <table:table-cell table:style-name="Cell264">
            <text:p text:style-name="P321"/>
          </table:table-cell>
          <table:table-cell table:style-name="Cell265">
            <text:p text:style-name="P322"/>
          </table:table-cell>
          <table:table-cell table:style-name="Cell266">
            <text:p text:style-name="P323"/>
          </table:table-cell>
          <table:table-cell table:style-name="Cell267">
            <text:p text:style-name="P324"/>
          </table:table-cell>
          <table:table-cell table:style-name="Cell268">
            <text:p text:style-name="P325"/>
          </table:table-cell>
          <table:table-cell table:style-name="Cell269">
            <text:p text:style-name="P326"/>
          </table:table-cell>
          <table:table-cell table:style-name="Cell270">
            <text:p text:style-name="P327"/>
          </table:table-cell>
        </table:table-row>
        <table:table-row table:style-name="Row52">
          <table:table-cell table:style-name="Cell271" table:number-rows-spanned="2">
            <text:p text:style-name="P328"><text:span text:style-name="T328_1">總計</text:span></text:p>
          </table:table-cell>
          <table:table-cell table:style-name="Cell272">
            <text:p text:style-name="P329"><text:span text:style-name="T329_1">改善前總耗電量(kwh)</text:span></text:p>
          </table:table-cell>
          <table:table-cell table:style-name="Cell273">
            <text:p text:style-name="P330"><text:span text:style-name="T330_1">7,399</text:span></text:p>
          </table:table-cell>
          <table:table-cell table:style-name="Cell274">
            <text:p text:style-name="P331"><text:span text:style-name="T331_1">改善後總耗電量(kwh)</text:span></text:p>
          </table:table-cell>
          <table:table-cell table:style-name="Cell275">
            <text:p text:style-name="P332"><text:span text:style-name="T332_1">3,548</text:span></text:p>
          </table:table-cell>
          <table:table-cell table:style-name="Cell276">
            <text:p text:style-name="P333"><text:span text:style-name="T333_1">總節電量(kwh)</text:span></text:p>
          </table:table-cell>
          <table:table-cell table:style-name="Cell277">
            <text:p text:style-name="P334"><text:span text:style-name="T334_1">3,851</text:span></text:p>
          </table:table-cell>
          <table:table-cell table:style-name="Cell278">
            <text:p text:style-name="P335"><text:span text:style-name="T335_1">總節能率(%)</text:span></text:p>
          </table:table-cell>
          <table:table-cell table:style-name="Cell279">
            <text:p text:style-name="P336"><text:span text:style-name="T336_1">52%</text:span></text:p>
          </table:table-cell>
        </table:table-row>
        <table:table-row table:style-name="Row53">
          <table:covered-table-cell table:style-name="Cell280">
            <text:p text:style-name="P337"/>
          </table:covered-table-cell>
          <table:table-cell table:style-name="Cell281">
            <text:p text:style-name="P338"><text:span text:style-name="T338_1">總投資費用(元)</text:span></text:p>
          </table:table-cell>
          <table:table-cell table:style-name="Cell282">
            <text:p text:style-name="P339"><text:span text:style-name="T339_1">49,041</text:span></text:p>
          </table:table-cell>
          <table:table-cell table:style-name="Cell283">
            <text:p text:style-name="P340"><text:span text:style-name="T340_1">全年平均電價(度/元)</text:span></text:p>
          </table:table-cell>
          <table:table-cell table:style-name="Cell284">
            <text:p text:style-name="P341"><text:span text:style-name="T341_1">3.85</text:span></text:p>
          </table:table-cell>
          <table:table-cell table:style-name="Cell285">
            <text:p text:style-name="P342"><text:span text:style-name="T342_1">總節費(元)</text:span></text:p>
          </table:table-cell>
          <table:table-cell table:style-name="Cell286">
            <text:p text:style-name="P343"><text:span text:style-name="T343_1">14,826</text:span></text:p>
          </table:table-cell>
          <table:table-cell table:style-name="Cell287">
            <text:p text:style-name="P344"><text:span text:style-name="T344_1">回收年限(年)</text:span></text:p>
          </table:table-cell>
          <table:table-cell table:style-name="Cell288">
            <text:p text:style-name="P345"><text:span text:style-name="T345_1">3.3</text:span></text:p>
          </table:table-cell>
        </table:table-row>
      </table:table>
      <text:p text:style-name="P346"><text:span text:style-name="T346_1">※</text:span><text:span text:style-name="T346_2">耗電量(kwh)=燈具瓦數(w)x燈具數量(盞)x運轉時間(hr)x運轉天數(天)</text:span><text:span text:style-name="T346_3">÷</text:span><text:span text:style-name="T346_4">1000</text:span></text:p>
      <text:p text:style-name="P347"><text:span text:style-name="T347_1">※</text:span><text:span text:style-name="T347_2">改善前(後)總耗電量=各改善前(後)耗電量加總</text:span></text:p>
      <text:p text:style-name="P348"><text:span text:style-name="T348_1">※</text:span><text:span text:style-name="T348_2">總節電量=改善前總耗電量-改善後總耗電量</text:span></text:p>
      <text:p text:style-name="P349"><text:span text:style-name="T349_1">※</text:span><text:span text:style-name="T349_2">總節費=總節電量x平均電價</text:span></text:p>
      <text:p text:style-name="P350"><text:span text:style-name="T350_1">※</text:span><text:span text:style-name="T350_2">總節能率=總節電量</text:span><text:span text:style-name="T350_3">÷</text:span><text:span text:style-name="T350_4">改善前總耗電量x100%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1_1">(範例)空調系統節能改善計畫節能估算表</text:span></text:p>
      <table:table table:style-name="Table4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4">
          <table:table-cell table:style-name="Cell289" table:number-columns-spanned="2">
            <text:p text:style-name="P372"><text:span text:style-name="T372_1">空調系統節能估算</text:span></text:p>
          </table:table-cell>
          <table:covered-table-cell/>
          <table:table-cell table:style-name="Cell290">
            <text:p text:style-name="P373"><text:span text:style-name="T373_1">台數(台)</text:span></text:p>
          </table:table-cell>
          <table:table-cell table:style-name="Cell291">
            <text:p text:style-name="P374"><text:span text:style-name="T374_1">額定EER</text:span></text:p>
          </table:table-cell>
          <table:table-cell table:style-name="Cell292">
            <text:p text:style-name="P375"><text:span text:style-name="T375_1">冷凍噸數(RT)</text:span></text:p>
          </table:table-cell>
          <table:table-cell table:style-name="Cell293">
            <text:p text:style-name="P376"><text:span text:style-name="T376_1">效率</text:span><text:span text:style-name="T376_2">η</text:span></text:p>
            <text:p text:style-name="P377"><text:span text:style-name="T377_1">(KW/RT)</text:span></text:p>
          </table:table-cell>
          <table:table-cell table:style-name="Cell294">
            <text:p text:style-name="P378"><text:span text:style-name="T378_1">運轉時間(hr/年)</text:span></text:p>
          </table:table-cell>
          <table:table-cell table:style-name="Cell295">
            <text:p text:style-name="P379"><text:span text:style-name="T379_1">負載率</text:span></text:p>
            <text:p text:style-name="P380"><text:span text:style-name="T380_1">(%)</text:span></text:p>
          </table:table-cell>
          <table:table-cell table:style-name="Cell296">
            <text:p text:style-name="P381"><text:span text:style-name="T381_1">耗電量(度/年)</text:span></text:p>
          </table:table-cell>
          <table:table-cell table:style-name="Cell297">
            <text:p text:style-name="P382"><text:span text:style-name="T382_1">運轉電費(元/年)</text:span></text:p>
          </table:table-cell>
        </table:table-row>
        <table:table-row table:style-name="Row55">
          <table:table-cell table:style-name="Cell298" table:number-columns-spanned="2">
            <text:p text:style-name="P383"><text:span text:style-name="T383_1">項目編號</text:span></text:p>
          </table:table-cell>
          <table:covered-table-cell/>
          <table:table-cell table:style-name="Cell299">
            <text:p text:style-name="P384"><text:span text:style-name="T384_1">A</text:span></text:p>
          </table:table-cell>
          <table:table-cell table:style-name="Cell300">
            <text:p text:style-name="P385"/>
          </table:table-cell>
          <table:table-cell table:style-name="Cell301">
            <text:p text:style-name="P386"><text:span text:style-name="T386_1">B</text:span></text:p>
          </table:table-cell>
          <table:table-cell table:style-name="Cell302">
            <text:p text:style-name="P387"><text:span text:style-name="T387_1">C</text:span></text:p>
          </table:table-cell>
          <table:table-cell table:style-name="Cell303">
            <text:p text:style-name="P388"><text:span text:style-name="T388_1">D</text:span></text:p>
          </table:table-cell>
          <table:table-cell table:style-name="Cell304">
            <text:p text:style-name="P389"><text:span text:style-name="T389_1">E</text:span></text:p>
          </table:table-cell>
          <table:table-cell table:style-name="Cell305">
            <text:p text:style-name="P390"><text:span text:style-name="T390_1">F</text:span></text:p>
          </table:table-cell>
          <table:table-cell table:style-name="Cell306">
            <text:p text:style-name="P391"><text:span text:style-name="T391_1">G</text:span></text:p>
          </table:table-cell>
        </table:table-row>
        <table:table-row table:style-name="Row56">
          <table:table-cell table:style-name="Cell307">
            <text:p text:style-name="P392"><text:span text:style-name="T392_1">改善前</text:span></text:p>
          </table:table-cell>
          <table:table-cell table:style-name="Cell308">
            <text:p text:style-name="P393"><text:span text:style-name="T393_1">定頻分離式冷氣機</text:span></text:p>
          </table:table-cell>
          <table:table-cell table:style-name="Cell309">
            <text:p text:style-name="P394"><text:span text:style-name="T394_1">1</text:span></text:p>
          </table:table-cell>
          <table:table-cell table:style-name="Cell310">
            <text:p text:style-name="P395"><text:span text:style-name="T395_1">2.73</text:span></text:p>
          </table:table-cell>
          <table:table-cell table:style-name="Cell311">
            <text:p text:style-name="P396"><text:span text:style-name="T396_1">3</text:span></text:p>
          </table:table-cell>
          <table:table-cell table:style-name="Cell312">
            <text:p text:style-name="P397"><text:span text:style-name="T397_1">1.11</text:span></text:p>
          </table:table-cell>
          <table:table-cell table:style-name="Cell313">
            <text:p text:style-name="P398"><text:span text:style-name="T398_1">4,050</text:span></text:p>
          </table:table-cell>
          <table:table-cell table:style-name="Cell314">
            <text:p text:style-name="P399"><text:span text:style-name="T399_1">70%</text:span></text:p>
          </table:table-cell>
          <table:table-cell table:style-name="Cell315">
            <text:p text:style-name="P400"><text:span text:style-name="T400_1">9,441</text:span></text:p>
          </table:table-cell>
          <table:table-cell table:style-name="Cell316">
            <text:p text:style-name="P401"><text:span text:style-name="T401_1">36,348</text:span></text:p>
          </table:table-cell>
        </table:table-row>
        <table:table-row table:style-name="Row57">
          <table:table-cell table:style-name="Cell317">
            <text:p text:style-name="P402"><text:span text:style-name="T402_1">改善後</text:span></text:p>
          </table:table-cell>
          <table:table-cell table:style-name="Cell318">
            <text:p text:style-name="P403"><text:span text:style-name="T403_1">變頻分離式冷氣機</text:span></text:p>
          </table:table-cell>
          <table:table-cell table:style-name="Cell319">
            <text:p text:style-name="P404"><text:span text:style-name="T404_1">1</text:span></text:p>
          </table:table-cell>
          <table:table-cell table:style-name="Cell320">
            <text:p text:style-name="P405"><text:span text:style-name="T405_1">3.65</text:span></text:p>
          </table:table-cell>
          <table:table-cell table:style-name="Cell321">
            <text:p text:style-name="P406"><text:span text:style-name="T406_1">2.24</text:span></text:p>
          </table:table-cell>
          <table:table-cell table:style-name="Cell322">
            <text:p text:style-name="P407"><text:span text:style-name="T407_1">0.83</text:span></text:p>
          </table:table-cell>
          <table:table-cell table:style-name="Cell323">
            <text:p text:style-name="P408"><text:span text:style-name="T408_1">4,050</text:span></text:p>
          </table:table-cell>
          <table:table-cell table:style-name="Cell324">
            <text:p text:style-name="P409"><text:span text:style-name="T409_1">70%</text:span></text:p>
          </table:table-cell>
          <table:table-cell table:style-name="Cell325">
            <text:p text:style-name="P410"><text:span text:style-name="T410_1">5,271</text:span></text:p>
          </table:table-cell>
          <table:table-cell table:style-name="Cell326">
            <text:p text:style-name="P411"><text:span text:style-name="T411_1">20,293</text:span></text:p>
          </table:table-cell>
        </table:table-row>
        <table:table-row table:style-name="Row58">
          <table:table-cell table:style-name="Cell327" table:number-columns-spanned="2">
            <text:p text:style-name="P412"><text:span text:style-name="T412_1">節能量與節能費用</text:span></text:p>
          </table:table-cell>
          <table:covered-table-cell/>
          <table:table-cell table:style-name="Cell328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Cell329">
            <text:p text:style-name="P414"><text:span text:style-name="T414_1">4,170</text:span></text:p>
          </table:table-cell>
          <table:table-cell table:style-name="Cell330">
            <text:p text:style-name="P415"><text:span text:style-name="T415_1">16,055</text:span></text:p>
          </table:table-cell>
        </table:table-row>
        <table:table-row table:style-name="Row59">
          <table:table-cell table:style-name="Cell331" table:number-columns-spanned="2">
            <text:p text:style-name="P416"><text:span text:style-name="T416_1">電費單價</text:span></text:p>
          </table:table-cell>
          <table:covered-table-cell/>
          <table:table-cell table:style-name="Cell332">
            <text:p text:style-name="P417"><text:span text:style-name="T417_1">3.85</text:span></text:p>
          </table:table-cell>
          <table:table-cell table:style-name="Cell333">
            <text:p text:style-name="P418"><text:span text:style-name="T418_1">元/度</text:span></text:p>
          </table:table-cell>
        </table:table-row>
        <table:table-row table:style-name="Row60">
          <table:table-cell table:style-name="Cell334" table:number-columns-spanned="2">
            <text:p text:style-name="P419"><text:span text:style-name="T419_1">改善前耗能</text:span></text:p>
          </table:table-cell>
          <table:covered-table-cell/>
          <table:table-cell table:style-name="Cell335">
            <text:p text:style-name="P420"><text:span text:style-name="T420_1">9,441</text:span></text:p>
          </table:table-cell>
          <table:table-cell table:style-name="Cell336">
            <text:p text:style-name="P421"><text:span text:style-name="T421_1">度/年</text:span></text:p>
          </table:table-cell>
        </table:table-row>
        <table:table-row table:style-name="Row61">
          <table:table-cell table:style-name="Cell337" table:number-columns-spanned="2">
            <text:p text:style-name="P422"><text:span text:style-name="T422_1">改善後耗能</text:span></text:p>
          </table:table-cell>
          <table:covered-table-cell/>
          <table:table-cell table:style-name="Cell338">
            <text:p text:style-name="P423"><text:span text:style-name="T423_1">5,271</text:span></text:p>
          </table:table-cell>
          <table:table-cell table:style-name="Cell339">
            <text:p text:style-name="P424"><text:span text:style-name="T424_1">度/年</text:span></text:p>
          </table:table-cell>
        </table:table-row>
        <table:table-row table:style-name="Row62">
          <table:table-cell table:style-name="Cell340" table:number-columns-spanned="2">
            <text:p text:style-name="P425"><text:span text:style-name="T425_1">節能量</text:span></text:p>
          </table:table-cell>
          <table:covered-table-cell/>
          <table:table-cell table:style-name="Cell341">
            <text:p text:style-name="P426"><text:span text:style-name="T426_1">4,170</text:span></text:p>
          </table:table-cell>
          <table:table-cell table:style-name="Cell342">
            <text:p text:style-name="P427"><text:span text:style-name="T427_1">度/年</text:span></text:p>
          </table:table-cell>
        </table:table-row>
        <table:table-row table:style-name="Row63">
          <table:table-cell table:style-name="Cell343" table:number-columns-spanned="2">
            <text:p text:style-name="P428"><text:span text:style-name="T428_1">節省費用</text:span></text:p>
          </table:table-cell>
          <table:covered-table-cell/>
          <table:table-cell table:style-name="Cell344">
            <text:p text:style-name="P429"><text:span text:style-name="T429_1">16,055</text:span></text:p>
          </table:table-cell>
          <table:table-cell table:style-name="Cell345">
            <text:p text:style-name="P430"><text:span text:style-name="T430_1">元/年</text:span></text:p>
          </table:table-cell>
        </table:table-row>
        <table:table-row table:style-name="Row64">
          <table:table-cell table:style-name="Cell346" table:number-columns-spanned="2">
            <text:p text:style-name="P431"><text:span text:style-name="T431_1">節能率</text:span></text:p>
          </table:table-cell>
          <table:covered-table-cell/>
          <table:table-cell table:style-name="Cell347">
            <text:p text:style-name="P432"><text:span text:style-name="T432_1">44</text:span></text:p>
          </table:table-cell>
          <table:table-cell table:style-name="Cell348">
            <text:p text:style-name="P433"><text:span text:style-name="T433_1">%</text:span></text:p>
          </table:table-cell>
        </table:table-row>
        <table:table-row table:style-name="Row65">
          <table:table-cell table:style-name="Cell349" table:number-columns-spanned="2">
            <text:p text:style-name="P434"><text:span text:style-name="T434_1">空調系統總投資金額</text:span></text:p>
          </table:table-cell>
          <table:covered-table-cell/>
          <table:table-cell table:style-name="Cell350">
            <text:p text:style-name="P435"><text:span text:style-name="T435_1">61,100</text:span></text:p>
          </table:table-cell>
          <table:table-cell table:style-name="Cell351">
            <text:p text:style-name="P436"><text:span text:style-name="T436_1">元</text:span></text:p>
          </table:table-cell>
        </table:table-row>
        <table:table-row table:style-name="Row66">
          <table:table-cell table:style-name="Cell352" table:number-columns-spanned="2">
            <text:p text:style-name="P437"><text:span text:style-name="T437_1">回收年限</text:span></text:p>
          </table:table-cell>
          <table:covered-table-cell/>
          <table:table-cell table:style-name="Cell353">
            <text:p text:style-name="P438"><text:span text:style-name="T438_1">3.8</text:span></text:p>
          </table:table-cell>
          <table:table-cell table:style-name="Cell354">
            <text:p text:style-name="P439"><text:span text:style-name="T439_1">年</text:span></text:p>
          </table:table-cell>
        </table:table-row>
      </table:table>
      <text:p text:style-name="P440"><text:span text:style-name="T440_1">註1：年耗電量F=A*B*C*D*E</text:span></text:p>
      <text:p text:style-name="P441"><text:span text:style-name="T441_1">註2：電費G=F*電費單價</text:span></text:p>
      <text:p text:style-name="P442"><text:span text:style-name="T442_1">註3：節約度數=改善前耗電量-改善後耗電量</text:span></text:p>
      <text:p text:style-name="P443"><text:span text:style-name="T443_1">註4：節能率=節約度數/改善前耗電量</text:span></text:p>
      <text:p text:style-name="P444"><text:span text:style-name="T444_1">註5：冷凍噸數(RT)=冷氣能力kcal/h</text:span><text:span text:style-name="T444_2">÷</text:span><text:span text:style-name="T444_3">3,024:冷氣能力BTU/h</text:span><text:span text:style-name="T444_4">÷</text:span><text:span text:style-name="T444_5">12,000</text:span></text:p>
      <text:p text:style-name="P445"><text:span text:style-name="T445_1">註6：能源效率比值(EER)=冷氣能力(kcal/h)/消耗電力(瓦)</text:span></text:p>
      <text:p text:style-name="P446"><text:span text:style-name="T446_1">註7：性能系數(COP)=冷凍能力KW/壓縮功kw</text:span></text:p>
      <text:p text:style-name="P447"><text:span text:style-name="T447_1">註8：COP=EER(kcal/h)</text:span><text:span text:style-name="T447_2">÷</text:span><text:span text:style-name="T447_3">0.86</text:span></text:p>
      <text:p text:style-name="P448"><text:span text:style-name="T448_1">註9：效率</text:span><text:span text:style-name="T448_2">η</text:span><text:span text:style-name="T448_3">=3.024</text:span><text:span text:style-name="T448_4">÷</text:span><text:span text:style-name="T448_5">EER；3.516</text:span><text:span text:style-name="T448_6">÷</text:span><text:span text:style-name="T448_7">COP</text:span></text:p>
      <text:p text:style-name="P449"/>
      <text:p text:style-name="P450"><text:span text:style-name="T450_1">(範例)空調及照明系統節能改善計畫節能估算表</text:span></text:p>
      <table:table table:style-name="Table5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67">
          <table:table-cell table:style-name="Cell355">
            <text:p text:style-name="P451"><text:span text:style-name="T451_1">改善系統</text:span></text:p>
          </table:table-cell>
          <table:table-cell table:style-name="Cell356">
            <text:p text:style-name="P452"><text:span text:style-name="T452_1">空調</text:span></text:p>
          </table:table-cell>
          <table:table-cell table:style-name="Cell357">
            <text:p text:style-name="P453"><text:span text:style-name="T453_1">照明</text:span></text:p>
          </table:table-cell>
          <table:table-cell table:style-name="Cell358">
            <text:p text:style-name="P454"><text:span text:style-name="T454_1">合計</text:span></text:p>
          </table:table-cell>
          <table:table-cell table:style-name="Cell359">
            <text:p text:style-name="P455"><text:span text:style-name="T455_1">說明</text:span></text:p>
          </table:table-cell>
        </table:table-row>
        <table:table-row table:style-name="Row68">
          <table:table-cell table:style-name="Cell360">
            <text:p text:style-name="P456"><text:span text:style-name="T456_1">改善前耗能</text:span></text:p>
          </table:table-cell>
          <table:table-cell table:style-name="Cell361">
            <text:p text:style-name="P457"><text:span text:style-name="T457_1">9,441</text:span></text:p>
          </table:table-cell>
          <table:table-cell table:style-name="Cell362">
            <text:p text:style-name="P458"><text:span text:style-name="T458_1">7,399</text:span></text:p>
          </table:table-cell>
          <table:table-cell table:style-name="Cell363">
            <text:p text:style-name="P459"><text:span text:style-name="T459_1">16,840</text:span></text:p>
          </table:table-cell>
          <table:table-cell table:style-name="Cell364">
            <text:p text:style-name="P460"><text:span text:style-name="T460_1">度/年</text:span></text:p>
          </table:table-cell>
        </table:table-row>
        <table:table-row table:style-name="Row69">
          <table:table-cell table:style-name="Cell365">
            <text:p text:style-name="P461"><text:span text:style-name="T461_1">改善後耗能</text:span></text:p>
          </table:table-cell>
          <table:table-cell table:style-name="Cell366">
            <text:p text:style-name="P462"><text:span text:style-name="T462_1">5,271</text:span></text:p>
          </table:table-cell>
          <table:table-cell table:style-name="Cell367">
            <text:p text:style-name="P463"><text:span text:style-name="T463_1">3,548</text:span></text:p>
          </table:table-cell>
          <table:table-cell table:style-name="Cell368">
            <text:p text:style-name="P464"><text:span text:style-name="T464_1">8,819</text:span></text:p>
          </table:table-cell>
          <table:table-cell table:style-name="Cell369">
            <text:p text:style-name="P465"><text:span text:style-name="T465_1">度/年</text:span></text:p>
          </table:table-cell>
        </table:table-row>
        <table:table-row table:style-name="Row70">
          <table:table-cell table:style-name="Cell370">
            <text:p text:style-name="P466"><text:span text:style-name="T466_1">節能量</text:span></text:p>
          </table:table-cell>
          <table:table-cell table:style-name="Cell371">
            <text:p text:style-name="P467"><text:span text:style-name="T467_1">4,170</text:span></text:p>
          </table:table-cell>
          <table:table-cell table:style-name="Cell372">
            <text:p text:style-name="P468"><text:span text:style-name="T468_1">3,851</text:span></text:p>
          </table:table-cell>
          <table:table-cell table:style-name="Cell373">
            <text:p text:style-name="P469"><text:span text:style-name="T469_1">8,021</text:span></text:p>
          </table:table-cell>
          <table:table-cell table:style-name="Cell374">
            <text:p text:style-name="P470"><text:span text:style-name="T470_1">度/年</text:span></text:p>
          </table:table-cell>
        </table:table-row>
        <table:table-row table:style-name="Row71">
          <table:table-cell table:style-name="Cell375">
            <text:p text:style-name="P471"><text:span text:style-name="T471_1">電費單價</text:span></text:p>
          </table:table-cell>
          <table:table-cell table:style-name="Cell376">
            <text:p text:style-name="P472"><text:span text:style-name="T472_1">3.85</text:span></text:p>
          </table:table-cell>
          <table:table-cell table:style-name="Cell377">
            <text:p text:style-name="P473"><text:span text:style-name="T473_1">3.85</text:span></text:p>
          </table:table-cell>
          <table:table-cell table:style-name="Cell378">
            <text:p text:style-name="P474"><text:span text:style-name="T474_1">3.85</text:span></text:p>
          </table:table-cell>
          <table:table-cell table:style-name="Cell379">
            <text:p text:style-name="P475"><text:span text:style-name="T475_1">元/度</text:span></text:p>
          </table:table-cell>
        </table:table-row>
        <table:table-row table:style-name="Row72">
          <table:table-cell table:style-name="Cell380">
            <text:p text:style-name="P476"><text:span text:style-name="T476_1">節省費用</text:span></text:p>
          </table:table-cell>
          <table:table-cell table:style-name="Cell381">
            <text:p text:style-name="P477"><text:span text:style-name="T477_1">16,055</text:span></text:p>
          </table:table-cell>
          <table:table-cell table:style-name="Cell382">
            <text:p text:style-name="P478"><text:span text:style-name="T478_1">14,826</text:span></text:p>
          </table:table-cell>
          <table:table-cell table:style-name="Cell383">
            <text:p text:style-name="P479"><text:span text:style-name="T479_1">30,881</text:span></text:p>
          </table:table-cell>
          <table:table-cell table:style-name="Cell384">
            <text:p text:style-name="P480"><text:span text:style-name="T480_1">元/年</text:span></text:p>
          </table:table-cell>
        </table:table-row>
        <table:table-row table:style-name="Row73">
          <table:table-cell table:style-name="Cell385">
            <text:p text:style-name="P481"><text:span text:style-name="T481_1">節能率</text:span></text:p>
          </table:table-cell>
          <table:table-cell table:style-name="Cell386">
            <text:p text:style-name="P482"><text:span text:style-name="T482_1">44%</text:span></text:p>
          </table:table-cell>
          <table:table-cell table:style-name="Cell387">
            <text:p text:style-name="P483"><text:span text:style-name="T483_1">52%</text:span></text:p>
          </table:table-cell>
          <table:table-cell table:style-name="Cell388">
            <text:p text:style-name="P484"><text:span text:style-name="T484_1">48%</text:span></text:p>
          </table:table-cell>
          <table:table-cell table:style-name="Cell389">
            <text:p text:style-name="P485"><text:span text:style-name="T485_1">%</text:span></text:p>
          </table:table-cell>
        </table:table-row>
        <table:table-row table:style-name="Row74">
          <table:table-cell table:style-name="Cell390">
            <text:p text:style-name="P486"><text:span text:style-name="T486_1">投資金額</text:span></text:p>
          </table:table-cell>
          <table:table-cell table:style-name="Cell391">
            <text:p text:style-name="P487"><text:span text:style-name="T487_1">61,100</text:span></text:p>
          </table:table-cell>
          <table:table-cell table:style-name="Cell392">
            <text:p text:style-name="P488"><text:span text:style-name="T488_1">49,041</text:span></text:p>
          </table:table-cell>
          <table:table-cell table:style-name="Cell393">
            <text:p text:style-name="P489"><text:span text:style-name="T489_1">110,141</text:span></text:p>
          </table:table-cell>
          <table:table-cell table:style-name="Cell394">
            <text:p text:style-name="P490"><text:span text:style-name="T490_1">元</text:span></text:p>
          </table:table-cell>
        </table:table-row>
        <table:table-row table:style-name="Row75">
          <table:table-cell table:style-name="Cell395">
            <text:p text:style-name="P491"><text:span text:style-name="T491_1">回收金額</text:span></text:p>
          </table:table-cell>
          <table:table-cell table:style-name="Cell396">
            <text:p text:style-name="P492"><text:span text:style-name="T492_1">3.8</text:span></text:p>
          </table:table-cell>
          <table:table-cell table:style-name="Cell397">
            <text:p text:style-name="P493"><text:span text:style-name="T493_1">3.3</text:span></text:p>
          </table:table-cell>
          <table:table-cell table:style-name="Cell398">
            <text:p text:style-name="P494"><text:span text:style-name="T494_1">3.6</text:span></text:p>
          </table:table-cell>
          <table:table-cell table:style-name="Cell399">
            <text:p text:style-name="P495"><text:span text:style-name="T495_1">年</text:span></text:p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><text:span text:style-name="T501_1"><text:s text:c="122"/></text:span></text:p>
      <text:p text:style-name="P502"><text:span text:style-name="T502_1">改善前現場照片</text:span></text:p>
      <table:table table:style-name="Table6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76">
          <table:table-cell table:style-name="Cell400" table:number-columns-spanned="2">
            <text:p text:style-name="P503"><draw:frame svg:x="0.176cm" svg:y="0.483cm" svg:width="7.902cm" svg:height="4.833cm" draw:style-name="FR1" text:anchor-type="char" draw:z-index="0"><draw:text-box><text:p text:style-name="P504"/><text:p text:style-name="P505"/><text:p text:style-name="P506"/><text:p text:style-name="P507"><text:span text:style-name="T507_1">改善前</text:span><text:span text:style-name="T507_2">現場照片</text:span></text:p><text:p text:style-name="P508"/><text:p text:style-name="P509"/><text:p text:style-name="P510"><text:span text:style-name="T510_1"><text:s text:c="19"/></text:span></text:p></draw:text-box></draw:frame></text:p>
          </table:table-cell>
          <table:covered-table-cell/>
          <table:table-cell table:style-name="Cell401" table:number-columns-spanned="2">
            <text:p text:style-name="P511"><draw:frame svg:x="0.039cm" svg:y="0.483cm" svg:width="7.902cm" svg:height="4.833cm" draw:style-name="FR2" text:anchor-type="char" draw:z-index="1"><draw:text-box><text:p text:style-name="P512"/><text:p text:style-name="P513"/><text:p text:style-name="P514"/><text:p text:style-name="P515"><text:span text:style-name="T515_1">改善後</text:span><text:span text:style-name="T515_2">現</text:span><text:span text:style-name="T515_3">場照片</text:span></text:p><text:p text:style-name="P516"/><text:p text:style-name="P517"/><text:p text:style-name="P518"><text:span text:style-name="T518_1"><text:s text:c="19"/></text:span></text:p></draw:text-box></draw:frame></text:p>
          </table:table-cell>
          <table:covered-table-cell/>
        </table:table-row>
        <table:table-row table:style-name="Row77">
          <table:table-cell table:style-name="Cell402">
            <text:p text:style-name="P519"><text:span text:style-name="T519_1">改善項目</text:span></text:p>
          </table:table-cell>
          <table:table-cell table:style-name="Cell403">
            <text:p text:style-name="P520"/>
          </table:table-cell>
          <table:table-cell table:style-name="Cell404">
            <text:p text:style-name="P521"><text:span text:style-name="T521_1">改善項目</text:span></text:p>
          </table:table-cell>
          <table:table-cell table:style-name="Cell405">
            <text:p text:style-name="P522"/>
          </table:table-cell>
        </table:table-row>
        <table:table-row table:style-name="Row78">
          <table:table-cell table:style-name="Cell406">
            <text:p text:style-name="P523"><text:span text:style-name="T523_1">拍攝日期</text:span></text:p>
          </table:table-cell>
          <table:table-cell table:style-name="Cell407">
            <text:p text:style-name="P524"/>
          </table:table-cell>
          <table:table-cell table:style-name="Cell408">
            <text:p text:style-name="P525"><text:span text:style-name="T525_1">拍攝日期</text:span></text:p>
          </table:table-cell>
          <table:table-cell table:style-name="Cell409">
            <text:p text:style-name="P526"/>
          </table:table-cell>
        </table:table-row>
        <table:table-row table:style-name="Row79">
          <table:table-cell table:style-name="Cell410">
            <text:p text:style-name="P527"><text:span text:style-name="T527_1">改善地點</text:span></text:p>
          </table:table-cell>
          <table:table-cell table:style-name="Cell411">
            <text:p text:style-name="P528"/>
          </table:table-cell>
          <table:table-cell table:style-name="Cell412">
            <text:p text:style-name="P529"><text:span text:style-name="T529_1">改善地點</text:span></text:p>
          </table:table-cell>
          <table:table-cell table:style-name="Cell413">
            <text:p text:style-name="P530"/>
          </table:table-cell>
        </table:table-row>
        <table:table-row table:style-name="Row80">
          <table:table-cell table:style-name="Cell414" table:number-columns-spanned="2">
            <text:p text:style-name="P531"><draw:frame svg:x="0.176cm" svg:y="0.524cm" svg:width="7.902cm" svg:height="4.833cm" draw:style-name="FR3" text:anchor-type="char" draw:z-index="2"><draw:text-box><text:p text:style-name="P532"/><text:p text:style-name="P533"/><text:p text:style-name="P534"/><text:p text:style-name="P535"><text:span text:style-name="T535_1">改善前</text:span><text:span text:style-name="T535_2">現場照片</text:span></text:p><text:p text:style-name="P536"/><text:p text:style-name="P537"/><text:p text:style-name="P538"><text:span text:style-name="T538_1"><text:s text:c="19"/></text:span></text:p></draw:text-box></draw:frame>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  <table:covered-table-cell/>
          <table:table-cell table:style-name="Cell415" table:number-columns-spanned="2">
            <text:p text:style-name="P547"><draw:frame svg:x="0.039cm" svg:y="0.524cm" svg:width="7.902cm" svg:height="4.833cm" draw:style-name="FR4" text:anchor-type="char" draw:z-index="3"><draw:text-box><text:p text:style-name="P548"/><text:p text:style-name="P549"/><text:p text:style-name="P550"/><text:p text:style-name="P551"><text:span text:style-name="T551_1">改善後</text:span><text:span text:style-name="T551_2">現</text:span><text:span text:style-name="T551_3">場照片</text:span></text:p><text:p text:style-name="P552"/><text:p text:style-name="P553"/><text:p text:style-name="P554"><text:span text:style-name="T554_1"><text:s text:c="19"/></text:span></text:p></draw:text-box></draw:frame></text:p>
          </table:table-cell>
          <table:covered-table-cell/>
        </table:table-row>
        <table:table-row table:style-name="Row81">
          <table:table-cell table:style-name="Cell416">
            <text:p text:style-name="P555"><text:span text:style-name="T555_1">改善項目</text:span></text:p>
          </table:table-cell>
          <table:table-cell table:style-name="Cell417">
            <text:p text:style-name="P556"/>
          </table:table-cell>
          <table:table-cell table:style-name="Cell418">
            <text:p text:style-name="P557"><text:span text:style-name="T557_1">改善項目</text:span></text:p>
          </table:table-cell>
          <table:table-cell table:style-name="Cell419">
            <text:p text:style-name="P558"/>
          </table:table-cell>
        </table:table-row>
        <table:table-row table:style-name="Row82">
          <table:table-cell table:style-name="Cell420">
            <text:p text:style-name="P559"><text:span text:style-name="T559_1">拍攝日期</text:span></text:p>
          </table:table-cell>
          <table:table-cell table:style-name="Cell421">
            <text:p text:style-name="P560"/>
          </table:table-cell>
          <table:table-cell table:style-name="Cell422">
            <text:p text:style-name="P561"><text:span text:style-name="T561_1">拍攝日期</text:span></text:p>
          </table:table-cell>
          <table:table-cell table:style-name="Cell423">
            <text:p text:style-name="P562"/>
          </table:table-cell>
        </table:table-row>
        <table:table-row table:style-name="Row83">
          <table:table-cell table:style-name="Cell424">
            <text:p text:style-name="P563"><text:span text:style-name="T563_1">改善地點</text:span></text:p>
          </table:table-cell>
          <table:table-cell table:style-name="Cell425">
            <text:p text:style-name="P564"/>
          </table:table-cell>
          <table:table-cell table:style-name="Cell426">
            <text:p text:style-name="P565"><text:span text:style-name="T565_1">改善地點</text:span></text:p>
          </table:table-cell>
          <table:table-cell table:style-name="Cell427">
            <text:p text:style-name="P566"/>
          </table:table-cell>
        </table:table-row>
      </table:table>
      <text:p text:style-name="P567"><text:span text:style-name="T567_1">※</text:span><text:span text:style-name="T567_2">註：表格得依實際情形自行修改、擴充或刪減</text:span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0_1">(二)節能產品維護及運作管理說明(包含教育訓練、完</text:span><text:span text:style-name="T580_2">工保養及後續維護及保固維修</text:span><text:span text:style-name="T580_3">)</text:span></text:p>
      <text:p text:style-name="P581"><text:span text:style-name="T581_1"><text:s text:c="69"/></text:span></text:p>
      <text:p text:style-name="P582"><text:span text:style-name="T582_1"><text:s text:c="69"/></text:span></text:p>
      <text:p text:style-name="P583"><text:span text:style-name="T583_1"><text:s text:c="4"/></text:span><text:span text:style-name="T583_2"><text:s text:c="63"/></text:span></text:p>
      <text:p text:style-name="P584"><text:span text:style-name="T584_1"><text:s text:c="4"/></text:span><text:span text:style-name="T584_2"><text:s text:c="63"/></text:span></text:p>
      <text:p text:style-name="P585"><text:span text:style-name="T585_1"><text:s text:c="4"/></text:span><text:span text:style-name="T585_2"><text:s text:c="63"/></text:span></text:p>
      <text:p text:style-name="P586"/>
      <text:p text:style-name="P587"><text:span text:style-name="T587_1">(三)</text:span><text:span text:style-name="T587_2">是否曾配合產業局節能減碳相關政策或示範推廣之實績</text:span></text:p>
      <text:p text:style-name="P588"><text:span text:style-name="T588_1"><text:s text:c="69"/></text:span></text:p>
      <text:p text:style-name="P589"><text:span text:style-name="T589_1"><text:s text:c="60"/></text:span></text:p>
      <text:p text:style-name="P590"/>
      <text:p text:style-name="P591"><text:span text:style-name="T591_1">申請單位：</text:span><text:span text:style-name="T591_2"><text:s text:c="16"/></text:span><text:span text:style-name="T591_3">（蓋章）</text:span><text:span text:style-name="T591_4"><text:s/>代表人：</text:span><text:span text:style-name="T591_5"><text:s text:c="16"/></text:span><text:span text:style-name="T591_6">（蓋章）</text:span><text:span text:style-name="T591_7"><text:s text:c="4"/></text:span></text:p>
      <text:p text:style-name="P592"><text:span text:style-name="T592_1"><text:s text:c="2"/>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7_1">中<text:s text:c="4"/>華<text:s text:c="4"/>民<text:s text:c="4"/>國<text:s text:c="3"/>102<text:s text:c="2"/>年<text:s text:c="5"/>月<text:s text:c="6"/>日</text:span></text:p>
      <text:p text:style-name="P6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fo:font-size="10pt" style:font-name-asian="標楷體" style:font-size-asian="10pt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32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.6cm" fo:padding-right="0cm" fo:margin-right="2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3-03-18T01:51:00</meta:creation-date>
    <dc:creator>AliceWu</dc:creator>
    <dc:date>2013-03-18T01:51:00</dc:date>
    <meta:print-date>2012-02-29T08:57:00</meta:print-date>
    <meta:editing-cycles>2</meta:editing-cycles>
    <meta:document-statistic meta:page-count="1" meta:paragraph-count="8" meta:row-count="30" meta:word-count="638" meta:character-count="4271" meta:non-whitespace-character-count="3641"/>
  </office:meta>
</office:document-meta>
</file>