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8.415cm" fo:margin-left="0cm"/>
    </style:style>
    <style:style style:name="Column1" style:family="table-column">
      <style:table-column-properties style:column-width="1.905cm"/>
    </style:style>
    <style:style style:name="Column2" style:family="table-column">
      <style:table-column-properties style:column-width="1.588cm"/>
    </style:style>
    <style:style style:name="Column3" style:family="table-column">
      <style:table-column-properties style:column-width="11.112cm"/>
    </style:style>
    <style:style style:name="Column4" style:family="table-column">
      <style:table-column-properties style:column-width="3.81cm"/>
    </style:style>
    <style:style style:name="Row1" style:family="table-row">
      <style:table-row-properties style:min-row-height="1.6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letter-spacing="0.078cm" style:text-scale="92%"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letter-spacing="-0.037cm" style:text-scale="92%"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justify" fo:text-align-last="justify"/>
    </style:style>
    <style:style style:name="T6_1" style:family="text">
      <style:text-properties fo:letter-spacing="0.078cm" style:text-scale="92%"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letter-spacing="-0.037cm" style:text-scale="92%"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4"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8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margin-top="0.318cm"/>
      <style:text-properties fo:letter-spacing="-0.035cm"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_4"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13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margin-top="0.318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6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letter-spacing="0.078cm" style:text-scale="92%"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fo:letter-spacing="-0.037cm" style:text-scale="92%"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style style:name="T17_1" style:family="text">
      <style:text-properties fo:letter-spacing="0.078cm" style:text-scale="92%"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fo:letter-spacing="-0.037cm" style:text-scale="92%"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28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28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fo:letter-spacing="-0.035cm" style:font-name="新細明體" fo:font-size="12pt" style:font-name-asian="新細明體" style:font-size-asian="12pt" style:font-size-complex="12pt" fo:language="en" fo:language-asian="zh" fo:language-complex="ar" fo:country="US" fo:country-asian="TW" fo:country-complex="SA" style:letter-kerning="true"/>
    </style:style>
    <style:style style:name="T2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6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6cm"/>
    </style:style>
    <style:style style:name="Cell23"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3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33_2"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411cm"/>
    </style:style>
    <style:style style:name="Cell2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center"/>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564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6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2.459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564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56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564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7" style:family="paragraph" style:parent-style-name="Normal">
      <style:paragraph-properties fo:text-indent="-1.199cm" fo:margin-top="0.494cm" fo:margin-left="1.399cm">
        <style:tab-stops>
          <style:tab-stop style:type="left" style:leader-style="none" style:position="0.00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8" style:family="paragraph" style:parent-style-name="Normal">
      <style:paragraph-properties fo:text-indent="-1.199cm" fo:margin-top="0.494cm" fo:margin-left="1.399cm">
        <style:tab-stops>
          <style:tab-stop style:type="left" style:leader-style="none" style:position="0.002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9" style:family="paragraph" style:parent-style-name="Normal">
      <style:paragraph-properties fo:margin-left="-0.952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P50" style:family="paragraph" style:parent-style-name="Normal">
      <style:paragraph-properties fo:text-indent="0.952cm" fo:margin-left="-0.952cm"/>
      <style:text-properties style:font-name="標楷體" fo:font-size="10pt" style:font-name-asian="標楷體" style:font-size-asian="10pt" style:font-size-complex="10pt"/>
    </style:style>
    <style:style style:name="S2" style:family="section" style:master-page-name="MasterPage1">
      <style:section-properties text:dont-balance-text-columns="false">
        <style:columns fo:column-count="0" fo:column-gap="0.75cm"/>
      </style:section-properties>
    </style:style>
    <style:style style:name="P51" style:family="paragraph" style:parent-style-name="Normal" style:master-page-name="MasterPage1"/>
    <style:style style:name="T51_1" style:family="text">
      <style:text-properties style:font-name="標楷體" fo:font-size="18pt" style:font-name-asian="標楷體" style:font-size-asian="18pt" style:font-size-complex="18pt" fo:font-weight="bold" style:font-weight-asian="bold"/>
    </style:style>
    <style:style style:name="P52" style:family="paragraph" style:parent-style-name="Normal"/>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T52_10" style:family="text">
      <style:text-properties style:font-name="標楷體" fo:font-size="14pt" style:font-name-asian="標楷體" style:font-size-asian="14pt" style:font-size-complex="14pt" style:text-underline-style="solid" style:text-underline-color="font-color"/>
    </style:style>
    <style:style style:name="T52_11" style:family="text">
      <style:text-properties style:font-name="標楷體" fo:font-size="14pt" style:font-name-asian="標楷體" style:font-size-asian="14pt" style:font-size-complex="14pt"/>
    </style:style>
    <style:style style:name="Table2" style:family="table">
      <style:table-properties table:align="left" style:width="18.415cm" fo:margin-left="0cm"/>
    </style:style>
    <style:style style:name="Column5" style:family="table-column">
      <style:table-column-properties style:column-width="1.588cm" style:use-optimal-column-width="false"/>
    </style:style>
    <style:style style:name="Column6" style:family="table-column">
      <style:table-column-properties style:column-width="9.208cm" style:use-optimal-column-width="false"/>
    </style:style>
    <style:style style:name="Column7" style:family="table-column">
      <style:table-column-properties style:column-width="7.62cm" style:use-optimal-column-width="false"/>
    </style:style>
    <style:style style:name="Row12" style:family="table-row">
      <style:table-row-properties style:min-row-height="1.799cm" style:use-optimal-row-height="fals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1.799cm" style:use-optimal-row-height="fals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Row14" style:family="table-row">
      <style:table-row-properties style:min-row-height="1.799cm" style:use-optimal-row-height="fals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799cm" style:use-optimal-row-height="fals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564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paragraph-properties fo:text-align="justify" fo:line-height="0.564cm" fo:margin-top="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799cm" style:use-optimal-row-height="fals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Row17" style:family="table-row">
      <style:table-row-properties style:min-row-height="1.799cm" style:use-optimal-row-height="fals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1.799cm" style:use-optimal-row-height="fals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799cm" style:use-optimal-row-height="fals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style>
    <style:style style:name="T72_1"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799cm" style:use-optimal-row-height="fals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Row21" style:family="table-row">
      <style:table-row-properties style:min-row-height="2cm" style:use-optimal-row-height="fals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Normal"/>
    <style:style style:name="T78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9" style:family="paragraph" style:parent-style-name="Normal"/>
    <style:style style:name="T79_1" style:family="text">
      <style:text-properties style:font-name="標楷體" style:font-name-asian="標楷體" fo:font-weight="bold" style:font-weight-asian="bold" style:text-underline-style="solid" style:text-underline-color="font-color"/>
    </style:style>
    <style:style style:name="T7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P80" style:family="paragraph" style:parent-style-name="Normal" style:master-page-name="MasterPage2">
      <style:paragraph-properties fo:text-align="center" fo:line-height="0.494cm"/>
    </style:style>
    <style:style style:name="T80_1" style:family="text">
      <style:text-properties style:font-name="標楷體" fo:font-size="18pt" style:font-name-asian="標楷體" style:font-size-asian="18pt" style:font-size-complex="18pt" fo:font-weight="bold" style:font-weight-asian="bold"/>
    </style:style>
    <style:style style:name="T80_2" style:family="text">
      <style:text-properties style:font-name="標楷體" fo:font-size="18pt" style:font-name-asian="標楷體" style:font-size-asian="18pt" style:font-size-complex="18pt" fo:font-weight="bold" style:font-weight-asian="bold"/>
    </style:style>
    <style:style style:name="T80_3" style:family="text">
      <style:text-properties style:font-name="標楷體" fo:font-size="18pt" style:font-name-asian="標楷體" style:font-size-asian="18pt" style:font-size-complex="18pt" fo:font-weight="bold" style:font-weight-asian="bold"/>
    </style:style>
    <style:style style:name="T80_4" style:family="text">
      <style:text-properties style:font-name="標楷體" fo:font-size="18pt" style:font-name-asian="標楷體" style:font-size-asian="18pt" style:font-size-complex="18pt" fo:font-weight="bold" style:font-weight-asian="bold"/>
    </style:style>
    <style:style style:name="T80_5" style:family="text">
      <style:text-properties style:font-name="標楷體" fo:font-size="18pt" style:font-name-asian="標楷體" style:font-size-asian="18pt" style:font-size-complex="18pt" fo:font-weight="bold" style:font-weight-asian="bold"/>
    </style:style>
    <style:style style:name="T80_6" style:family="text">
      <style:text-properties style:font-name="標楷體" fo:font-size="18pt" style:font-name-asian="標楷體" style:font-size-asian="18pt" style:font-size-complex="18pt" fo:font-weight="bold" style:font-weight-asian="bold"/>
    </style:style>
    <style:style style:name="T80_7" style:family="text">
      <style:text-properties style:font-name="標楷體" fo:font-size="18pt" style:font-name-asian="標楷體" style:font-size-asian="18pt" style:font-size-complex="18pt" fo:font-weight="bold" style:font-weight-asian="bold"/>
    </style:style>
    <style:style style:name="T80_8" style:family="text">
      <style:text-properties style:font-name="標楷體" fo:font-size="18pt" style:font-name-asian="標楷體" style:font-size-asian="18pt" style:font-size-complex="18pt" fo:font-weight="bold" style:font-weight-asian="bold"/>
    </style:style>
    <style:style style:name="T80_9" style:family="text">
      <style:text-properties style:font-name="標楷體" fo:font-size="18pt" style:font-name-asian="標楷體" style:font-size-asian="18pt" style:font-size-complex="18pt" fo:font-weight="bold" style:font-weight-asian="bold"/>
    </style:style>
    <style:style style:name="P81" style:family="paragraph" style:parent-style-name="Normal">
      <style:paragraph-properties fo:line-height="0.423cm"/>
      <style:text-properties style:font-name="標楷體" fo:font-size="16pt" style:font-name-asian="標楷體" style:font-size-asian="16pt" style:font-size-complex="16pt" fo:font-weight="bold" style:font-weight-asian="bold"/>
    </style:style>
    <style:style style:name="Table3" style:family="table">
      <style:table-properties table:align="center" style:width="18.39cm" fo:margin-left="-0.915cm"/>
    </style:style>
    <style:style style:name="Column8" style:family="table-column">
      <style:table-column-properties style:column-width="4.667cm"/>
    </style:style>
    <style:style style:name="Column9" style:family="table-column">
      <style:table-column-properties style:column-width="6.5cm"/>
    </style:style>
    <style:style style:name="Column10" style:family="table-column">
      <style:table-column-properties style:column-width="5.75cm"/>
    </style:style>
    <style:style style:name="Column11" style:family="table-column">
      <style:table-column-properties style:column-width="1.473cm"/>
    </style:style>
    <style:style style:name="Row22" style:family="table-row">
      <style:table-row-properties style:min-row-height="1.547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423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3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423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4_1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423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8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3" style:family="table-row">
      <style:table-row-properties style:min-row-height="1.258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423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635cm" fo:margin-top="0.127cm" fo:margin-bottom="0.127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635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335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635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635cm" fo:margin-top="0.127cm" fo:margin-bottom="0.12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162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635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635cm" fo:margin-top="0.127cm" fo:margin-bottom="0.127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6" style:family="table-row">
      <style:table-row-properties style:min-row-height="1.34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423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635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635cm" fo:margin-top="0.127cm" fo:margin-bottom="0.12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136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fo:margin-top="0.127cm" fo:margin-bottom="0.127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753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635cm" fo:margin-top="0.127cm" fo:margin-bottom="0.12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635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136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423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635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635cm" fo:margin-top="0.127cm" fo:margin-bottom="0.12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6"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1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517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635cm" fo:margin-top="0.127cm" fo:margin-bottom="0.12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563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423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635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635cm" fo:margin-top="0.127cm" fo:margin-bottom="0.12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136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635cm" fo:margin-top="0.127cm" fo:margin-bottom="0.127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669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423cm" fo:line-height="0.423cm" fo:margin-left="0.423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635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635cm" fo:margin-top="0.127cm" fo:margin-bottom="0.12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136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text-indent="-0.423cm" fo:line-heigh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635cm" fo:margin-top="0.127cm" fo:margin-bottom="0.12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136cm"/>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text-indent="-0.423cm" fo:line-height="0.423cm" fo:margin-left="0.423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635cm" fo:margin-top="0.127cm" fo:margin-bottom="0.127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623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423cm" fo:line-height="0.423cm" fo:margin-lef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35cm" fo:margin-top="0.127cm" fo:margin-bottom="0.12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866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423cm" fo:line-height="0.423cm" fo:margin-left="0.423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635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35cm" fo:margin-top="0.12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line-height="0.635cm" fo:margin-top="0.127cm" fo:margin-bottom="0.12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7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423cm" fo:line-height="0.423cm" fo:margin-left="0.423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635cm" fo:margin-top="0.12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line-height="0.635cm" fo:margin-top="0.127cm" fo:margin-bottom="0.12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136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635cm" fo:line-height="0.423cm" fo:margin-left="0.635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635cm" fo:margin-top="0.127cm" fo:margin-bottom="0.12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136cm"/>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indent="-0.635cm" fo:line-heigh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35cm" fo:margin-top="0.127cm" fo:margin-bottom="0.12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136cm"/>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635cm" fo:line-height="0.423cm" fo:margin-left="0.635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635cm" fo:margin-top="0.127cm" fo:margin-bottom="0.12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635cm" fo:margin-top="0.127cm" fo:margin-bottom="0.12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655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line-height="0.423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0.423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6" style:family="paragraph" style:parent-style-name="Normal">
      <style:paragraph-properties fo:text-align="center"/>
    </style:style>
  </office:automatic-styles>
  <office:body>
    <office:text>
      <text:section text:style-name="S1" text:name="S1">
        <text:p text:style-name="P1"><draw:frame svg:x="15.24cm" svg:y="0cm" svg:width="2.222cm" svg:height="0.952cm" draw:style-name="FR1" text:anchor-type="char" draw:z-index="3"><draw:text-box><text:p text:style-name="P2"><text:span text:style-name="T2_1">附件</text:span></text:p></draw:text-box></draw:frame><text:span text:style-name="T2_2">(</text:span><text:span text:style-name="T2_3">機關全銜</text:span><text:span text:style-name="T2_4">)<text:s/></text:span><text:span text:style-name="T2_5">○○</text:span><text:span text:style-name="T2_6">年度檔案管理作業績效評量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7">
              <text:p text:style-name="P3"><text:span text:style-name="T3_1">基本</text:span></text:p>
              <text:p text:style-name="P4"><text:span text:style-name="T4_1">資料</text:span></text:p>
            </table:table-cell>
            <table:table-cell table:style-name="Cell2" table:number-rows-spanned="2">
              <text:p text:style-name="P5"><text:span text:style-name="T5_1">一</text:span><text:span text:style-name="T5_2">般</text:span></text:p>
              <text:p text:style-name="P6"><text:span text:style-name="T6_1">人</text:span><text:span text:style-name="T6_2">員</text:span></text:p>
            </table:table-cell>
            <table:table-cell table:style-name="Cell3">
              <text:p text:style-name="P7"><text:span text:style-name="T7_1">編制人員、職工及約聘僱人員數</text:span><text:span text:style-name="T7_2"><text:s/>(A1)</text:span></text:p>
              <text:p text:style-name="P8"><text:span text:style-name="T8_1">(</text:span><text:span text:style-name="T8_2">請參照附表</text:span><text:span text:style-name="T8_3">1</text:span><text:span text:style-name="T8_4">計算，並填寫該表「貳、一般人員人力結構」</text:span><text:span text:style-name="T8_5">)</text:span></text:p>
            </table:table-cell>
            <table:table-cell table:style-name="Cell4">
              <text:p text:style-name="P9"/>
            </table:table-cell>
          </table:table-row>
          <table:table-row table:style-name="Row2">
            <table:covered-table-cell table:style-name="Cell5">
              <text:p text:style-name="P10"/>
            </table:covered-table-cell>
            <table:covered-table-cell table:style-name="Cell6">
              <text:p text:style-name="P11"/>
            </table:covered-table-cell>
            <table:table-cell table:style-name="Cell7">
              <text:p text:style-name="P12"><text:span text:style-name="T12_1">一般人員年度應達到之作業標準數</text:span><text:span text:style-name="T12_2"><text:s/>(A2)</text:span></text:p>
              <text:p text:style-name="P13"><text:span text:style-name="T13_1">(</text:span><text:span text:style-name="T13_2">請參照附表</text:span><text:span text:style-name="T13_3">2</text:span><text:span text:style-name="T13_4">計算</text:span><text:span text:style-name="T13_5">)</text:span></text:p>
            </table:table-cell>
            <table:table-cell table:style-name="Cell8">
              <text:p text:style-name="P14"/>
            </table:table-cell>
          </table:table-row>
          <table:table-row table:style-name="Row3">
            <table:covered-table-cell table:style-name="Cell9">
              <text:p text:style-name="P15"/>
            </table:covered-table-cell>
            <table:table-cell table:style-name="Cell10" table:number-rows-spanned="2">
              <text:p text:style-name="P16"><text:span text:style-name="T16_1">其</text:span><text:span text:style-name="T16_2">他</text:span></text:p>
              <text:p text:style-name="P17"><text:span text:style-name="T17_1">人</text:span><text:span text:style-name="T17_2">員</text:span></text:p>
            </table:table-cell>
            <table:table-cell table:style-name="Cell11">
              <text:p text:style-name="P18"><text:span text:style-name="T18_1">替代役、臨時工、工讀生等人員數</text:span><text:span text:style-name="T18_2"><text:s/>(B1)</text:span></text:p>
              <text:p text:style-name="P19"><text:span text:style-name="T19_1">(</text:span><text:span text:style-name="T19_2">計算方式請參照附表</text:span><text:span text:style-name="T19_3">1)</text:span></text:p>
            </table:table-cell>
            <table:table-cell table:style-name="Cell12">
              <text:p text:style-name="P20"/>
            </table:table-cell>
          </table:table-row>
          <table:table-row table:style-name="Row4">
            <table:covered-table-cell table:style-name="Cell13">
              <text:p text:style-name="P21"/>
            </table:covered-table-cell>
            <table:covered-table-cell table:style-name="Cell14">
              <text:p text:style-name="P22"/>
            </table:covered-table-cell>
            <table:table-cell table:style-name="Cell15">
              <text:p text:style-name="P23"><text:span text:style-name="T23_1">其他人員年度應達到之作業標準數</text:span><text:span text:style-name="T23_2"><text:s/>(B2)</text:span></text:p>
              <text:p text:style-name="P24"><text:span text:style-name="T24_1">(</text:span><text:span text:style-name="T24_2">計算方式</text:span><text:span text:style-name="T24_3"><text:s/>=<text:s/>9,000<text:s/>x<text:s/></text:span><text:span text:style-name="T24_4">人員數</text:span><text:span text:style-name="T24_5">)</text:span></text:p>
            </table:table-cell>
            <table:table-cell table:style-name="Cell16">
              <text:p text:style-name="P25"/>
            </table:table-cell>
          </table:table-row>
          <table:table-row table:style-name="Row5">
            <table:covered-table-cell table:style-name="Cell17">
              <text:p text:style-name="P26"/>
            </table:covered-table-cell>
            <table:table-cell table:style-name="Cell18" table:number-columns-spanned="2">
              <text:p text:style-name="P27"><text:span text:style-name="T27_1">點數換算區間值</text:span><text:span text:style-name="T27_2"><text:s/>(C)<text:s text:c="3"/></text:span><text:span text:style-name="T27_3">(</text:span><text:span text:style-name="T27_4">請參照附表</text:span><text:span text:style-name="T27_5">2)</text:span></text:p>
            </table:table-cell>
            <table:covered-table-cell/>
            <table:table-cell table:style-name="Cell19">
              <text:p text:style-name="P28"/>
            </table:table-cell>
          </table:table-row>
          <table:table-row table:style-name="Row6">
            <table:covered-table-cell table:style-name="Cell20">
              <text:p text:style-name="P29"/>
            </table:covered-table-cell>
            <table:table-cell table:style-name="Cell21" table:number-columns-spanned="2">
              <text:p text:style-name="P30"><text:span text:style-name="T30_1">受評年度機關</text:span><text:span text:style-name="T30_2">應歸檔件數</text:span><text:span text:style-name="T30_3"><text:s/>(D)<text:s/></text:span></text:p>
            </table:table-cell>
            <table:covered-table-cell/>
            <table:table-cell table:style-name="Cell22">
              <text:p text:style-name="P31"/>
            </table:table-cell>
          </table:table-row>
          <table:table-row table:style-name="Row7">
            <table:covered-table-cell table:style-name="Cell23">
              <text:p text:style-name="P32"/>
            </table:covered-table-cell>
            <table:table-cell table:style-name="Cell24" table:number-columns-spanned="2">
              <text:p text:style-name="P33"><text:span text:style-name="T33_1">受評年度歸檔案件之完成編目建檔案件數</text:span><text:span text:style-name="T33_2"><text:s/>(E)</text:span></text:p>
            </table:table-cell>
            <table:covered-table-cell/>
            <table:table-cell table:style-name="Cell25">
              <text:p text:style-name="P34"/>
            </table:table-cell>
          </table:table-row>
          <table:table-row table:style-name="Row8">
            <table:table-cell table:style-name="Cell26" table:number-rows-spanned="3">
              <text:p text:style-name="P35"><text:span text:style-name="T35_1">評量</text:span></text:p>
              <text:p text:style-name="P36"><text:span text:style-name="T36_1">結果</text:span></text:p>
            </table:table-cell>
            <table:table-cell table:style-name="Cell27" table:number-columns-spanned="2">
              <text:p text:style-name="P37"><text:span text:style-name="T37_1">受評年度歸檔案件之完成編目之比率</text:span><text:span text:style-name="T37_2">%<text:s/>(E/D)<text:s/></text:span></text:p>
            </table:table-cell>
            <table:covered-table-cell/>
            <table:table-cell table:style-name="Cell28">
              <text:p text:style-name="P38"><text:span text:style-name="T38_1">＿＿</text:span><text:span text:style-name="T38_2"><text:s/>%</text:span></text:p>
            </table:table-cell>
          </table:table-row>
          <table:table-row table:style-name="Row9">
            <table:covered-table-cell table:style-name="Cell29">
              <text:p text:style-name="P39"/>
            </table:covered-table-cell>
            <table:table-cell table:style-name="Cell30" table:number-columns-spanned="2">
              <text:p text:style-name="P40"><text:span text:style-name="T40_1">評量項目表總分</text:span><text:span text:style-name="T40_2"><text:s/>(F)</text:span></text:p>
            </table:table-cell>
            <table:covered-table-cell/>
            <table:table-cell table:style-name="Cell31">
              <text:p text:style-name="P41"/>
            </table:table-cell>
          </table:table-row>
          <table:table-row table:style-name="Row10">
            <table:covered-table-cell table:style-name="Cell32">
              <text:p text:style-name="P42"/>
            </table:covered-table-cell>
            <table:table-cell table:style-name="Cell33" table:number-columns-spanned="2">
              <text:p text:style-name="P43"><text:span text:style-name="T43_1">年度機關績效評量結果</text:span><text:span text:style-name="T43_2"><text:s/>(F-A2-B2)/C</text:span></text:p>
              <text:p text:style-name="P44"><text:span text:style-name="T44_1">(</text:span><text:span text:style-name="T44_2">四捨五入取整數值</text:span><text:span text:style-name="T44_3">)</text:span></text:p>
            </table:table-cell>
            <table:covered-table-cell/>
            <table:table-cell table:style-name="Cell34">
              <text:p text:style-name="P45"><text:span text:style-name="T45_1"><text:s text:c="3"/></text:span><text:span text:style-name="T45_2"><text:s text:c="6"/></text:span><text:span text:style-name="T45_3">點</text:span></text:p>
            </table:table-cell>
          </table:table-row>
          <table:table-row table:style-name="Row11">
            <table:table-cell table:style-name="Cell35" table:number-columns-spanned="4">
              <text:p text:style-name="P46"><text:span text:style-name="T46_1">評量結果說明：</text:span></text:p>
              <text:list text:style-name="LS26" xml:id="list0">
                <text:list-item>
                  <text:p text:style-name="P47"><text:span text:style-name="T47_1">評量總結果為</text:span><text:span text:style-name="T47_2">1</text:span><text:span text:style-name="T47_3">點者，表示年度檔管作業量超出</text:span><text:span text:style-name="T47_4">1</text:span><text:span text:style-name="T47_5">個人員所能辦理之作業量。</text:span></text:p>
                </text:list-item>
                <text:list-item>
                  <text:p text:style-name="P48"><text:span text:style-name="T48_1">評量總結果為</text:span><text:span text:style-name="T48_2">0</text:span><text:span text:style-name="T48_3">點者，表示年度檔案作業量與現有之人力分配為均衡狀態。</text:span></text:p>
                </text:list-item>
              </text:list>
            </table:table-cell>
            <table:covered-table-cell/>
            <table:covered-table-cell/>
            <table:covered-table-cell/>
          </table:table-row>
        </table:table>
        <text:p text:style-name="P49"><text:span text:style-name="T49_1">承辦</text:span><text:span text:style-name="T49_2">人員</text:span><text:span text:style-name="T49_3"><text:s text:c="19"/></text:span><text:span text:style-name="T49_4">單位主管</text:span><text:span text:style-name="T49_5"><text:s text:c="20"/></text:span><text:span text:style-name="T49_6"><text:s/></text:span><text:span text:style-name="T49_7">機關首長</text:span><text:span text:style-name="T49_8"><text:s/></text:span></text:p>
        <text:p text:style-name="P50"/>
      </text:section>
      <text:section text:style-name="S2" text:name="S2">
        <text:p text:style-name="P51"><text:span text:style-name="T51_1">績效評量表填寫範例說明：</text:span></text:p>
        <text:p text:style-name="P52"><text:span text:style-name="T52_1">A</text:span><text:span text:style-name="T52_2">機關檔案管理作業績效：受評年度歸檔案件完成編目之比率超過</text:span><text:span text:style-name="T52_3">95</text:span><text:span text:style-name="T52_4">%</text:span><text:span text:style-name="T52_5">。本機關年度績效評量結果達</text:span><text:span text:style-name="T52_6">2</text:span><text:span text:style-name="T52_7">點，表示檔案管理作業量大於現有之檔管人力。依一點折合嘉獎一次之規定，其核於獎勵之人員</text:span><text:span text:style-name="T52_8">經覈實分配予甲、乙各</text:span><text:span text:style-name="T52_9">嘉獎</text:span><text:span text:style-name="T52_10">一</text:span><text:span text:style-name="T52_11">次，以獎勵其年度超額作業量。</text:span></text:p>
        <table:table table:style-name="Table2">
          <table:table-column table:style-name="Column5"/>
          <table:table-column table:style-name="Column6"/>
          <table:table-column table:style-name="Column7"/>
          <table:table-row table:style-name="Row12">
            <table:table-cell table:style-name="Cell36" table:number-rows-spanned="2">
              <text:p text:style-name="P53"><text:span text:style-name="T53_1">一般人員</text:span></text:p>
            </table:table-cell>
            <table:table-cell table:style-name="Cell37">
              <text:p text:style-name="P54"><text:span text:style-name="T54_1">編制人員、職工及約聘僱人員數</text:span><text:span text:style-name="T54_2"><text:s/>(A1)</text:span></text:p>
            </table:table-cell>
            <table:table-cell table:style-name="Cell38">
              <text:p text:style-name="P55"><text:span text:style-name="T55_1">3</text:span><text:span text:style-name="T55_2">人</text:span><text:span text:style-name="T55_3"><text:s text:c="3"/></text:span></text:p>
            </table:table-cell>
          </table:table-row>
          <table:table-row table:style-name="Row13">
            <table:covered-table-cell table:style-name="Cell39">
              <text:p text:style-name="P56"/>
            </table:covered-table-cell>
            <table:table-cell table:style-name="Cell40">
              <text:p text:style-name="P57"><text:span text:style-name="T57_1">一般人員年度應達到之作業標準數</text:span><text:span text:style-name="T57_2"><text:s/>(A2)</text:span></text:p>
            </table:table-cell>
            <table:table-cell table:style-name="Cell41">
              <text:p text:style-name="P58"><text:span text:style-name="T58_1">35,000</text:span></text:p>
            </table:table-cell>
          </table:table-row>
          <table:table-row table:style-name="Row14">
            <table:table-cell table:style-name="Cell42" table:number-rows-spanned="2">
              <text:p text:style-name="P59"><text:span text:style-name="T59_1">其他人員</text:span></text:p>
            </table:table-cell>
            <table:table-cell table:style-name="Cell43">
              <text:p text:style-name="P60"><text:span text:style-name="T60_1">替代役、臨時工、工讀生等人員數</text:span><text:span text:style-name="T60_2"><text:s/>(B1)</text:span></text:p>
            </table:table-cell>
            <table:table-cell table:style-name="Cell44">
              <text:p text:style-name="P61"><text:span text:style-name="T61_1">2</text:span><text:span text:style-name="T61_2">人</text:span></text:p>
            </table:table-cell>
          </table:table-row>
          <table:table-row table:style-name="Row15">
            <table:covered-table-cell table:style-name="Cell45">
              <text:p text:style-name="P62"/>
            </table:covered-table-cell>
            <table:table-cell table:style-name="Cell46">
              <text:p text:style-name="P63"><text:span text:style-name="T63_1">其他人員年度應達到之作業標準數</text:span><text:span text:style-name="T63_2"><text:s/>(B2)</text:span></text:p>
            </table:table-cell>
            <table:table-cell table:style-name="Cell47">
              <text:p text:style-name="P64"><text:span text:style-name="T64_1">18,000<text:s text:c="2"/></text:span><text:span text:style-name="T64_2">(9,000<text:s/>x<text:s/>2</text:span><text:span text:style-name="T64_3">人</text:span><text:span text:style-name="T64_4">)</text:span></text:p>
              <text:p text:style-name="P65"/>
            </table:table-cell>
          </table:table-row>
          <table:table-row table:style-name="Row16">
            <table:table-cell table:style-name="Cell48" table:number-columns-spanned="2">
              <text:p text:style-name="P66"><text:span text:style-name="T66_1">點數換算值</text:span><text:span text:style-name="T66_2"><text:s/>(C)</text:span></text:p>
            </table:table-cell>
            <table:covered-table-cell/>
            <table:table-cell table:style-name="Cell49">
              <text:p text:style-name="P67"><text:span text:style-name="T67_1">15,000</text:span></text:p>
            </table:table-cell>
          </table:table-row>
          <table:table-row table:style-name="Row17">
            <table:table-cell table:style-name="Cell50" table:number-columns-spanned="2">
              <text:p text:style-name="P68"><text:span text:style-name="T68_1">受評年度機關應歸檔件數</text:span><text:span text:style-name="T68_2"><text:s/>(D)</text:span></text:p>
            </table:table-cell>
            <table:covered-table-cell/>
            <table:table-cell table:style-name="Cell51">
              <text:p text:style-name="P69"><text:span text:style-name="T69_1">36,150<text:s/></text:span></text:p>
            </table:table-cell>
          </table:table-row>
          <table:table-row table:style-name="Row18">
            <table:table-cell table:style-name="Cell52" table:number-columns-spanned="2">
              <text:p text:style-name="P70"><text:span text:style-name="T70_1">受評年度歸檔之完成編目建檔案件數</text:span><text:span text:style-name="T70_2">(E)</text:span></text:p>
            </table:table-cell>
            <table:covered-table-cell/>
            <table:table-cell table:style-name="Cell53">
              <text:p text:style-name="P71"><text:span text:style-name="T71_1">36,000<text:s text:c="2"/></text:span></text:p>
            </table:table-cell>
          </table:table-row>
          <table:table-row table:style-name="Row19">
            <table:table-cell table:style-name="Cell54" table:number-columns-spanned="2">
              <text:p text:style-name="P72"><text:span text:style-name="T72_1">受評年度歸檔案件之完成編目之比率</text:span><text:span text:style-name="T72_2">%<text:s/>(E/D)</text:span></text:p>
            </table:table-cell>
            <table:covered-table-cell/>
            <table:table-cell table:style-name="Cell55">
              <text:p text:style-name="P73"><text:span text:style-name="T73_1">36,000/36,150=99.6%</text:span></text:p>
            </table:table-cell>
          </table:table-row>
          <table:table-row table:style-name="Row20">
            <table:table-cell table:style-name="Cell56" table:number-columns-spanned="2">
              <text:p text:style-name="P74"><text:span text:style-name="T74_1">評量項目表總分</text:span><text:span text:style-name="T74_2"><text:s/>(F)</text:span></text:p>
            </table:table-cell>
            <table:covered-table-cell/>
            <table:table-cell table:style-name="Cell57">
              <text:p text:style-name="P75"><text:span text:style-name="T75_1">83,000</text:span></text:p>
            </table:table-cell>
          </table:table-row>
          <table:table-row table:style-name="Row21">
            <table:table-cell table:style-name="Cell58" table:number-columns-spanned="2">
              <text:p text:style-name="P76"><text:span text:style-name="T76_1">年度機關績效評量結果</text:span><text:span text:style-name="T76_2"><text:s/>(F-A2-B2)/C</text:span></text:p>
            </table:table-cell>
            <table:covered-table-cell/>
            <table:table-cell table:style-name="Cell59">
              <text:p text:style-name="P77"><draw:frame svg:x="5.209cm" svg:y="0.577cm" svg:width="1.27cm" svg:height="1.27cm" draw:style-name="FR2" text:anchor-type="char" draw:z-index="2"><draw:text-box><text:p text:style-name="P78"><text:span text:style-name="T78_1">=2</text:span></text:p></draw:text-box></draw:frame><draw:line svg:x1="0.171cm" svg:y1="1.12cm" svg:x2="4.997cm" svg:y2="1.115cm" draw:style-name="FR3" draw:z-index="0"/><draw:frame svg:x="2.058cm" svg:y="1.109cm" svg:width="3.238cm" svg:height="0.952cm" draw:style-name="FR4" text:anchor-type="char" draw:z-index="1"><draw:text-box><text:p text:style-name="P79"><text:span text:style-name="T79_1">15,000</text:span></text:p></draw:text-box></draw:frame><text:span text:style-name="T79_2">(</text:span><text:span text:style-name="T79_3">83,000</text:span><text:span text:style-name="T79_4">-</text:span><text:span text:style-name="T79_5">35,000</text:span><text:span text:style-name="T79_6">-18,000)</text:span></text:p>
            </table:table-cell>
          </table:table-row>
        </table:table>
      </text:section>
      <text:section text:style-name="S3" text:name="S3">
        <text:p text:style-name="P80"><text:span text:style-name="T80_1">評</text:span><text:span text:style-name="T80_2"><text:s/></text:span><text:span text:style-name="T80_3">量</text:span><text:span text:style-name="T80_4"><text:s/></text:span><text:span text:style-name="T80_5">項</text:span><text:span text:style-name="T80_6"><text:s/></text:span><text:span text:style-name="T80_7">目</text:span><text:span text:style-name="T80_8"><text:s/></text:span><text:span text:style-name="T80_9">表</text:span></text:p>
        <text:p text:style-name="P81"/>
        <table:table table:style-name="Table3">
          <table:table-column table:style-name="Column8"/>
          <table:table-column table:style-name="Column9"/>
          <table:table-column table:style-name="Column10"/>
          <table:table-column table:style-name="Column11"/>
          <table:table-header-rows>
            <table:table-row table:style-name="Row22">
              <table:table-cell table:style-name="Cell60">
                <text:p text:style-name="P82"><text:span text:style-name="T82_1">項</text:span><text:span text:style-name="T82_2"><text:s text:c="6"/></text:span><text:span text:style-name="T82_3">目</text:span></text:p>
              </table:table-cell>
              <table:table-cell table:style-name="Cell61">
                <text:p text:style-name="P83"><text:span text:style-name="T83_1">說</text:span><text:span text:style-name="T83_2"><text:s text:c="6"/></text:span><text:span text:style-name="T83_3">明</text:span></text:p>
              </table:table-cell>
              <table:table-cell table:style-name="Cell62">
                <text:p text:style-name="P84"><text:span text:style-name="T84_1">分</text:span><text:span text:style-name="T84_2"><text:s/></text:span><text:span text:style-name="T84_3">數</text:span><text:span text:style-name="T84_4"><text:s/></text:span><text:span text:style-name="T84_5">核</text:span><text:span text:style-name="T84_6"><text:s/></text:span><text:span text:style-name="T84_7">予</text:span><text:span text:style-name="T84_8"><text:s/></text:span><text:span text:style-name="T84_9">基</text:span><text:span text:style-name="T84_10"><text:s/></text:span><text:span text:style-name="T84_11">準</text:span></text:p>
              </table:table-cell>
              <table:table-cell table:style-name="Cell63">
                <text:p text:style-name="P85"><text:span text:style-name="T85_1">得</text:span><text:span text:style-name="T85_2"><text:s/></text:span><text:span text:style-name="T85_3">分</text:span></text:p>
              </table:table-cell>
            </table:table-row>
          </table:table-header-rows>
          <table:table-row table:style-name="Row23">
            <table:table-cell table:style-name="Cell64" table:number-rows-spanned="3">
              <text:p text:style-name="P86"><text:span text:style-name="T86_1">1.</text:span><text:span text:style-name="T86_2">歸檔編目建檔作業</text:span></text:p>
            </table:table-cell>
            <table:table-cell table:style-name="Cell65">
              <text:p text:style-name="P87"><text:span text:style-name="T87_1">指在受評年度辦畢案件經點收且完成編目建檔作業者（含更新原編目之建檔作業者）。</text:span></text:p>
            </table:table-cell>
            <table:table-cell table:style-name="Cell66">
              <text:p text:style-name="P88"><text:span text:style-name="T88_1">每完成</text:span><text:span text:style-name="T88_2">1</text:span><text:span text:style-name="T88_3">件編目建檔作業，得</text:span><text:span text:style-name="T88_4">1</text:span><text:span text:style-name="T88_5">分。</text:span></text:p>
            </table:table-cell>
            <table:table-cell table:style-name="Cell67">
              <text:p text:style-name="P89"/>
            </table:table-cell>
          </table:table-row>
          <table:table-row table:style-name="Row24">
            <table:covered-table-cell table:style-name="Cell68">
              <text:p text:style-name="P90"/>
            </table:covered-table-cell>
            <table:table-cell table:style-name="Cell69">
              <text:p text:style-name="P91"><text:span text:style-name="T91_1">指</text:span><text:span text:style-name="T91_2">在受評年度完成之解（變更）密檔案之編目建檔作業者。</text:span></text:p>
            </table:table-cell>
            <table:table-cell table:style-name="Cell70">
              <text:p text:style-name="P92"><text:span text:style-name="T92_1">每完成</text:span><text:span text:style-name="T92_2">1</text:span><text:span text:style-name="T92_3">件機密文書之解（變更）密編目建檔作業，得</text:span><text:span text:style-name="T92_4">3</text:span><text:span text:style-name="T92_5">分。</text:span></text:p>
            </table:table-cell>
            <table:table-cell table:style-name="Cell71">
              <text:p text:style-name="P93"/>
            </table:table-cell>
          </table:table-row>
          <table:table-row table:style-name="Row25">
            <table:covered-table-cell table:style-name="Cell72">
              <text:p text:style-name="P94"/>
            </table:covered-table-cell>
            <table:table-cell table:style-name="Cell73">
              <text:p text:style-name="P95"><text:span text:style-name="T95_1">指在受評年度完成之「案卷層級」目錄著錄作業者。</text:span></text:p>
            </table:table-cell>
            <table:table-cell table:style-name="Cell74">
              <text:p text:style-name="P96"><text:span text:style-name="T96_1">檔案目錄著錄內容依實呈現案卷之內容，扼要完整表達案情及主題詞彙，每完成</text:span><text:span text:style-name="T96_2">1</text:span><text:span text:style-name="T96_3">筆案卷著錄作業，得</text:span><text:span text:style-name="T96_4">10</text:span><text:span text:style-name="T96_5">分。</text:span></text:p>
            </table:table-cell>
            <table:table-cell table:style-name="Cell75">
              <text:p text:style-name="P97"/>
            </table:table-cell>
          </table:table-row>
          <table:table-row table:style-name="Row26">
            <table:table-cell table:style-name="Cell76" table:number-rows-spanned="3">
              <text:p text:style-name="P98"><text:span text:style-name="T98_1">2</text:span><text:span text:style-name="T98_2">.</text:span><text:span text:style-name="T98_3">檔案清查作業</text:span></text:p>
            </table:table-cell>
            <table:table-cell table:style-name="Cell77" table:number-rows-spanned="2">
              <text:p text:style-name="P99"><text:span text:style-name="T99_1">指在受評年度實際對機關保管</text:span><text:span text:style-name="T99_2">之檔</text:span><text:span text:style-name="T99_3">案</text:span><text:span text:style-name="T99_4">（含機密檔案）依案、卷、件（三項缺一不可）進行核對</text:span><text:span text:style-name="T99_5">及</text:span><text:span text:style-name="T99_6">檢查其保存狀況，並記錄於檔案清查單</text:span><text:span text:style-name="T99_7">（</text:span><text:span text:style-name="T99_8">附表</text:span><text:span text:style-name="T99_9">3</text:span><text:span text:style-name="T99_10">）</text:span><text:span text:style-name="T99_11">者。</text:span></text:p>
            </table:table-cell>
            <table:table-cell table:style-name="Cell78">
              <text:p text:style-name="P100"><text:span text:style-name="T100_1">完成檔案清查作業，並依檔案清查單填寫各年度之檔案保管數量</text:span><text:span text:style-name="T100_2">及清查件數</text:span><text:span text:style-name="T100_3">，</text:span><text:span text:style-name="T100_4">每清查</text:span><text:span text:style-name="T100_5">50</text:span><text:span text:style-name="T100_6">件，得</text:span><text:span text:style-name="T100_7">1</text:span><text:span text:style-name="T100_8">分。</text:span></text:p>
            </table:table-cell>
            <table:table-cell table:style-name="Cell79">
              <text:p text:style-name="P101"/>
            </table:table-cell>
          </table:table-row>
          <table:table-row table:style-name="Row27">
            <table:covered-table-cell table:style-name="Cell80">
              <text:p text:style-name="P102"/>
            </table:covered-table-cell>
            <table:covered-table-cell table:style-name="Cell81">
              <text:p text:style-name="P103"/>
            </table:covered-table-cell>
            <table:table-cell table:style-name="Cell82">
              <text:p text:style-name="P104"><text:span text:style-name="T104_1">保管之檔案件數達</text:span><text:span text:style-name="T104_2">170</text:span><text:span text:style-name="T104_3">萬件</text:span><text:span text:style-name="T104_4"><text:s/>(</text:span><text:span text:style-name="T104_5">含</text:span><text:span text:style-name="T104_6">)</text:span><text:span text:style-name="T104_7">者，加</text:span><text:span text:style-name="T104_8">5,000</text:span><text:span text:style-name="T104_9">分。</text:span></text:p>
            </table:table-cell>
            <table:table-cell table:style-name="Cell83">
              <text:p text:style-name="P105"/>
            </table:table-cell>
          </table:table-row>
          <table:table-row table:style-name="Row28">
            <table:covered-table-cell table:style-name="Cell84">
              <text:p text:style-name="P106"/>
            </table:covered-table-cell>
            <table:table-cell table:style-name="Cell85">
              <text:p text:style-name="P107"><text:span text:style-name="T107_1">對機關保管之所有機密檔案進行密等及解密條件檢視並辦理保密期限屆滿或解密條件成就案件之通知解密者。</text:span></text:p>
            </table:table-cell>
            <table:table-cell table:style-name="Cell86">
              <text:p text:style-name="P108"><text:span text:style-name="T108_1">完成機密文書之清查作</text:span><text:span text:style-name="T108_2">業</text:span><text:span text:style-name="T108_3">，每清查</text:span><text:span text:style-name="T108_4">1</text:span><text:span text:style-name="T108_5">件，得</text:span><text:span text:style-name="T108_6">2</text:span><text:span text:style-name="T108_7">分。</text:span></text:p>
            </table:table-cell>
            <table:table-cell table:style-name="Cell87">
              <text:p text:style-name="P109"/>
            </table:table-cell>
          </table:table-row>
          <table:table-row table:style-name="Row29">
            <table:table-cell table:style-name="Cell88" table:number-rows-spanned="2">
              <text:p text:style-name="P110"><text:span text:style-name="T110_1">3</text:span><text:span text:style-name="T110_2">.</text:span><text:span text:style-name="T110_3">檔案銷毀作業</text:span></text:p>
            </table:table-cell>
            <table:table-cell table:style-name="Cell89">
              <text:p text:style-name="P111"><text:span text:style-name="T111_1">指在受評年度完成之檔案銷毀目錄並已函送文獻會檢選者。</text:span></text:p>
            </table:table-cell>
            <table:table-cell table:style-name="Cell90">
              <text:p text:style-name="P112"><text:span text:style-name="T112_1">每</text:span><text:span text:style-name="T112_2">1</text:span><text:span text:style-name="T112_3">件銷毀案件，得</text:span><text:span text:style-name="T112_4">1</text:span><text:span text:style-name="T112_5">分；以「案」辦理銷毀者，仍以實際銷毀之</text:span><text:span text:style-name="T112_6">「案件」</text:span><text:span text:style-name="T112_7">數計。</text:span></text:p>
            </table:table-cell>
            <table:table-cell table:style-name="Cell91">
              <text:p text:style-name="P113"/>
            </table:table-cell>
          </table:table-row>
          <table:table-row table:style-name="Row30">
            <table:covered-table-cell table:style-name="Cell92">
              <text:p text:style-name="P114"/>
            </table:covered-table-cell>
            <table:table-cell table:style-name="Cell93">
              <text:p text:style-name="P115"><text:span text:style-name="T115_1">指在受評年度完成所屬機關檔案銷毀彙送作業，且經核對無誤者及未經本府退還補正者。</text:span></text:p>
            </table:table-cell>
            <table:table-cell table:style-name="Cell94">
              <text:p text:style-name="P116"><text:span text:style-name="T116_1">每彙送</text:span><text:span text:style-name="T116_2">1</text:span><text:span text:style-name="T116_3">個所屬機關之檔案銷毀並檢視資料者，得</text:span><text:span text:style-name="T116_4">10</text:span><text:span text:style-name="T116_5">分，但經本府退還補正者，該所屬機關不得計分，（最高以</text:span><text:span text:style-name="T116_6">2,000</text:span><text:span text:style-name="T116_7">分為限）。</text:span></text:p>
            </table:table-cell>
            <table:table-cell table:style-name="Cell95">
              <text:p text:style-name="P117"/>
            </table:table-cell>
          </table:table-row>
          <table:table-row table:style-name="Row31">
            <table:table-cell table:style-name="Cell96" table:number-rows-spanned="2">
              <text:p text:style-name="P118"><text:span text:style-name="T118_1">4</text:span><text:span text:style-name="T118_2">.</text:span><text:span text:style-name="T118_3">檔案移轉</text:span><text:span text:style-name="T118_4">(</text:span><text:span text:style-name="T118_5">交</text:span><text:span text:style-name="T118_6">)</text:span><text:span text:style-name="T118_7">作業</text:span></text:p>
            </table:table-cell>
            <table:table-cell table:style-name="Cell97" table:number-rows-spanned="2">
              <text:p text:style-name="P119"><text:span text:style-name="T119_1">機關因改組、業務移撥或裁撤時辦理移交或機關辦理屆保存年限之永久檔案移轉作業者。</text:span></text:p>
            </table:table-cell>
            <table:table-cell table:style-name="Cell98">
              <text:p text:style-name="P120"><text:span text:style-name="T120_1">完成檔案移轉作業，每辦理</text:span><text:span text:style-name="T120_2">1</text:span><text:span text:style-name="T120_3">件，得</text:span><text:span text:style-name="T120_4">1</text:span><text:span text:style-name="T120_5">分。</text:span></text:p>
            </table:table-cell>
            <table:table-cell table:style-name="Cell99">
              <text:p text:style-name="P121"/>
            </table:table-cell>
          </table:table-row>
          <table:table-row table:style-name="Row32">
            <table:covered-table-cell table:style-name="Cell100">
              <text:p text:style-name="P122"/>
            </table:covered-table-cell>
            <table:covered-table-cell table:style-name="Cell101">
              <text:p text:style-name="P123"/>
            </table:covered-table-cell>
            <table:table-cell table:style-name="Cell102">
              <text:p text:style-name="P124"><text:span text:style-name="T124_1">完成檔案移交作業，每辦理</text:span><text:span text:style-name="T124_2">1</text:span><text:span text:style-name="T124_3">件，得</text:span><text:span text:style-name="T124_4">1</text:span><text:span text:style-name="T124_5">分。</text:span></text:p>
            </table:table-cell>
            <table:table-cell table:style-name="Cell103">
              <text:p text:style-name="P125"/>
            </table:table-cell>
          </table:table-row>
          <table:table-row table:style-name="Row33">
            <table:table-cell table:style-name="Cell104" table:number-rows-spanned="2">
              <text:p text:style-name="P126"><text:span text:style-name="T126_1">5</text:span><text:span text:style-name="T126_2">.</text:span><text:span text:style-name="T126_3">檔案掃描作業</text:span></text:p>
            </table:table-cell>
            <table:table-cell table:style-name="Cell105" table:number-rows-spanned="2">
              <text:p text:style-name="P127"><text:span text:style-name="T127_1">指在受評年度完成之檔案掃描作業者。掃描後之影像須完整、清晰，且其內容與頁數與原始檔案相符。</text:span></text:p>
            </table:table-cell>
            <table:table-cell table:style-name="Cell106">
              <text:p text:style-name="P128"><text:span text:style-name="T128_1">機關自行作業者：經檢核無誤者，每掃描</text:span><text:span text:style-name="T128_2">10</text:span><text:span text:style-name="T128_3">頁，得</text:span><text:span text:style-name="T128_4">1</text:span><text:span text:style-name="T128_5">分。</text:span></text:p>
            </table:table-cell>
            <table:table-cell table:style-name="Cell107">
              <text:p text:style-name="P129"/>
            </table:table-cell>
          </table:table-row>
          <table:table-row table:style-name="Row34">
            <table:covered-table-cell table:style-name="Cell108">
              <text:p text:style-name="P130"/>
            </table:covered-table-cell>
            <table:covered-table-cell table:style-name="Cell109">
              <text:p text:style-name="P131"/>
            </table:covered-table-cell>
            <table:table-cell table:style-name="Cell110">
              <text:p text:style-name="P132"><text:span text:style-name="T132_1">機關委外作業者：每達</text:span><text:span text:style-name="T132_2">100</text:span><text:span text:style-name="T132_3">頁，得</text:span><text:span text:style-name="T132_4">1</text:span><text:span text:style-name="T132_5">分。</text:span><text:span text:style-name="T132_6">(</text:span><text:span text:style-name="T132_7">最高以</text:span><text:span text:style-name="T132_8">5,000</text:span><text:span text:style-name="T132_9">分為限</text:span><text:span text:style-name="T132_10">)</text:span><text:span text:style-name="T132_11">。</text:span></text:p>
            </table:table-cell>
            <table:table-cell table:style-name="Cell111">
              <text:p text:style-name="P133"/>
            </table:table-cell>
          </table:table-row>
          <table:table-row table:style-name="Row35">
            <table:table-cell table:style-name="Cell112" table:number-rows-spanned="2">
              <text:p text:style-name="P134"><text:span text:style-name="T134_1">6</text:span><text:span text:style-name="T134_2">.</text:span><text:span text:style-name="T134_3">檔案檢調作業</text:span></text:p>
            </table:table-cell>
            <table:table-cell table:style-name="Cell113" table:number-rows-spanned="2">
              <text:p text:style-name="P135"><text:span text:style-name="T135_1">指在受評年度完成之檔案借調及調用作業者。</text:span></text:p>
            </table:table-cell>
            <table:table-cell table:style-name="Cell114">
              <text:p text:style-name="P136"><text:span text:style-name="T136_1">每檢調</text:span><text:span text:style-name="T136_2">紙本檔案</text:span><text:span text:style-name="T136_3">1</text:span><text:span text:style-name="T136_4">件</text:span><text:span text:style-name="T136_5">者，</text:span><text:span text:style-name="T136_6">得</text:span><text:span text:style-name="T136_7">2</text:span><text:span text:style-name="T136_8">分。</text:span></text:p>
            </table:table-cell>
            <table:table-cell table:style-name="Cell115" table:number-rows-spanned="2">
              <text:p text:style-name="P137"/>
            </table:table-cell>
          </table:table-row>
          <table:table-row table:style-name="Row36">
            <table:covered-table-cell table:style-name="Cell116">
              <text:p text:style-name="P138"/>
            </table:covered-table-cell>
            <table:covered-table-cell table:style-name="Cell117">
              <text:p text:style-name="P139"/>
            </table:covered-table-cell>
            <table:table-cell table:style-name="Cell118">
              <text:p text:style-name="P140"><text:span text:style-name="T140_1">每檢調</text:span><text:span text:style-name="T140_2">電子檔案</text:span><text:span text:style-name="T140_3">1</text:span><text:span text:style-name="T140_4">件</text:span><text:span text:style-name="T140_5">者，</text:span><text:span text:style-name="T140_6">得</text:span><text:span text:style-name="T140_7">1</text:span><text:span text:style-name="T140_8">分</text:span><text:span text:style-name="T140_9">。</text:span></text:p>
            </table:table-cell>
            <table:covered-table-cell table:style-name="Cell119">
              <text:p text:style-name="P141"/>
            </table:covered-table-cell>
          </table:table-row>
          <table:table-row table:style-name="Row37">
            <table:table-cell table:style-name="Cell120">
              <text:p text:style-name="P142"><text:span text:style-name="T142_1">7</text:span><text:span text:style-name="T142_2">.</text:span><text:span text:style-name="T142_3">彙整所屬機關檔案目錄作業</text:span></text:p>
            </table:table-cell>
            <table:table-cell table:style-name="Cell121">
              <text:p text:style-name="P143"><text:span text:style-name="T143_1">指在受評年度完成所屬機關檔案目錄彙送說明資料彙整作業，且內容經核對無誤者及未經本府退還補正者。</text:span></text:p>
            </table:table-cell>
            <table:table-cell table:style-name="Cell122">
              <text:p text:style-name="P144"><text:span text:style-name="T144_1">每彙整</text:span><text:span text:style-name="T144_2">1</text:span><text:span text:style-name="T144_3">個所屬機關之檔案目錄彙送說明資料者，得</text:span><text:span text:style-name="T144_4">10</text:span><text:span text:style-name="T144_5">分，但經本府退還補正者，該所屬機關不得計分。</text:span></text:p>
              <text:p text:style-name="P145"><text:span text:style-name="T145_1">（最高以</text:span><text:span text:style-name="T145_2">2,000</text:span><text:span text:style-name="T145_3">分為限）</text:span></text:p>
            </table:table-cell>
            <table:table-cell table:style-name="Cell123">
              <text:p text:style-name="P146"/>
            </table:table-cell>
          </table:table-row>
          <table:table-row table:style-name="Row38">
            <table:table-cell table:style-name="Cell124">
              <text:p text:style-name="P147"><text:span text:style-name="T147_1">8</text:span><text:span text:style-name="T147_2">.</text:span><text:span text:style-name="T147_3">舉辦檔案教育訓練</text:span></text:p>
            </table:table-cell>
            <table:table-cell table:style-name="Cell125">
              <text:p text:style-name="P148"><text:span text:style-name="T148_1">指本機關在受評年度</text:span><text:span text:style-name="T148_2">自行</text:span><text:span text:style-name="T148_3">舉辦檔案管理相關教育訓練或宣導課程者。</text:span></text:p>
            </table:table-cell>
            <table:table-cell table:style-name="Cell126">
              <text:p text:style-name="P149"><text:span text:style-name="T149_1">課程時數每</text:span><text:span text:style-name="T149_2">1</text:span><text:span text:style-name="T149_3">小時，得</text:span><text:span text:style-name="T149_4">500</text:span><text:span text:style-name="T149_5">分。</text:span></text:p>
              <text:p text:style-name="P150"><text:span text:style-name="T150_1">(</text:span><text:span text:style-name="T150_2">該次課程參訓人數須達職員人數</text:span><text:span text:style-name="T150_3">5</text:span><text:span text:style-name="T150_4">分之</text:span><text:span text:style-name="T150_5">1</text:span><text:span text:style-name="T150_6">以上時，始予計算</text:span><text:span text:style-name="T150_7">)</text:span></text:p>
            </table:table-cell>
            <table:table-cell table:style-name="Cell127">
              <text:p text:style-name="P151"/>
            </table:table-cell>
          </table:table-row>
          <table:table-row table:style-name="Row39">
            <table:table-cell table:style-name="Cell128" table:number-rows-spanned="2">
              <text:p text:style-name="P152"><text:span text:style-name="T152_1">9</text:span><text:span text:style-name="T152_2">.</text:span><text:span text:style-name="T152_3">檔案管理績優機關選拔</text:span></text:p>
            </table:table-cell>
            <table:table-cell table:style-name="Cell129" table:number-rows-spanned="2">
              <text:p text:style-name="P153"><text:span text:style-name="T153_1">指在受評年度報名參加金檔獎選拔者。</text:span></text:p>
            </table:table-cell>
            <table:table-cell table:style-name="Cell130">
              <text:p text:style-name="P154"><text:span text:style-name="T154_1">報名參加初評者，得</text:span><text:span text:style-name="T154_2">3,000</text:span><text:span text:style-name="T154_3">分。</text:span></text:p>
            </table:table-cell>
            <table:table-cell table:style-name="Cell131">
              <text:p text:style-name="P155"/>
            </table:table-cell>
          </table:table-row>
          <table:table-row table:style-name="Row40">
            <table:covered-table-cell table:style-name="Cell132">
              <text:p text:style-name="P156"/>
            </table:covered-table-cell>
            <table:covered-table-cell table:style-name="Cell133">
              <text:p text:style-name="P157"/>
            </table:covered-table-cell>
            <table:table-cell table:style-name="Cell134">
              <text:p text:style-name="P158"><text:span text:style-name="T158_1">經本府初評推薦參加複評者，得</text:span><text:span text:style-name="T158_2">5,000</text:span><text:span text:style-name="T158_3">分。</text:span></text:p>
            </table:table-cell>
            <table:table-cell table:style-name="Cell135">
              <text:p text:style-name="P159"/>
            </table:table-cell>
          </table:table-row>
          <table:table-row table:style-name="Row41">
            <table:table-cell table:style-name="Cell136">
              <text:p text:style-name="P160"><text:span text:style-name="T160_1">10</text:span><text:span text:style-name="T160_2">.</text:span><text:span text:style-name="T160_3">未按規定期限彙送機關檔案目錄作業</text:span></text:p>
            </table:table-cell>
            <table:table-cell table:style-name="Cell137">
              <text:p text:style-name="P161"><text:span text:style-name="T161_1">指在受評年度</text:span><text:span text:style-name="T161_2">2</text:span><text:span text:style-name="T161_3">月</text:span><text:span text:style-name="T161_4">15</text:span><text:span text:style-name="T161_5">日及</text:span><text:span text:style-name="T161_6">8</text:span><text:span text:style-name="T161_7">月</text:span><text:span text:style-name="T161_8">15</text:span><text:span text:style-name="T161_9">前未彙送機關檔案目錄資料至本府者</text:span><text:span text:style-name="T161_10">。</text:span></text:p>
            </table:table-cell>
            <table:table-cell table:style-name="Cell138">
              <text:p text:style-name="P162"><text:span text:style-name="T162_1">一次未</text:span><text:span text:style-name="T162_2">按期彙</text:span><text:span text:style-name="T162_3">送者，扣</text:span><text:span text:style-name="T162_4">3,000</text:span><text:span text:style-name="T162_5">分；二次未</text:span><text:span text:style-name="T162_6">按期彙送</text:span><text:span text:style-name="T162_7">者，扣</text:span><text:span text:style-name="T162_8">7,000</text:span><text:span text:style-name="T162_9">分</text:span><text:span text:style-name="T162_10">。</text:span></text:p>
            </table:table-cell>
            <table:table-cell table:style-name="Cell139">
              <text:p text:style-name="P163"/>
            </table:table-cell>
          </table:table-row>
          <table:table-row table:style-name="Row42">
            <table:table-cell table:style-name="Cell140" table:number-columns-spanned="3">
              <text:p text:style-name="P164"><text:span text:style-name="T164_1">總</text:span><text:span text:style-name="T164_2"><text:s text:c="7"/></text:span><text:span text:style-name="T164_3">分</text:span></text:p>
            </table:table-cell>
            <table:covered-table-cell/>
            <table:covered-table-cell/>
            <table:table-cell table:style-name="Cell141">
              <text:p text:style-name="P165"><text:span text:style-name="T165_1">(F)</text:span></text:p>
            </table:table-cell>
          </table:table-row>
        </table:table>
        <text:p text:style-name="P16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text-properties style:font-name-complex="Times New Roman"/>
    </style:style>
    <style:style style:name="Date" style:family="paragraph" style:parent-style-name="Normal">
      <style:paragraph-properties fo:text-align="right"/>
    </style:style>
    <style:style style:name="Revision_20__28_user_29_" style:display-name="Revision (user)" style:family="paragraph">
      <style:text-properties fo:font-size="12pt" style:font-size-asian="12pt" style:font-size-complex="12pt" fo:language="en" fo:language-asian="zh" fo:language-complex="ar" fo:country="US" fo:country-asian="TW" fo:country-complex="SA" style:letter-kerning="true"/>
    </style:style>
    <style:style style:name="List_20_Paragraph_20__28_user_29_" style:display-name="List Paragraph (user)" style:family="paragraph" style:parent-style-name="Normal">
      <style:paragraph-properties fo:margin-left="0.847cm"/>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style:font-name-complex="Times New Roman"/>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4cm" text:min-label-width="0.799cm" fo:text-align="start" text:list-level-position-and-space-mode="label-alignment">
          <style:list-level-label-alignment text:label-followed-by="listtab" fo:margin-left="1.199cm" fo:text-indent="-0.799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fo:font-weight="normal" style:font-weight-asian="normal"/>
    </style:style>
    <style:style style:name="List7Level1" style:family="text">
      <style:text-properties style:font-name-complex="Times New Roman" fo:font-weight="normal" style:font-weight-asian="normal"/>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complex="Times New Roman" fo:font-weight="normal" style:font-weight-asian="normal"/>
      </text:list-level-style-number>
      <text:list-level-style-number style:num-format="一, 十, 一百(繁), ..." text:style-name="List7Level1" style:num-suffix=")" style:num-prefix="(" text:level="2">
        <style:list-level-properties text:space-before="0.6cm" text:min-label-width="1.201cm" fo:text-align="start" text:list-level-position-and-space-mode="label-alignment">
          <style:list-level-label-alignment text:label-followed-by="listtab" fo:margin-left="1.801cm" fo:text-indent="-1.201cm"/>
        </style:list-level-properties>
        <style:text-properties style:font-name-complex="Times New Roman" fo:font-weight="normal" style:font-weight-asian="normal"/>
      </text:list-level-style-number>
      <text:list-level-style-number style:num-format="1" text:style-name="List7Level2" style:num-suffix="." text:level="3">
        <style:list-level-properties text:space-before="1.693cm" text:min-label-width="0.601cm" fo:text-align="start" text:list-level-position-and-space-mode="label-alignment">
          <style:list-level-label-alignment text:label-followed-by="listtab" fo:margin-left="2.295cm" fo:text-indent="-0.601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style:font-name-complex="Times New Roman"/>
      </text:list-level-style-number>
      <text:list-level-style-number style:num-format="一, 十, 一百(繁),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824cm" text:min-label-width="0.847cm" fo:text-align="start" text:list-level-position-and-space-mode="label-alignment">
          <style:list-level-label-alignment text:label-followed-by="listtab" fo:margin-left="1.67cm" fo:text-indent="-0.847cm"/>
        </style:list-level-properties>
        <style:text-properties style:font-name-complex="Times New Roman"/>
      </text:list-level-style-number>
      <text:list-level-style-number style:num-format="甲, 乙, 丙, ..." text:style-name="List11Level1" style:num-suffix="、" text:level="2">
        <style:list-level-properties text:space-before="1.67cm" text:min-label-width="0.847cm" fo:text-align="start" text:list-level-position-and-space-mode="label-alignment">
          <style:list-level-label-alignment text:label-followed-by="listtab" fo:margin-left="2.517cm" fo:text-indent="-0.847cm"/>
        </style:list-level-properties>
        <style:text-properties style:font-name-complex="Times New Roman"/>
      </text:list-level-style-number>
      <text:list-level-style-number style:num-format="i" text:style-name="List11Level2" style:num-suffix="." text:level="3">
        <style:list-level-properties text:min-label-width="3.364cm" text:min-label-distance="0.847cm" fo:text-align="end" text:list-level-position-and-space-mode="label-alignment">
          <style:list-level-label-alignment text:label-followed-by="listtab" fo:margin-left="3.364cm" fo:text-indent="-0.847cm"/>
        </style:list-level-properties>
        <style:text-properties style:font-name-complex="Times New Roman"/>
      </text:list-level-style-number>
      <text:list-level-style-number style:num-format="1" text:style-name="List11Level3" style:num-suffix="." text:level="4">
        <style:list-level-properties text:space-before="3.364cm" text:min-label-width="0.847cm" fo:text-align="start" text:list-level-position-and-space-mode="label-alignment">
          <style:list-level-label-alignment text:label-followed-by="listtab" fo:margin-left="4.21cm" fo:text-indent="-0.847cm"/>
        </style:list-level-properties>
        <style:text-properties style:font-name-complex="Times New Roman"/>
      </text:list-level-style-number>
      <text:list-level-style-number style:num-format="甲, 乙, 丙, ..." text:style-name="List11Level4" style:num-suffix="、" text:level="5">
        <style:list-level-properties text:space-before="4.21cm" text:min-label-width="0.847cm" fo:text-align="start" text:list-level-position-and-space-mode="label-alignment">
          <style:list-level-label-alignment text:label-followed-by="listtab" fo:margin-left="5.057cm" fo:text-indent="-0.847cm"/>
        </style:list-level-properties>
        <style:text-properties style:font-name-complex="Times New Roman"/>
      </text:list-level-style-number>
      <text:list-level-style-number style:num-format="i" text:style-name="List11Level5" style:num-suffix="." text:level="6">
        <style:list-level-properties text:min-label-width="5.904cm" text:min-label-distance="0.847cm" fo:text-align="end" text:list-level-position-and-space-mode="label-alignment">
          <style:list-level-label-alignment text:label-followed-by="listtab" fo:margin-left="5.904cm" fo:text-indent="-0.847cm"/>
        </style:list-level-properties>
        <style:text-properties style:font-name-complex="Times New Roman"/>
      </text:list-level-style-number>
      <text:list-level-style-number style:num-format="1" text:style-name="List11Level6" style:num-suffix="." text:level="7">
        <style:list-level-properties text:space-before="5.904cm" text:min-label-width="0.847cm" fo:text-align="start" text:list-level-position-and-space-mode="label-alignment">
          <style:list-level-label-alignment text:label-followed-by="listtab" fo:margin-left="6.75cm" fo:text-indent="-0.847cm"/>
        </style:list-level-properties>
        <style:text-properties style:font-name-complex="Times New Roman"/>
      </text:list-level-style-number>
      <text:list-level-style-number style:num-format="甲, 乙, 丙, ..." text:style-name="List11Level7" style:num-suffix="、" text:level="8">
        <style:list-level-properties text:space-before="6.75cm" text:min-label-width="0.847cm" fo:text-align="start" text:list-level-position-and-space-mode="label-alignment">
          <style:list-level-label-alignment text:label-followed-by="listtab" fo:margin-left="7.597cm" fo:text-indent="-0.847cm"/>
        </style:list-level-properties>
        <style:text-properties style:font-name-complex="Times New Roman"/>
      </text:list-level-style-number>
      <text:list-level-style-number style:num-format="i" text:style-name="List11Level8" style:num-suffix="." text:level="9">
        <style:list-level-properties text:min-label-width="8.444cm" text:min-label-distance="0.847cm" fo:text-align="end" text:list-level-position-and-space-mode="label-alignment">
          <style:list-level-label-alignment text:label-followed-by="listtab" fo:margin-left="8.444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十, 一百(繁), ..." text:style-name="List12Level2" style:num-suffix=")" style:num-prefix="(" text:level="3">
        <style:list-level-properties text:space-before="0.6cm" text:min-label-width="1.201cm" fo:text-align="start" text:list-level-position-and-space-mode="label-alignment">
          <style:list-level-label-alignment text:label-followed-by="listtab" fo:margin-left="1.801cm" fo:text-indent="-1.201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十, 一百(繁), ..." text:style-name="List13Level2" style:num-suffix=")" style:num-prefix="(" text:level="3">
        <style:list-level-properties text:space-before="1.693cm" text:min-label-width="1.058cm" fo:text-align="start" text:list-level-position-and-space-mode="label-alignment">
          <style:list-level-label-alignment text:label-followed-by="listtab" fo:margin-left="2.752cm" fo:text-indent="-1.058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fo:font-weight="normal" style:font-weight-asian="normal"/>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complex="Times New Roman" fo:font-weight="normal" style:font-weight-asian="normal"/>
      </text:list-level-style-number>
      <text:list-level-style-number style:num-format="一, 十, 一百(繁), ..." text:style-name="List14Level1" style:num-suffix=")" style:num-prefix="(" text:level="2">
        <style:list-level-properties text:space-before="1.199cm" text:min-label-width="1.201cm" fo:text-align="start" text:list-level-position-and-space-mode="label-alignment">
          <style:list-level-label-alignment text:label-followed-by="listtab" fo:margin-left="2.401cm" fo:text-indent="-1.201cm"/>
        </style:list-level-properties>
        <style:text-properties style:font-name-complex="Times New Roman"/>
      </text:list-level-style-number>
      <text:list-level-style-number style:num-format="1" text:style-name="List14Level2" style:num-suffix="." text:level="3">
        <style:list-level-properties text:space-before="1.693cm" text:min-label-width="0.601cm" fo:text-align="start" text:list-level-position-and-space-mode="label-alignment">
          <style:list-level-label-alignment text:label-followed-by="listtab" fo:margin-left="2.295cm" fo:text-indent="-0.601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fo:font-weight="normal" style:font-weight-asian="normal"/>
    </style:style>
    <style:style style:name="List15Level1" style:family="text">
      <style:text-properties style:font-name-complex="Times New Roman" fo:font-weight="normal" style:font-weight-asian="normal"/>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一, 十, 一百(繁), ..." text:style-name="List15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complex="Times New Roman" fo:font-weight="normal" style:font-weight-asian="normal"/>
      </text:list-level-style-number>
      <text:list-level-style-number style:num-format="一, 十, 一百(繁), ..." text:style-name="List15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style:font-name-complex="Times New Roman" fo:font-weight="normal" style:font-weight-asian="normal"/>
      </text:list-level-style-number>
      <text:list-level-style-number style:num-format="1" text:style-name="List15Level2" style:num-suffix="." text:level="3">
        <style:list-level-properties text:space-before="1.693cm" text:min-label-width="0.601cm" fo:text-align="start" text:list-level-position-and-space-mode="label-alignment">
          <style:list-level-label-alignment text:label-followed-by="listtab" fo:margin-left="2.295cm" fo:text-indent="-0.601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１, ２, ３, ..." text:style-name="List1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complex="Times New Roman"/>
      </text:list-level-style-number>
      <text:list-level-style-number style:num-format="甲, 乙, 丙, ..." text:style-name="List1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complex="Times New Roman"/>
      </text:list-level-style-number>
      <text:list-level-style-number style:num-format="甲, 乙, 丙, ..." text:style-name="List2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0.589cm" text:min-label-width="0.635cm" fo:text-align="start" text:list-level-position-and-space-mode="label-alignment">
          <style:list-level-label-alignment text:label-followed-by="listtab" fo:margin-left="1.224cm" fo:text-indent="-0.635cm"/>
        </style:list-level-properties>
        <style:text-properties style:font-name-complex="Times New Roman"/>
      </text:list-level-style-number>
      <text:list-level-style-number style:num-format="甲, 乙, 丙, ..." text:style-name="List23Level1" style:num-suffix="、" text:level="2">
        <style:list-level-properties text:space-before="1.436cm" text:min-label-width="0.847cm" fo:text-align="start" text:list-level-position-and-space-mode="label-alignment">
          <style:list-level-label-alignment text:label-followed-by="listtab" fo:margin-left="2.282cm" fo:text-indent="-0.847cm"/>
        </style:list-level-properties>
        <style:text-properties style:font-name-complex="Times New Roman"/>
      </text:list-level-style-number>
      <text:list-level-style-number style:num-format="i" text:style-name="List23Level2" style:num-suffix="." text:level="3">
        <style:list-level-properties text:min-label-width="3.129cm" text:min-label-distance="0.847cm" fo:text-align="end" text:list-level-position-and-space-mode="label-alignment">
          <style:list-level-label-alignment text:label-followed-by="listtab" fo:margin-left="3.129cm" fo:text-indent="-0.847cm"/>
        </style:list-level-properties>
        <style:text-properties style:font-name-complex="Times New Roman"/>
      </text:list-level-style-number>
      <text:list-level-style-number style:num-format="1" text:style-name="List23Level3" style:num-suffix="." text:level="4">
        <style:list-level-properties text:space-before="3.129cm" text:min-label-width="0.847cm" fo:text-align="start" text:list-level-position-and-space-mode="label-alignment">
          <style:list-level-label-alignment text:label-followed-by="listtab" fo:margin-left="3.976cm" fo:text-indent="-0.847cm"/>
        </style:list-level-properties>
        <style:text-properties style:font-name-complex="Times New Roman"/>
      </text:list-level-style-number>
      <text:list-level-style-number style:num-format="甲, 乙, 丙, ..." text:style-name="List23Level4" style:num-suffix="、" text:level="5">
        <style:list-level-properties text:space-before="3.976cm" text:min-label-width="0.847cm" fo:text-align="start" text:list-level-position-and-space-mode="label-alignment">
          <style:list-level-label-alignment text:label-followed-by="listtab" fo:margin-left="4.822cm" fo:text-indent="-0.847cm"/>
        </style:list-level-properties>
        <style:text-properties style:font-name-complex="Times New Roman"/>
      </text:list-level-style-number>
      <text:list-level-style-number style:num-format="i" text:style-name="List23Level5" style:num-suffix="." text:level="6">
        <style:list-level-properties text:min-label-width="5.669cm" text:min-label-distance="0.847cm" fo:text-align="end" text:list-level-position-and-space-mode="label-alignment">
          <style:list-level-label-alignment text:label-followed-by="listtab" fo:margin-left="5.669cm" fo:text-indent="-0.847cm"/>
        </style:list-level-properties>
        <style:text-properties style:font-name-complex="Times New Roman"/>
      </text:list-level-style-number>
      <text:list-level-style-number style:num-format="1" text:style-name="List23Level6" style:num-suffix="." text:level="7">
        <style:list-level-properties text:space-before="5.669cm" text:min-label-width="0.847cm" fo:text-align="start" text:list-level-position-and-space-mode="label-alignment">
          <style:list-level-label-alignment text:label-followed-by="listtab" fo:margin-left="6.516cm" fo:text-indent="-0.847cm"/>
        </style:list-level-properties>
        <style:text-properties style:font-name-complex="Times New Roman"/>
      </text:list-level-style-number>
      <text:list-level-style-number style:num-format="甲, 乙, 丙, ..." text:style-name="List23Level7" style:num-suffix="、" text:level="8">
        <style:list-level-properties text:space-before="6.516cm" text:min-label-width="0.847cm" fo:text-align="start" text:list-level-position-and-space-mode="label-alignment">
          <style:list-level-label-alignment text:label-followed-by="listtab" fo:margin-left="7.362cm" fo:text-indent="-0.847cm"/>
        </style:list-level-properties>
        <style:text-properties style:font-name-complex="Times New Roman"/>
      </text:list-level-style-number>
      <text:list-level-style-number style:num-format="i" text:style-name="List23Level8" style:num-suffix="." text:level="9">
        <style:list-level-properties text:min-label-width="8.209cm" text:min-label-distance="0.847cm" fo:text-align="end" text:list-level-position-and-space-mode="label-alignment">
          <style:list-level-label-alignment text:label-followed-by="listtab" fo:margin-left="8.209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fo:color="#000000"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一, 十, 一百(繁), ..." text:style-name="List26Level0" style:num-suffix="、" text:level="1">
        <style:list-level-properties text:space-before="0.199cm" text:min-label-width="1.201cm" fo:text-align="start" text:list-level-position-and-space-mode="label-alignment">
          <style:list-level-label-alignment text:label-followed-by="listtab" fo:margin-left="1.401cm" fo:text-indent="-1.201cm"/>
        </style:list-level-properties>
        <style:text-properties fo:color="#000000"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一, 十, 一百(繁), ..."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9Level0" style:family="text">
      <style:text-properties style:font-name-complex="Times New Roman" fo:font-weight="bold" style:font-weight-asian="bold"/>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1" text:style-name="List29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font-name-complex="Times New Roman" fo:font-weight="bold" style:font-weight-asian="bold"/>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0Level0" style:family="text">
      <style:text-properties fo:font-size="12pt" style:font-size-asian="12pt" style:font-name-complex="Times New Roman" style:font-size-complex="12pt"/>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一, 十, 一百(繁), ..." text:style-name="List30Level0" style:num-suf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fo:font-size="12pt" style:font-size-asian="12pt" style:font-name-complex="Times New Roman" style:font-size-complex="12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1Level0" style:family="text">
      <style:text-properties fo:color="#ff0000" fo:font-size="12pt" style:font-size-asian="12pt" style:font-name-complex="Times New Roman" style:font-size-complex="12pt"/>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一, 十, 一百(繁), ..." text:start-value="3" text:style-name="List31Level0" style:num-suf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fo:color="#ff0000" fo:font-size="12pt" style:font-size-asian="12pt" style:font-name-complex="Times New Roman" style:font-size-complex="12pt"/>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2Level0" style:family="text">
      <style:text-properties style:font-name-complex="Times New Roman"/>
    </style:style>
    <style:style style:name="List32Level1" style:family="text">
      <style:text-properties style:font-name-complex="Times New Roman"/>
    </style:style>
    <style:style style:name="List32Level2" style:family="text">
      <style:text-properties style:font-name-complex="Times New Roman"/>
    </style:style>
    <style:style style:name="List32Level3" style:family="text">
      <style:text-properties style:font-name-complex="Times New Roman"/>
    </style:style>
    <style:style style:name="List32Level4" style:family="text">
      <style:text-properties style:font-name-complex="Times New Roman"/>
    </style:style>
    <style:style style:name="List32Level5" style:family="text">
      <style:text-properties style:font-name-complex="Times New Roman"/>
    </style:style>
    <style:style style:name="List32Level6" style:family="text">
      <style:text-properties style:font-name-complex="Times New Roman"/>
    </style:style>
    <style:style style:name="List32Level7" style:family="text">
      <style:text-properties style:font-name-complex="Times New Roman"/>
    </style:style>
    <style:style style:name="List32Level8" style:family="text">
      <style:text-properties style:font-name-complex="Times New Roman"/>
    </style:style>
    <text:list-style style:name="LS32">
      <text:list-level-style-number style:num-format="一, 十, 一百(繁), ..." text:style-name="List32Level0" style:num-suffix=")" style:num-prefix="(" text:level="1">
        <style:list-level-properties text:space-before="0.6cm" text:min-label-width="1.201cm" fo:text-align="start" text:list-level-position-and-space-mode="label-alignment">
          <style:list-level-label-alignment text:label-followed-by="listtab" fo:margin-left="1.801cm" fo:text-indent="-1.201cm"/>
        </style:list-level-properties>
        <style:text-properties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style:num-prefix="(" text:level="1">
        <style:list-level-properties text:space-before="0.6cm" text:min-label-width="1.201cm" fo:text-align="start" text:list-level-position-and-space-mode="label-alignment">
          <style:list-level-label-alignment text:label-followed-by="listtab" fo:margin-left="1.801cm" fo:text-indent="-1.201cm"/>
        </style:list-level-properties>
        <style:text-properties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4Level0" style:family="text">
      <style:text-properties style:font-name-complex="Times New Roman" fo:font-weight="normal" style:font-weight-asian="normal" style:text-underline-style="none"/>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壹, 貳, 參, ..."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fo:font-weight="normal" style:font-weight-asian="normal" style:text-underline-style="none"/>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6Level0" style:family="text">
      <style:text-properties style:font-name-complex="Times New Roman"/>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7Level0" style:family="text">
      <style:text-properties style:font-name="標楷體" style:font-name-asian="標楷體" style:font-name-complex="Times New Roman"/>
    </style:style>
    <style:style style:name="List37Level1" style:family="text">
      <style:text-properties style:font-name-complex="Times New Roman"/>
    </style:style>
    <style:style style:name="List37Level2" style:family="text">
      <style:text-properties style:font-name-complex="Times New Roman"/>
    </style:style>
    <style:style style:name="List37Level3" style:family="text">
      <style:text-properties style:font-name-complex="Times New Roman"/>
    </style:style>
    <style:style style:name="List37Level4" style:family="text">
      <style:text-properties style:font-name-complex="Times New Roman"/>
    </style:style>
    <style:style style:name="List37Level5" style:family="text">
      <style:text-properties style:font-name-complex="Times New Roman"/>
    </style:style>
    <style:style style:name="List37Level6" style:family="text">
      <style:text-properties style:font-name-complex="Times New Roman"/>
    </style:style>
    <style:style style:name="List37Level7" style:family="text">
      <style:text-properties style:font-name-complex="Times New Roman"/>
    </style:style>
    <style:style style:name="List37Level8" style:family="text">
      <style:text-properties style:font-name-complex="Times New Roman"/>
    </style: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8Level0" style:family="text">
      <style:text-properties style:font-name-complex="Times New Roman"/>
    </style:style>
    <style:style style:name="List38Level1" style:family="text">
      <style:text-properties style:font-name-complex="Times New Roman"/>
    </style:style>
    <style:style style:name="List38Level2" style:family="text">
      <style:text-properties style:font-name-complex="Times New Roman"/>
    </style:style>
    <style:style style:name="List38Level3" style:family="text">
      <style:text-properties style:font-name-complex="Times New Roman"/>
    </style:style>
    <style:style style:name="List38Level4" style:family="text">
      <style:text-properties style:font-name-complex="Times New Roman"/>
    </style:style>
    <style:style style:name="List38Level5" style:family="text">
      <style:text-properties style:font-name-complex="Times New Roman"/>
    </style:style>
    <style:style style:name="List38Level6" style:family="text">
      <style:text-properties style:font-name-complex="Times New Roman"/>
    </style:style>
    <style:style style:name="List38Level7" style:family="text">
      <style:text-properties style:font-name-complex="Times New Roman"/>
    </style:style>
    <style:style style:name="List38Level8" style:family="text">
      <style:text-properties style:font-name-complex="Times New Roman"/>
    </style:style>
    <text:list-style style:name="LS38">
      <text:list-level-style-number style:num-format="一, 十, 一百(繁), ..."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9Level0" style:family="text">
      <style:text-properties style:font-name-complex="Times New Roman"/>
    </style:style>
    <style:style style:name="List39Level1" style:family="text">
      <style:text-properties style:font-name-complex="Times New Roman"/>
    </style:style>
    <style:style style:name="List39Level2" style:family="text">
      <style:text-properties style:font-name-complex="Times New Roman"/>
    </style:style>
    <style:style style:name="List39Level3" style:family="text">
      <style:text-properties style:font-name-complex="Times New Roman"/>
    </style:style>
    <style:style style:name="List39Level4" style:family="text">
      <style:text-properties style:font-name-complex="Times New Roman"/>
    </style:style>
    <style:style style:name="List39Level5" style:family="text">
      <style:text-properties style:font-name-complex="Times New Roman"/>
    </style:style>
    <style:style style:name="List39Level6" style:family="text">
      <style:text-properties style:font-name-complex="Times New Roman"/>
    </style:style>
    <style:style style:name="List39Level7" style:family="text">
      <style:text-properties style:font-name-complex="Times New Roman"/>
    </style:style>
    <style:style style:name="List39Level8" style:family="text">
      <style:text-properties style:font-name-complex="Times New Roman"/>
    </style:style>
    <text:list-style style:name="LS39">
      <text:list-level-style-number style:num-format="一, 十, 一百(繁), ..."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0Level0" style:family="text">
      <style:text-properties style:font-name-complex="Times New Roman"/>
    </style:style>
    <style:style style:name="List40Level1" style:family="text">
      <style:text-properties style:font-name-complex="Times New Roman"/>
    </style:style>
    <style:style style:name="List40Level2" style:family="text">
      <style:text-properties style:font-name-complex="Times New Roman"/>
    </style:style>
    <style:style style:name="List40Level3" style:family="text">
      <style:text-properties style:font-name-complex="Times New Roman"/>
    </style:style>
    <style:style style:name="List40Level4" style:family="text">
      <style:text-properties style:font-name-complex="Times New Roman"/>
    </style:style>
    <style:style style:name="List40Level5" style:family="text">
      <style:text-properties style:font-name-complex="Times New Roman"/>
    </style:style>
    <style:style style:name="List40Level6" style:family="text">
      <style:text-properties style:font-name-complex="Times New Roman"/>
    </style:style>
    <style:style style:name="List40Level7" style:family="text">
      <style:text-properties style:font-name-complex="Times New Roman"/>
    </style:style>
    <style:style style:name="List40Level8" style:family="text">
      <style:text-properties style:font-name-complex="Times New Roman"/>
    </style:style>
    <text:list-style style:name="LS40">
      <text:list-level-style-number style:num-format="一, 十, 一百(繁), ..." text:style-name="List4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75cm" fo:padding-left="0cm" fo:margin-left="2.221cm" fo:padding-right="0cm" fo:margin-right="2.221cm"/>
      <style:footer-style>
        <style:header-footer-properties fo:min-height="-0.797cm" style:dynamic-spacing="true"/>
      </style:footer-style>
    </style:page-layout>
    <style:style style:name="P1" style:family="paragraph" style:parent-style-name="Footer" style:master-page-name="MasterPage2">
      <style:paragraph-properties fo:text-align="center"/>
    </style:style>
    <style:style style:name="T1_1" style:family="text" style:parent-style-name="Page_20_number">
      <style:text-properties style:font-name="標楷體" style:font-name-asian="標楷體"/>
    </style:style>
    <style:style style:name="T1_2" style:family="text" style:parent-style-name="Page_20_number">
      <style:text-properties style:font-name="標楷體" style:font-name-asian="標楷體"/>
    </style:style>
    <style:style style:name="T1_3" style:family="text" style:parent-style-name="Page_20_number">
      <style:text-properties style:font-name="標楷體" style:font-name-asian="標楷體"/>
    </style:style>
    <style:style style:name="T1_4" style:family="text" style:parent-style-name="Page_20_number">
      <style:text-properties style:font-name="標楷體" style:font-name-asian="標楷體"/>
    </style:style>
    <style:style style:name="T1_5" style:family="text" style:parent-style-name="Page_20_number">
      <style:text-properties style:font-name="標楷體" style:font-name-asian="標楷體"/>
    </style:style>
    <style:style style:name="T1_6" style:family="text" style:parent-style-name="Page_20_number">
      <style:text-properties style:font-name="標楷體" style:font-name-asian="標楷體"/>
    </style:style>
    <style:style style:name="T1_7" style:family="text" style:parent-style-name="Page_20_number">
      <style:text-properties style:font-name="標楷體" style:font-name-asian="標楷體"/>
    </style:style>
    <style:page-layout style:name="pm2">
      <style:page-layout-properties style:print-orientation="portrait" fo:page-width="21.001cm" fo:page-height="29.7cm" fo:padding-top="0cm" fo:margin-top="1.268cm" fo:padding-bottom="0cm" fo:margin-bottom="1.75cm" fo:padding-left="0cm" fo:margin-left="2.221cm" fo:padding-right="0cm" fo:margin-right="2.221cm"/>
      <style:footer-style>
        <style:header-footer-properties fo:min-height="-0.797cm" style:dynamic-spacing="true"/>
      </style:footer-style>
    </style:page-layout>
    <style:style style:name="P2" style:family="paragraph" style:parent-style-name="Footer">
      <style:paragraph-properties fo:text-align="center"/>
    </style:style>
    <style:style style:name="T2_1" style:family="text" style:parent-style-name="Page_20_number">
      <style:text-properties style:font-name="標楷體" style:font-name-asian="標楷體"/>
    </style:style>
    <style:style style:name="T2_2" style:family="text" style:parent-style-name="Page_20_number">
      <style:text-properties style:font-name="標楷體" style:font-name-asian="標楷體"/>
    </style:style>
    <style:style style:name="T2_3" style:family="text" style:parent-style-name="Page_20_number">
      <style:text-properties style:font-name="標楷體" style:font-name-asian="標楷體"/>
    </style:style>
    <style:style style:name="T2_4" style:family="text" style:parent-style-name="Page_20_number">
      <style:text-properties style:font-name="標楷體" style:font-name-asian="標楷體"/>
    </style:style>
    <style:style style:name="T2_5" style:family="text" style:parent-style-name="Page_20_number">
      <style:text-properties style:font-name="標楷體" style:font-name-asian="標楷體"/>
    </style:style>
    <style:style style:name="T2_6" style:family="text" style:parent-style-name="Page_20_number">
      <style:text-properties style:font-name="標楷體" style:font-name-asian="標楷體"/>
    </style:style>
    <style:style style:name="T2_7" style:family="text" style:parent-style-name="Page_20_number">
      <style:text-properties style:font-name="標楷體" style:font-name-asian="標楷體"/>
    </style:style>
    <style:page-layout style:name="pm3">
      <style:page-layout-properties style:print-orientation="portrait" fo:page-width="21.001cm" fo:page-height="29.7cm" fo:padding-top="0cm" fo:margin-top="1.268cm" fo:padding-bottom="0cm" fo:margin-bottom="1.75cm" fo:padding-left="0cm" fo:margin-left="2.221cm" fo:padding-right="0cm" fo:margin-right="2.221cm"/>
      <style:footer-style>
        <style:header-footer-properties fo:min-height="-0.164cm" style:dynamic-spacing="true"/>
      </style:footer-style>
    </style:page-layout>
    <style:style style:name="P3" style:family="paragraph" style:parent-style-name="Footer">
      <style:paragraph-properties fo:text-align="center"/>
    </style:style>
    <style:style style:name="T3_1" style:family="text" style:parent-style-name="Page_20_number">
      <style:text-properties style:font-name="標楷體" style:font-name-asian="標楷體"/>
    </style:style>
    <style:style style:name="T3_2" style:family="text" style:parent-style-name="Page_20_number">
      <style:text-properties style:font-name="標楷體" style:font-name-asian="標楷體"/>
    </style:style>
    <style:style style:name="T3_3" style:family="text" style:parent-style-name="Page_20_number">
      <style:text-properties style:font-name="標楷體" style:font-name-asian="標楷體"/>
    </style:style>
    <style:style style:name="T3_4" style:family="text" style:parent-style-name="Page_20_number">
      <style:text-properties style:font-name="標楷體" style:font-name-asian="標楷體"/>
    </style:style>
    <style:style style:name="T3_5" style:family="text" style:parent-style-name="Page_20_number">
      <style:text-properties style:font-name="標楷體" style:font-name-asian="標楷體"/>
    </style:style>
    <style:style style:name="T3_6" style:family="text" style:parent-style-name="Page_20_number">
      <style:text-properties style:font-name="標楷體" style:font-name-asian="標楷體"/>
    </style:style>
    <style:style style:name="T3_7" style:family="text" style:parent-style-name="Page_20_number">
      <style:text-properties style:font-name="標楷體" style:font-name-asian="標楷體"/>
    </style:style>
  </office:automatic-styles>
  <office:master-styles>
    <style:master-page style:name="Standard" style:page-layout-name="pm1">
      <style:footer>
        <text:p text:style-name="P1"><text:span text:style-name="T1_1">第</text:span><text:span text:style-name="T1_2"><text:page-number text:select-page="current"/></text:span><text:span text:style-name="T1_3">頁</text:span><text:span text:style-name="T1_4">/</text:span><text:span text:style-name="T1_5">共</text:span><text:span text:style-name="T1_6"><text:page-count/></text:span><text:span text:style-name="T1_7">頁</text:span></text:p>
      </style:footer>
    </style:master-page>
    <style:master-page style:name="MasterPage1" style:page-layout-name="pm2">
      <style:footer>
        <text:p text:style-name="P2"><text:span text:style-name="T2_1">第</text:span><text:span text:style-name="T2_2"><text:page-number text:select-page="current"/></text:span><text:span text:style-name="T2_3">頁</text:span><text:span text:style-name="T2_4">/</text:span><text:span text:style-name="T2_5">共</text:span><text:span text:style-name="T2_6"><text:page-count/></text:span><text:span text:style-name="T2_7">頁</text:span></text:p>
      </style:footer>
    </style:master-page>
    <style:master-page style:name="MasterPage2" style:page-layout-name="pm3">
      <style:footer>
        <text:p text:style-name="P3"><text:span text:style-name="T3_1">第</text:span><text:span text:style-name="T3_2"><text:page-number text:select-page="current"/></text:span><text:span text:style-name="T3_3">頁</text:span><text:span text:style-name="T3_4">/</text:span><text:span text:style-name="T3_5">共</text:span><text:span text:style-name="T3_6"><text:page-count/></text:span><text:span text:style-name="T3_7">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依檔案管理局「機關檔案管理作業手冊-人力規劃」訂定下列作業標準：</dc:title>
    <meta:initial-creator>aa-daphne</meta:initial-creator>
    <meta:creation-date>2013-04-01T03:31:00</meta:creation-date>
    <dc:creator>AliceWu</dc:creator>
    <dc:date>2013-04-01T03:31:00</dc:date>
    <meta:print-date>2013-03-28T09:27:00</meta:print-date>
    <meta:editing-cycles>2</meta:editing-cycles>
    <meta:editing-duration>PT1M</meta:editing-duration>
    <meta:document-statistic meta:page-count="1" meta:paragraph-count="4" meta:row-count="16" meta:word-count="346" meta:character-count="2315" meta:non-whitespace-character-count="1973"/>
  </office:meta>
</office:document-meta>
</file>