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1.129cm" fo:margin-top="0cm" fo:margin-bottom="0cm"/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indent="2.258cm" fo:margin-top="0cm" fo:margin-bottom="0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/>
    </style:style>
    <style:style style:name="T4_5" style:family="text">
      <style:text-properties style:font-name="標楷體" fo:font-size="16pt" style:font-name-asian="標楷體" style:font-size-asian="16pt"/>
    </style:style>
    <style:style style:name="T4_6" style:family="text">
      <style:text-properties style:font-name="標楷體" fo:font-size="16pt" style:font-name-asian="標楷體" style:font-size-asian="16pt"/>
    </style:style>
    <style:style style:name="T4_7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2.258cm" fo:margin-top="0cm" fo:margin-bottom="0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2.258cm" fo:margin-top="0cm" fo:margin-bottom="0cm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2.258cm" fo:line-height="0.423cm" fo:margin-top="0cm" fo:margin-bottom="0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T7_4" style:family="text">
      <style:text-properties style:font-name="標楷體" fo:font-size="16pt" style:font-name-asian="標楷體" style:font-size-asian="16pt"/>
    </style:style>
    <style:style style:name="T7_5" style:family="text">
      <style:text-properties style:font-name="標楷體" fo:font-size="16pt" style:font-name-asian="標楷體" style:font-size-asian="16pt"/>
    </style:style>
    <style:style style:name="T7_6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align="justify" fo:text-indent="2.258cm" fo:margin-top="0cm" fo:margin-bottom="0cm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/>
    </style:style>
    <style:style style:name="T8_5" style:family="text">
      <style:text-properties style:font-name="標楷體" fo:font-size="16pt" style:font-name-asian="標楷體" style:font-size-asian="16pt"/>
    </style:style>
    <style:style style:name="T8_6" style:family="text">
      <style:text-properties style:font-name="標楷體" fo:font-size="16pt" style:font-name-asian="標楷體" style:font-size-asian="16pt"/>
    </style:style>
    <style:style style:name="T8_7" style:family="text">
      <style:text-properties style:font-name="標楷體" fo:font-size="16pt" style:font-name-asian="標楷體" style:font-size-asian="16pt"/>
    </style:style>
    <style:style style:name="T8_8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2.258cm" fo:margin-top="0cm" fo:margin-bottom="0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/>
    </style:style>
    <style:style style:name="T9_5" style:family="text">
      <style:text-properties style:font-name="標楷體" fo:font-size="16pt" style:font-name-asian="標楷體" style:font-size-asian="16pt"/>
    </style:style>
    <style:style style:name="T9_6" style:family="text">
      <style:text-properties style:font-name="標楷體" fo:font-size="16pt" style:font-name-asian="標楷體" style:font-size-asian="16pt"/>
    </style:style>
    <style:style style:name="T9_7" style:family="text">
      <style:text-properties style:font-name="標楷體" fo:font-size="16pt" style:font-name-asian="標楷體" style:font-size-asian="16pt"/>
    </style:style>
    <style:style style:name="T9_8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1.909cm" svg:y="6.281cm" svg:width="1.588cm" svg:height="9.984cm" draw:style-name="FR1" text:anchor-type="char" draw:z-index="1"><draw:text-box><text:p text:style-name="P2"><text:span text:style-name="T2_1">表二<text:s text:c="2"/>鄰接二種以上陡坡退縮距離計算公式</text:span></text:p></draw:text-box></draw:frame><draw:frame svg:x="5.057cm" svg:y="1.03cm" svg:width="8.361cm" svg:height="15.58cm" draw:style-name="FR2" text:anchor-type="char" draw:z-index="0"><draw:text-box><text:p text:style-name="P3"/><text:p text:style-name="P4"><text:span text:style-name="T4_1">D</text:span><text:span text:style-name="T4_2">＝</text:span><text:span text:style-name="T4_3">Ah×2</text:span><text:span text:style-name="T4_4">＋</text:span><text:span text:style-name="T4_5">Bh×1</text:span><text:span text:style-name="T4_6">＋</text:span><text:span text:style-name="T4_7">Ch×0.5</text:span></text:p><text:p text:style-name="P5"><text:span text:style-name="T5_1">式中：</text:span></text:p><text:p text:style-name="P6"><text:span text:style-name="T6_1">D</text:span><text:span text:style-name="T6_2">：應退縮距離。</text:span></text:p><text:p text:style-name="P7"><text:span text:style-name="T7_1">Ah</text:span><text:span text:style-name="T7_2">：坡度</text:span><text:span text:style-name="T7_3">≧</text:span><text:span text:style-name="T7_4">１００</text:span><text:span text:style-name="T7_5">﹪</text:span><text:span text:style-name="T7_6">之坡高。</text:span></text:p><text:p text:style-name="P8"><text:span text:style-name="T8_1">Bh</text:span><text:span text:style-name="T8_2">：100</text:span><text:span text:style-name="T8_3">﹪</text:span><text:span text:style-name="T8_4">＞坡度</text:span><text:span text:style-name="T8_5">≧</text:span><text:span text:style-name="T8_6">５５</text:span><text:span text:style-name="T8_7">﹪</text:span><text:span text:style-name="T8_8">之坡高。</text:span></text:p><text:p text:style-name="P9"><text:span text:style-name="T9_1">Ch</text:span><text:span text:style-name="T9_2">：５５</text:span><text:span text:style-name="T9_3">﹪</text:span><text:span text:style-name="T9_4">＞坡度</text:span><text:span text:style-name="T9_5">≧</text:span><text:span text:style-name="T9_6">30</text:span><text:span text:style-name="T9_7">﹪</text:span><text:span text:style-name="T9_8">之坡高。</text:span></text:p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3-04-11T02:54:00</meta:creation-date>
    <dc:creator>AliceWu</dc:creator>
    <dc:date>2013-04-11T02:54:00</dc: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