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style:text-autospace="none" fo:text-align="justify" style:punctuation-wrap="simple">
        <style:tab-stops>
          <style:tab-stop style:type="left" style:leader-style="none" style:position="5.08cm"/>
        </style:tab-stops>
      </style:paragraph-properties>
    </style:style>
    <style:style style:name="T2_1" style:family="text">
      <style:text-properties style:font-name="新細明體" fo:font-size="16pt" style:font-size-asian="16pt"/>
    </style:style>
    <style:style style:name="Table1" style:family="table">
      <style:table-properties table:align="left" style:width="18.553cm" fo:margin-left="0cm"/>
    </style:style>
    <style:style style:name="Column1" style:family="table-column">
      <style:table-column-properties style:column-width="7.246cm" style:use-optimal-column-width="false"/>
    </style:style>
    <style:style style:name="Column2" style:family="table-column">
      <style:table-column-properties style:column-width="11.30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text-autospace="none" fo:text-align="justify" style:punctuation-wrap="simple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text-autospace="none" fo:text-align="justify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style:punctuation-wrap="simple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0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3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6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9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0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1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justify" style:punctuation-wrap="simple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style:punctuation-wrap="simple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5.048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justify" style:punctuation-wrap="simple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</office:automatic-styles>
  <office:body>
    <office:text>
      <text:p text:style-name="P1"><text:span text:style-name="T1_1">附件2</text:span></text:p>
      <text:p text:style-name="P2"><text:span text:style-name="T2_1">公務出國或赴大陸地區報告提要<text:s text:c="27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出國或赴大陸地區報告名稱：</text:span></text:p>
            <text:p text:style-name="P4"><text:span text:style-name="T4_1"><text:s text:c="45"/>含附件：</text:span><text:span text:style-name="T4_2"></text:span><text:span text:style-name="T4_3">是</text:span><text:span text:style-name="T4_4"></text:span><text:span text:style-name="T4_5">否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出國計畫主辦機關：</text:span></text:p>
            <text:p text:style-name="P6"><text:span text:style-name="T6_1">聯絡人：<text:s text:c="22"/>電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7"><text:span text:style-name="T7_1">出國人員姓名</text:span><text:span text:style-name="T7_2">/</text:span><text:span text:style-name="T7_3">服務機關</text:span><text:span text:style-name="T7_4">/</text:span><text:span text:style-name="T7_5">單位</text:span><text:span text:style-name="T7_6">/</text:span><text:span text:style-name="T7_7">職稱</text:span><text:span text:style-name="T7_8">/</text:span><text:span text:style-name="T7_9">電話</text:span></text:p>
            <text:p text:style-name="P8"/>
            <text:p text:style-name="P9"/>
            <text:p text:style-name="P10"/>
          </table:table-cell>
          <table:covered-table-cell/>
        </table:table-row>
        <table:table-row table:style-name="Row4">
          <table:table-cell table:style-name="Cell4" table:number-columns-spanned="2">
            <text:p text:style-name="P11"><text:span text:style-name="T11_1">出國類別：</text:span><text:span text:style-name="T11_2">□</text:span><text:span text:style-name="T11_3">1</text:span><text:span text:style-name="T11_4">出席國際會議</text:span><text:span text:style-name="T11_5">□</text:span><text:span text:style-name="T11_6">2</text:span><text:span text:style-name="T11_7">表演</text:span><text:span text:style-name="T11_8">□</text:span><text:span text:style-name="T11_9">3</text:span><text:span text:style-name="T11_10">比賽</text:span><text:span text:style-name="T11_11">□</text:span><text:span text:style-name="T11_12">4</text:span><text:span text:style-name="T11_13">競技</text:span><text:span text:style-name="T11_14">□</text:span><text:span text:style-name="T11_15">5</text:span><text:span text:style-name="T11_16">洽展</text:span><text:span text:style-name="T11_17">□</text:span><text:span text:style-name="T11_18">6</text:span><text:span text:style-name="T11_19">海外檢測</text:span><text:span text:style-name="T11_20">□</text:span><text:span text:style-name="T11_21">其他</text:span></text:p>
          </table:table-cell>
          <table:covered-table-cell/>
        </table:table-row>
        <table:table-row table:style-name="Row5">
          <table:table-cell table:style-name="Cell5">
            <text:p text:style-name="P12"><text:span text:style-name="T12_1">出國期間：</text:span></text:p>
            <text:p text:style-name="P13"/>
            <text:p text:style-name="P14"/>
            <text:p text:style-name="P15"><text:span text:style-name="T15_1">報告日期：</text:span></text:p>
            <text:p text:style-name="P16"/>
          </table:table-cell>
          <table:table-cell table:style-name="Cell6">
            <text:p text:style-name="P17"><text:span text:style-name="T17_1">出國地區：</text:span></text:p>
            <text:p text:style-name="P18"/>
            <text:p text:style-name="P19"/>
            <text:p text:style-name="P20"/>
          </table:table-cell>
        </table:table-row>
        <table:table-row table:style-name="Row6">
          <table:table-cell table:style-name="Cell7" table:number-columns-spanned="2">
            <text:p text:style-name="P21"><text:span text:style-name="T21_1">內容摘要：（300至500字）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</dc:title>
    <meta:initial-creator>ww</meta:initial-creator>
    <meta:creation-date>2013-04-16T03:40:00</meta:creation-date>
    <dc:creator>AliceWu</dc:creator>
    <dc:date>2013-04-16T03:40:00</dc:date>
    <meta:editing-cycles>2</meta:editing-cycles>
    <meta:document-statistic meta:page-count="1" meta:paragraph-count="1" meta:row-count="1" meta:word-count="41" meta:character-count="277" meta:non-whitespace-character-count="237"/>
  </office:meta>
</office:document-meta>
</file>