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style:font-name-asian="標楷體" style:text-underline-style="solid" style:text-underline-color="font-color"/>
    </style:style>
    <style:style style:name="T1_2" style:family="text">
      <style:text-properties style:font-name="標楷體" style:font-name-asian="標楷體" style:text-underline-style="solid" style:text-underline-color="font-color"/>
    </style:style>
    <style:style style:name="P2" style:family="paragraph" style:parent-style-name="Normal">
      <style:paragraph-properties fo:text-align="center" fo:line-height="0.706cm"/>
    </style:style>
    <style:style style:name="T2_1" style:family="text">
      <style:text-properties fo:color="#000000" fo:font-size="18pt" style:font-name-asian="標楷體" style:font-size-asian="18pt" style:font-size-complex="18pt"/>
    </style:style>
    <style:style style:name="T2_2" style:family="text">
      <style:text-properties fo:color="#000000" fo:font-size="18pt" style:font-name-asian="標楷體" style:font-size-asian="18pt" style:font-size-complex="18pt"/>
    </style:style>
    <style:style style:name="T2_3" style:family="text">
      <style:text-properties fo:color="#000000" fo:font-size="18pt" style:font-name-asian="標楷體" style:font-size-asian="18pt" style:font-size-complex="18pt"/>
    </style:style>
    <style:style style:name="T2_4" style:family="text">
      <style:text-properties fo:color="#000000" fo:font-size="18pt" style:font-name-asian="標楷體" style:font-size-asian="18pt" style:font-size-complex="18pt"/>
    </style:style>
    <style:style style:name="T2_5" style:family="text">
      <style:text-properties fo:color="#000000" fo:font-size="18pt" style:font-name-asian="標楷體" style:font-size-asian="18pt" style:font-size-complex="18pt"/>
    </style:style>
    <style:style style:name="Table1" style:family="table">
      <style:table-properties table:align="left" style:width="15.004cm" fo:margin-left="-0.06cm"/>
    </style:style>
    <style:style style:name="Column1" style:family="table-column">
      <style:table-column-properties style:column-width="15.00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706cm"/>
    </style:style>
    <style:style style:name="T3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3"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4"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5" style:family="text">
      <style:text-properties fo:color="#000000"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3" style:family="text">
      <style:text-properties fo:color="#00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style>
    <style:style style:name="T3_14" style:family="text">
      <style:text-properties fo:color="#000000" style:font-name="標楷體" fo:font-size="13pt" style:font-name-asian="標楷體" style:font-size-asian="13pt" style:font-size-complex="13pt" fo:language="en" fo:language-asian="zh" fo:language-complex="ar" fo:country="US" fo:country-asian="TW" fo:country-complex="SA" style:text-underline-style="solid" style:text-underline-color="font-color"/>
    </style:style>
    <style:style style:name="T3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1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3_2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4" style:family="paragraph" style:parent-style-name="Block_20_Text">
      <style:paragraph-properties fo:text-align="justify" fo:text-indent="-0.991cm" fo:line-height="0.706cm" fo:margin-left="0.801cm" fo:margin-right="0cm"/>
    </style:style>
    <style:style style:name="T4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6"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7"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8"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0"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1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0"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2"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3"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4"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26"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7"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8"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4_2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3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4_4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P5" style:family="paragraph" style:parent-style-name="Block_20_Text">
      <style:paragraph-properties fo:text-align="justify" fo:text-indent="-1.009cm" fo:line-height="0.706cm" fo:margin-left="0.818cm" fo:margin-right="0cm"/>
    </style:style>
    <style:style style:name="T5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4"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8"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10"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1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1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1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5_14"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P6" style:family="paragraph" style:parent-style-name="Block_20_Text">
      <style:paragraph-properties fo:text-align="justify" fo:text-indent="-1.009cm" fo:line-height="0.706cm" fo:margin-left="0.818cm" fo:margin-right="0cm"/>
    </style:style>
    <style:style style:name="T6_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2"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3"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4"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5"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6"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_7"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_8"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9"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6_10"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1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6_12"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P7" style:family="paragraph" style:parent-style-name="Block_20_Text">
      <style:paragraph-properties fo:text-align="justify" fo:text-indent="-1.009cm" fo:line-height="0.706cm" fo:margin-left="0.818cm" fo:margin-right="0cm"/>
    </style:style>
    <style:style style:name="T7_1"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7_2"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7_3"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7_4"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T7_5"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T7_6" style:family="text">
      <style:text-properties fo:color="#000000" style:font-name="Times New Roman" fo:font-size="13pt" style:font-name-asian="標楷體" style:font-size-asian="13pt" style:font-size-complex="13pt" fo:language="en" fo:language-asian="zh" fo:language-complex="ar" fo:country="US" fo:country-asian="TW" fo:country-complex="SA"/>
    </style:style>
    <style:style style:name="P8"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9"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10"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11"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12"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13" style:family="paragraph" style:parent-style-name="Normal">
      <style:paragraph-properties fo:text-indent="1.129cm" fo:line-height="0.706cm"/>
      <style:text-properties fo:color="#000000" style:font-name="Times New Roman" fo:font-size="16pt" style:font-name-asian="標楷體" style:font-size-asian="16pt" style:font-size-complex="16pt" fo:language="en" fo:language-asian="zh" fo:language-complex="ar" fo:country="US" fo:country-asian="TW" fo:country-complex="SA"/>
    </style:style>
    <style:style style:name="P14" style:family="paragraph" style:parent-style-name="Normal">
      <style:paragraph-properties fo:text-indent="0.988cm" fo:line-height="0.706cm"/>
    </style:style>
    <style:style style:name="T1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5" style:family="paragraph" style:parent-style-name="Normal">
      <style:paragraph-properties fo:line-height="0.706cm"/>
    </style:style>
    <style:style style:name="T15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5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5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6" style:family="paragraph" style:parent-style-name="Normal">
      <style:paragraph-properties fo:line-height="0.706cm"/>
    </style:style>
    <style:style style:name="T1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7" style:family="paragraph" style:parent-style-name="Normal">
      <style:paragraph-properties fo:line-height="0.706cm"/>
    </style:style>
    <style:style style:name="T17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7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7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8" style:family="paragraph" style:parent-style-name="Normal">
      <style:paragraph-properties fo:text-indent="0.002cm" fo:line-height="0.706cm" fo:margin-left="1.33cm"/>
    </style:style>
    <style:style style:name="FR1" style:family="graphic" style:parent-style-name="Normal">
      <style:graphic-properties draw:stroke="solid"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T18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8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indent="0.002cm" fo:line-height="0.706cm" fo:margin-left="1.33cm"/>
    </style:style>
    <style:style style:name="T19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19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0" style:family="paragraph" style:parent-style-name="Normal">
      <style:paragraph-properties fo:text-indent="0.002cm" fo:line-height="0.706cm" fo:margin-left="1.33cm"/>
    </style:style>
    <style:style style:name="FR2" style:family="graphic" style:parent-style-name="Normal">
      <style:graphic-properties draw:stroke="solid" svg:stroke-color="#969696" draw:fill-color="#ffffff" fo:background-color="#ffffff" fo:border-top="#969696 0.088cm solid" fo:border-bottom="#969696 0.088cm solid" fo:border-left="#969696 0.088cm solid" fo:border-right="#969696 0.088cm solid" style:horizontal-pos="from-left" style:horizontal-rel="paragraph" style:vertical-pos="from-top" style:vertical-rel="paragraph" style:flow-with-text="false" style:wrap="run-through" style:run-through="foreground" draw:auto-grow-height="false" draw:auto-grow-width="false"/>
    </style:style>
    <style:style style:name="T20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1" style:family="paragraph" style:parent-style-name="Normal">
      <style:paragraph-properties fo:text-indent="0.002cm" fo:line-height="0.706cm" fo:margin-left="1.33cm"/>
    </style:style>
    <style:style style:name="T21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indent="0.002cm" fo:line-height="0.706cm" fo:margin-left="1.33cm"/>
    </style:style>
    <style:style style:name="T22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3" style:family="paragraph" style:parent-style-name="Normal">
      <style:paragraph-properties fo:text-indent="0.002cm" fo:line-height="0.706cm" fo:margin-left="1.33cm"/>
    </style:style>
    <style:style style:name="T23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4" style:family="paragraph" style:parent-style-name="Normal">
      <style:paragraph-properties fo:text-indent="0.002cm" fo:line-height="0.706cm" fo:margin-left="1.33cm"/>
    </style:style>
    <style:style style:name="T24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right" fo:line-height="0.706cm"/>
    </style:style>
    <style:style style:name="T25_1"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T25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_3"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_4"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25_5" style:family="text">
      <style:text-properties fo:color="#000000" style:font-name="Times New Roman" fo:font-size="10pt" style:font-name-asian="標楷體" style:font-size-asian="10pt" style:font-size-complex="10pt" fo:language="en" fo:language-asian="zh" fo:language-complex="ar" fo:country="US" fo:country-asian="TW" fo:country-complex="SA"/>
    </style:style>
    <style:style style:name="P26" style:family="paragraph" style:parent-style-name="Normal">
      <style:paragraph-properties fo:text-align="center" fo:line-height="0.706cm"/>
    </style:style>
    <style:style style:name="T26_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4"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5"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6"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7"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8"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9"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10"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11"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12"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T26_13" style:family="text">
      <style:text-properties fo:color="#000000" style:font-name="Times New Roman" fo:font-size="14pt" style:font-name-asian="標楷體" style:font-size-asian="14pt" style:font-size-complex="14pt" fo:language="en" fo:language-asian="zh" fo:language-complex="ar" fo:country="US" fo:country-asian="TW" fo:country-complex="SA"/>
    </style:style>
    <style:style style:name="P27" style:family="paragraph" style:parent-style-name="Normal">
      <style:paragraph-properties fo:line-height="0.706cm"/>
      <style:text-properties fo:color="#000000" style:font-name="標楷體" fo:font-size="14pt" style:font-size-asian="14pt" style:font-size-complex="14pt"/>
    </style:style>
    <style:style style:name="P28" style:family="paragraph" style:parent-style-name="Normal">
      <style:paragraph-properties fo:line-height="0.706cm"/>
      <style:text-properties fo:font-size="16pt" style:font-name-asian="標楷體" style:font-size-asian="16pt"/>
    </style:style>
  </office:automatic-styles>
  <office:body>
    <office:text>
      <text:p text:style-name="P1"><text:span text:style-name="T1_1">附件</text:span><text:span text:style-name="T1_2">四</text:span></text:p>
      <text:p text:style-name="P2"><text:span text:style-name="T2_1">著作</text:span><text:span text:style-name="T2_2">財產</text:span><text:span text:style-name="T2_3">權</text:span><text:span text:style-name="T2_4">聲明及授權同意</text:span><text:span text:style-name="T2_5">書</text:span></text:p>
      <table:table table:style-name="Table1">
        <table:table-column table:style-name="Column1"/>
        <table:table-row table:style-name="Row1">
          <table:table-cell table:style-name="Cell1">
            <text:p text:style-name="P3"><text:span text:style-name="T3_1">本單位</text:span><text:span text:style-name="T3_2">（</text:span><text:span text:style-name="T3_3">申請人</text:span><text:span text:style-name="T3_4">名稱）<text:s/></text:span><text:span text:style-name="T3_5"><text:s text:c="14"/></text:span><text:span text:style-name="T3_6">（以下簡稱授權</text:span><text:span text:style-name="T3_7">單位</text:span><text:span text:style-name="T3_8">）同意一經<text:s text:c="2"/></text:span><text:span text:style-name="T3_9">貴處</text:span><text:span text:style-name="T3_10">審查</text:span><text:span text:style-name="T3_11">核定補助後，</text:span><text:span text:style-name="T3_12">不限地域、時間及方式將</text:span><text:span text:style-name="T3_13">（計畫名稱）<text:s text:c="2"/></text:span><text:span text:style-name="T3_14"><text:s text:c="15"/></text:span><text:span text:style-name="T3_15">（以下簡稱本計畫）</text:span><text:span text:style-name="T3_16">所有圖</text:span><text:span text:style-name="T3_17">表</text:span><text:span text:style-name="T3_18">、文字、影</text:span><text:span text:style-name="T3_19">、</text:span><text:span text:style-name="T3_20">音</text:span><text:span text:style-name="T3_21">、像</text:span><text:span text:style-name="T3_22">以及其他因執行本</text:span><text:span text:style-name="T3_23">計畫</text:span><text:span text:style-name="T3_24">所產生的創意與構想等相關資料</text:span><text:span text:style-name="T3_25">之著作財產權無償非專屬授權予</text:span><text:span text:style-name="T3_26">臺北市政府</text:span><text:span text:style-name="T3_27">。</text:span></text:p>
            <text:p text:style-name="P4"><text:span text:style-name="T4_1">一、授權</text:span><text:span text:style-name="T4_2">單位</text:span><text:span text:style-name="T4_3">保證</text:span><text:span text:style-name="T4_4">本計畫</text:span><text:span text:style-name="T4_5">為</text:span><text:span text:style-name="T4_6">授權</text:span><text:span text:style-name="T4_7">單位</text:span><text:span text:style-name="T4_8">自行</text:span><text:span text:style-name="T4_9">企劃</text:span><text:span text:style-name="T4_10">，且為</text:span><text:span text:style-name="T4_11">執行本</text:span><text:span text:style-name="T4_12">計畫</text:span><text:span text:style-name="T4_13">所有圖</text:span><text:span text:style-name="T4_14">表</text:span><text:span text:style-name="T4_15">、文字、影</text:span><text:span text:style-name="T4_16">、</text:span><text:span text:style-name="T4_17">音</text:span><text:span text:style-name="T4_18">、像、軟體、硬體或其他器材等以及其他因執行本次活動所產生的創意與構想等相關內容，</text:span><text:span text:style-name="T4_19">皆為</text:span><text:span text:style-name="T4_20">授權</text:span><text:span text:style-name="T4_21">單位</text:span><text:span text:style-name="T4_22">自行創作或已取得著作</text:span><text:span text:style-name="T4_23">、商標、專利權</text:span><text:span text:style-name="T4_24">人之授權</text:span><text:span text:style-name="T4_25">有合法之使用權利</text:span><text:span text:style-name="T4_26">，無抄襲、模仿或剽竊等侵害他人權利或著作</text:span><text:span text:style-name="T4_27">、商標、專利</text:span><text:span text:style-name="T4_28">權之不法情事。</text:span><text:span text:style-name="T4_29">授權</text:span><text:span text:style-name="T4_30">單位</text:span><text:span text:style-name="T4_31">違反本條之擔保事項</text:span><text:span text:style-name="T4_32">，應由授權單位自行處理並承擔一切法律責任。</text:span><text:span text:style-name="T4_33">而致</text:span><text:span text:style-name="T4_34">臺北市政府</text:span><text:span text:style-name="T4_35">涉訟或</text:span><text:span text:style-name="T4_36">遭受損害時，</text:span><text:span text:style-name="T4_37">由授權單位負責抗辯、支付損害賠償及有關如律師服務費在內之一切費用，</text:span><text:span text:style-name="T4_38">臺北市政府</text:span><text:span text:style-name="T4_39">得隨時取消授權</text:span><text:span text:style-name="T4_40">單位</text:span><text:span text:style-name="T4_41">補助資格、追繳補助金外，</text:span><text:span text:style-name="T4_42">並</text:span><text:span text:style-name="T4_43">向授權</text:span><text:span text:style-name="T4_44">單位</text:span><text:span text:style-name="T4_45">請求損害賠償，</text:span><text:span text:style-name="T4_46">且</text:span><text:span text:style-name="T4_47">相關法律責任由授權</text:span><text:span text:style-name="T4_48">單位</text:span><text:span text:style-name="T4_49">自行負責。</text:span></text:p>
            <text:p text:style-name="P5"><text:span text:style-name="T5_1">二、授權</text:span><text:span text:style-name="T5_2">單位</text:span><text:span text:style-name="T5_3">同意，無償授權臺北市政府於</text:span><text:span text:style-name="T5_4">公益或公務上使用</text:span><text:span text:style-name="T5_5">時，得為重製、改作、散布、發行及公開口述、公開播送、公開上映、公開演出及公開發表與再授權等各種方式使用</text:span><text:span text:style-name="T5_6">本</text:span><text:span text:style-name="T5_7">計畫</text:span><text:span text:style-name="T5_8">相關資料及</text:span><text:span text:style-name="T5_9">所得之各項成果資料，並與其</text:span><text:span text:style-name="T5_10">人</text:span><text:span text:style-name="T5_11">員</text:span><text:span text:style-name="T5_12">及</text:span><text:span text:style-name="T5_13">其他有關第三人約定，確保臺北市政府享有上述權利</text:span><text:span text:style-name="T5_14">。</text:span></text:p>
            <text:p text:style-name="P6"><text:span text:style-name="T6_1">三、其他與本</text:span><text:span text:style-name="T6_2">計畫</text:span><text:span text:style-name="T6_3">相關所產生之</text:span><text:span text:style-name="T6_4">智慧</text:span><text:span text:style-name="T6_5">財產權規範事項，若有超出與本同意書上述內容之情事，以本同意書所述範圍為限。凡任何介於</text:span><text:span text:style-name="T6_6">授權</text:span><text:span text:style-name="T6_7">單位</text:span><text:span text:style-name="T6_8">與</text:span><text:span text:style-name="T6_9">臺北市政府</text:span><text:span text:style-name="T6_10">之間所有</text:span><text:span text:style-name="T6_11">智慧</text:span><text:span text:style-name="T6_12">財產權歸屬相關事項，若與本同意書內容相抵觸時，以此同意書所述內容為準。</text:span></text:p>
            <text:p text:style-name="P7"><text:span text:style-name="T7_1">四、</text:span><text:span text:style-name="T7_2">授權</text:span><text:span text:style-name="T7_3">單位</text:span><text:span text:style-name="T7_4">若有違本同意書各條款之情事，致使</text:span><text:span text:style-name="T7_5">臺北市政府受損害時，</text:span><text:span text:style-name="T7_6">應負全部責任。</text:span></text:p>
            <text:p text:style-name="P8"/>
            <text:p text:style-name="P9"/>
            <text:p text:style-name="P10"/>
            <text:p text:style-name="P11"/>
            <text:p text:style-name="P12"/>
            <text:p text:style-name="P13"/>
            <text:p text:style-name="P14"><text:span text:style-name="T14_1">此致</text:span></text:p>
            <text:p text:style-name="P15"><text:span text:style-name="T15_1">臺北市</text:span><text:span text:style-name="T15_2">商業處</text:span><text:span text:style-name="T15_3"><text:s text:c="6"/></text:span></text:p>
            <text:p text:style-name="P16"><text:span text:style-name="T16_1"><text:s text:c="4"/></text:span></text:p>
            <text:p text:style-name="P17"><text:span text:style-name="T17_1">　　</text:span><text:span text:style-name="T17_2">立</text:span><text:span text:style-name="T17_3">書人</text:span></text:p>
            <text:p text:style-name="P18"><draw:rect svg:x="7.435cm" svg:y="0.339cm" svg:width="4.029cm" svg:height="3.803cm" draw:style-name="FR1" draw:z-index="0"/><text:span text:style-name="T18_1">申請人</text:span><text:span text:style-name="T18_2">：</text:span></text:p>
            <text:p text:style-name="P19"><text:span text:style-name="T19_1">負責人</text:span><text:span text:style-name="T19_2">：</text:span></text:p>
            <text:p text:style-name="P20"><draw:rect svg:x="11.779cm" svg:y="0.411cm" svg:width="2.54cm" svg:height="2.222cm" draw:style-name="FR2" draw:z-index="1"/><text:span text:style-name="T20_1">立案字號：</text:span></text:p>
            <text:p text:style-name="P21"><text:span text:style-name="T21_1">統一編號：</text:span></text:p>
            <text:p text:style-name="P22"><text:span text:style-name="T22_1">立案地址：</text:span></text:p>
            <text:p text:style-name="P23"><text:span text:style-name="T23_1">通訊地址：</text:span></text:p>
            <text:p text:style-name="P24"><text:span text:style-name="T24_1">電話：</text:span></text:p>
            <text:p text:style-name="P25"><text:span text:style-name="T25_1">（</text:span><text:span text:style-name="T25_2">請蓋</text:span><text:span text:style-name="T25_3">申請人及</text:span><text:span text:style-name="T25_4">負責人印鑑章</text:span><text:span text:style-name="T25_5">）</text:span></text:p>
            <text:p text:style-name="P26"><text:span text:style-name="T26_1">中</text:span><text:span text:style-name="T26_2"><text:s text:c="2"/></text:span><text:span text:style-name="T26_3">華</text:span><text:span text:style-name="T26_4"><text:s text:c="2"/></text:span><text:span text:style-name="T26_5">民</text:span><text:span text:style-name="T26_6"><text:s text:c="2"/></text:span><text:span text:style-name="T26_7">國</text:span><text:span text:style-name="T26_8"><text:s text:c="9"/></text:span><text:span text:style-name="T26_9">年</text:span><text:span text:style-name="T26_10"><text:s text:c="11"/></text:span><text:span text:style-name="T26_11">月</text:span><text:span text:style-name="T26_12"><text:s text:c="12"/></text:span><text:span text:style-name="T26_13">日</text:span></text:p>
          </table:table-cell>
        </table:table-row>
      </table:table>
      <text:p text:style-name="P27"/>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雅真中楷" svg:font-family="雅真中楷" style:font-pitch="fixed" style:font-family-generic="moder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706cm"/>
      <style:text-properties fo:font-size="16pt" style:font-name-asian="標楷體" style:font-size-asian="16pt" style:font-size-complex="10pt"/>
    </style:style>
    <style:style style:name="_20_字元_20_字元8" style:display-name=" 字元 字元8" style:family="text">
      <style:text-properties style:font-name="Times New Roman" fo:font-size="16pt" style:font-name-asian="標楷體" style:font-size-asian="16pt" style:font-name-complex="Times New Roman" style:font-size-complex="10pt"/>
    </style:style>
    <style:style style:name="Body_20_Text_20_2" style:display-name="Body Text 2" style:family="paragraph" style:parent-style-name="Normal">
      <style:paragraph-properties fo:text-align="center"/>
      <style:text-properties fo:letter-spacing="-0.035cm" style:font-name="標楷體" fo:font-size="20pt" style:font-name-asian="標楷體" style:font-size-asian="20pt"/>
    </style:style>
    <style:style style:name="_20_字元_20_字元7" style:display-name=" 字元 字元7" style:family="text">
      <style:text-properties fo:letter-spacing="-0.035cm" style:font-name="標楷體" fo:font-size="20pt" style:font-name-asian="標楷體" style:font-size-asian="20pt" style:font-name-complex="Times New Roman" style:font-size-complex="12pt"/>
    </style:style>
    <style:style style:name="Block_20_Text" style:display-name="Block Text" style:family="paragraph" style:parent-style-name="Normal">
      <style:paragraph-properties fo:text-align="justify" fo:text-indent="-0.952cm" fo:line-height="0.776cm" fo:margin-left="0.952cm" fo:margin-right="-0.049cm"/>
      <style:text-properties fo:font-size="14pt" style:font-name-asian="標楷體" style:font-size-asian="14pt"/>
    </style:style>
    <style:style style:name="Balloon_20_Text" style:display-name="Balloon Text" style:family="paragraph" style:parent-style-name="Normal">
      <style:text-properties style:font-name="Cambria" fo:font-size="9pt" style:font-size-asian="9pt" style:font-size-complex="9pt"/>
    </style:style>
    <style:style style:name="_20_字元_20_字元6" style:display-name=" 字元 字元6" style:family="text">
      <style:text-properties style:font-name="Cambria"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5" style:display-name=" 字元 字元5"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4" style:display-name=" 字元 字元4" style:family="text">
      <style:text-properties style:font-name="Times New Roman" fo:font-size="10pt" style:font-name-asian="新細明體" style:font-size-asian="10pt" style:font-name-complex="Times New Roman" style:font-size-complex="10pt"/>
    </style:style>
    <style:style style:name="清單段落" style:family="paragraph" style:parent-style-name="Normal">
      <style:paragraph-properties fo:margin-left="0.847cm"/>
    </style:style>
    <style:style style:name="Body_20_Text_20_Indent" style:display-name="Body Text Indent" style:family="paragraph" style:parent-style-name="Normal">
      <style:paragraph-properties fo:margin-bottom="0.212cm" fo:margin-left="0.847cm"/>
      <style:text-properties fo:font-size="10pt" style:font-size-asian="10pt"/>
    </style:style>
    <style:style style:name="_20_字元_20_字元3" style:display-name=" 字元 字元3" style:family="text">
      <style:text-properties style:font-name="Times New Roman" style:font-name-asian="新細明體" style:font-name-complex="Times New Roman" style:font-size-complex="12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_20_字元_20_字元2" style:display-name=" 字元 字元2" style:family="text">
      <style:text-properties style:font-name="Times New Roman" fo:font-size="8pt" style:font-name-asian="新細明體" style:font-size-asian="8pt" style:font-name-complex="Times New Roman" style:font-size-complex="8pt"/>
    </style:style>
    <style:style style:name="Annotation_20_text" style:display-name="Annotation text" style:family="paragraph" style:parent-style-name="Normal">
      <style:text-properties fo:font-size="10pt" style:font-size-asian="10pt"/>
    </style:style>
    <style:style style:name="_20_字元_20_字元1" style:display-name=" 字元 字元1" style:family="text">
      <style:text-properties style:font-name="Times New Roman" style:font-name-asian="新細明體" style:font-name-complex="Times New Roman" style:font-size-complex="12pt"/>
    </style:style>
    <style:style style:name="格式二" style:family="paragraph" style:parent-style-name="Normal">
      <style:text-properties fo:letter-spacing="0.032cm" style:font-name="雅真中楷" style:font-name-asian="雅真中楷" style:font-size-complex="10pt" style:letter-kerning="true"/>
    </style:style>
    <style:style style:name="HTML_20_Preformatted" style:display-name="HTML Preformatted" style:family="paragraph" style:parent-style-name="Normal">
      <style:paragraph-properties style:line-height-at-least="0.529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細明體" style:font-name-asian="細明體"/>
    </style:style>
    <style:style style:name="_20_字元_20_字元" style:display-name=" 字元 字元" style:family="text">
      <style:text-properties fo:color="#000000" style:font-name="細明體" fo:font-size="12pt" style:font-name-asian="細明體" style:font-size-asian="12pt" style:font-name-complex="細明體" style:font-size-complex="12pt"/>
    </style:style>
    <style:style style:name="Emphasis" style:family="text">
      <style:text-properties fo:color="#dd4b39"/>
    </style:style>
    <style:style style:name="st1" style:family="text" style:parent-style-name="Default_20_Paragraph_20_Font"/>
    <text:list-style style:name="LS1">
      <text:list-level-style-number style:num-format="一, 十, 一百(繁), ..."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563cm" text:min-label-width="1.905cm" fo:text-align="start" text:list-level-position-and-space-mode="label-alignment">
          <style:list-level-label-alignment text:label-followed-by="listtab" fo:margin-left="2.468cm" fo:text-indent="-1.905cm"/>
        </style:list-level-properties>
      </text:list-level-style-number>
      <text:list-level-style-number style:num-format="甲, 乙, 丙, ..." text:style-name="List3Level1" style:num-suffix="、" text:level="2">
        <style:list-level-properties text:space-before="1.409cm" text:min-label-width="0.847cm" fo:text-align="start" text:list-level-position-and-space-mode="label-alignment">
          <style:list-level-label-alignment text:label-followed-by="listtab" fo:margin-left="2.256cm" fo:text-indent="-0.847cm"/>
        </style:list-level-properties>
      </text:list-level-style-number>
      <text:list-level-style-number style:num-format="i" text:style-name="List3Level2" style:num-suffix="." text:level="3">
        <style:list-level-properties text:min-label-width="3.103cm" text:min-label-distance="0.847cm" fo:text-align="end" text:list-level-position-and-space-mode="label-alignment">
          <style:list-level-label-alignment text:label-followed-by="listtab" fo:margin-left="3.103cm" fo:text-indent="-0.847cm"/>
        </style:list-level-properties>
      </text:list-level-style-number>
      <text:list-level-style-number style:num-format="1" text:style-name="List3Level3" style:num-suffix="." text:level="4">
        <style:list-level-properties text:space-before="3.103cm" text:min-label-width="0.847cm" fo:text-align="start" text:list-level-position-and-space-mode="label-alignment">
          <style:list-level-label-alignment text:label-followed-by="listtab" fo:margin-left="3.949cm" fo:text-indent="-0.847cm"/>
        </style:list-level-properties>
      </text:list-level-style-number>
      <text:list-level-style-number style:num-format="甲, 乙, 丙, ..." text:style-name="List3Level4" style:num-suffix="、" text:level="5">
        <style:list-level-properties text:space-before="3.949cm" text:min-label-width="0.847cm" fo:text-align="start" text:list-level-position-and-space-mode="label-alignment">
          <style:list-level-label-alignment text:label-followed-by="listtab" fo:margin-left="4.796cm" fo:text-indent="-0.847cm"/>
        </style:list-level-properties>
      </text:list-level-style-number>
      <text:list-level-style-number style:num-format="i" text:style-name="List3Level5" style:num-suffix="." text:level="6">
        <style:list-level-properties text:min-label-width="5.643cm" text:min-label-distance="0.847cm" fo:text-align="end" text:list-level-position-and-space-mode="label-alignment">
          <style:list-level-label-alignment text:label-followed-by="listtab" fo:margin-left="5.643cm" fo:text-indent="-0.847cm"/>
        </style:list-level-properties>
      </text:list-level-style-number>
      <text:list-level-style-number style:num-format="1" text:style-name="List3Level6" style:num-suffix="." text:level="7">
        <style:list-level-properties text:space-before="5.643cm" text:min-label-width="0.847cm" fo:text-align="start" text:list-level-position-and-space-mode="label-alignment">
          <style:list-level-label-alignment text:label-followed-by="listtab" fo:margin-left="6.489cm" fo:text-indent="-0.847cm"/>
        </style:list-level-properties>
      </text:list-level-style-number>
      <text:list-level-style-number style:num-format="甲, 乙, 丙, ..." text:style-name="List3Level7" style:num-suffix="、" text:level="8">
        <style:list-level-properties text:space-before="6.489cm" text:min-label-width="0.847cm" fo:text-align="start" text:list-level-position-and-space-mode="label-alignment">
          <style:list-level-label-alignment text:label-followed-by="listtab" fo:margin-left="7.336cm" fo:text-indent="-0.847cm"/>
        </style:list-level-properties>
      </text:list-level-style-number>
      <text:list-level-style-number style:num-format="i" text:style-name="List3Level8" style:num-suffix="." text:level="9">
        <style:list-level-properties text:min-label-width="8.183cm" text:min-label-distance="0.847cm" fo:text-align="end" text:list-level-position-and-space-mode="label-alignment">
          <style:list-level-label-alignment text:label-followed-by="listtab" fo:margin-left="8.183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905cm" fo:text-align="start" text:list-level-position-and-space-mode="label-alignment">
          <style:list-level-label-alignment text:label-followed-by="listtab" fo:margin-left="2.328cm" fo:text-indent="-1.905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art-value="9"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art-value="9"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7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7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7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7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7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7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7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7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8">
      <text:list-level-style-number style:num-format="一, 十, 一百(繁), ..." text:style-name="List8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甲, 乙, 丙, ..." text:style-name="List8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8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8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8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8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8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8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8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style:style style:name="List9Level0" style:family="text">
      <style:text-properties style:font-name="新細明體"/>
    </style:style>
    <text:list-style style:name="LS9">
      <text:list-level-style-number style:num-format="一, 十, 一百(繁), ..." text:style-name="List9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style:font-name="新細明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79cm" text:min-label-width="1.508cm" fo:text-align="start" text:list-level-position-and-space-mode="label-alignment">
          <style:list-level-label-alignment text:label-followed-by="listtab" fo:margin-left="2.487cm" fo:text-indent="-1.508cm"/>
        </style:list-level-properties>
      </text:list-level-style-number>
      <text:list-level-style-number style:num-format="1" text:style-name="List10Level1" style:num-suffix="." text:level="2">
        <style:list-level-properties text:space-before="1.826cm" text:min-label-width="0.847cm" fo:text-align="start" text:list-level-position-and-space-mode="label-alignment">
          <style:list-level-label-alignment text:label-followed-by="listtab" fo:margin-left="2.672cm" fo:text-indent="-0.847cm"/>
        </style:list-level-properties>
      </text:list-level-style-number>
      <text:list-level-style-number style:num-format="i" text:style-name="List10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text:list-level-style-number>
      <text:list-level-style-number style:num-format="1" text:style-name="List10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text:list-level-style-number>
      <text:list-level-style-number style:num-format="甲, 乙, 丙, ..." text:style-name="List10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text:list-level-style-number>
      <text:list-level-style-number style:num-format="i" text:style-name="List10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text:list-level-style-number>
      <text:list-level-style-number style:num-format="1" text:style-name="List10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text:list-level-style-number>
      <text:list-level-style-number style:num-format="甲, 乙, 丙, ..." text:style-name="List10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text:list-level-style-number>
      <text:list-level-style-number style:num-format="i" text:style-name="List10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text:list-level-style-number>
    </text:list-style>
    <text:list-style style:name="LS11">
      <text:list-level-style-number style:num-format="1" text:style-name="List11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12">
      <text:list-level-style-number style:num-format="1" text:style-name="List12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13">
      <text:list-level-style-number style:num-format="1" text:style-name="List13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14">
      <text:list-level-style-number style:num-format="1" text:style-name="List14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15">
      <text:list-level-style-number style:num-format="1" text:style-name="List15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16Level0" style:family="text">
      <style:text-properties style:font-name="Wingdings"/>
    </style:style>
    <text:list-style style:name="LS16">
      <text:list-level-style-bullet text:bullet-char="" text:style-name="List16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17Level0" style:family="text">
      <style:text-properties style:font-name="Wingdings"/>
    </style:style>
    <text:list-style style:name="LS17">
      <text:list-level-style-bullet text:bullet-char="" text:style-name="List17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18Level0" style:family="text">
      <style:text-properties style:font-name="Wingdings"/>
    </style:style>
    <text:list-style style:name="LS18">
      <text:list-level-style-bullet text:bullet-char="" text:style-name="List18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9Level0" style:family="text">
      <style:text-properties style:font-name="Wingdings"/>
    </style:style>
    <text:list-style style:name="LS19">
      <text:list-level-style-bullet text:bullet-char="" text:style-name="List19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20Level0" style:family="text">
      <style:text-properties style:font-name="Wingdings"/>
    </style:style>
    <text:list-style style:name="LS20">
      <text:list-level-style-bullet text:bullet-char="" text:style-name="List20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提振商圈產業商機補助要點(草案)</dc:title>
    <meta:initial-creator>馮茂紘</meta:initial-creator>
    <meta:creation-date>2013-05-13T01:21:00</meta:creation-date>
    <dc:creator>AliceWu</dc:creator>
    <dc:date>2013-05-13T01:21:00</dc:date>
    <meta:print-date>2013-04-18T02:02:00</meta:print-date>
    <meta:editing-cycles>2</meta:editing-cycles>
    <meta:document-statistic meta:page-count="1" meta:paragraph-count="1" meta:row-count="6" meta:word-count="130" meta:character-count="870" meta:non-whitespace-character-count="741"/>
  </office:meta>
</office:document-meta>
</file>