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5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T36_4" style:family="text">
      <style:text-properties style:font-name="Arial" fo:font-size="14pt" style:font-name-asian="標楷體" style:font-size-asian="14pt" style:font-size-complex="14pt"/>
    </style:style>
    <style:style style:name="T36_5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</text:span><text:span text:style-name="T11_2">臺</text:span><text:span text:style-name="T11_3">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</text:span><text:span text:style-name="T35_2">席費</text:span></text:p>
      <text:p text:style-name="P36"><text:span text:style-name="T36_1">每次會議</text:span><text:span text:style-name="T36_2">新臺幣</text:span><text:span text:style-name="T36_3">2,000元為上限</text:span><text:span text:style-name="T36_4">，補</text:span><text:span text:style-name="T36_5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/text:p>
      <text:p text:style-name="P39"><text:span text:style-name="T39_1">每人每餐最高核列新臺幣</text:span><text:span text:style-name="T39_2">80元。</text:span></text:p>
      <text:p text:style-name="P40"/>
      <text:p text:style-name="P41"><text:span text:style-name="T41_1">點心</text:span></text:p>
      <text:p text:style-name="P42"><text:span text:style-name="T42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style:line-height-at-least="0.635cm"/>
      <style:text-properties style:font-name="細明體" style:font-name-asian="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6-04T02:58:00</meta:creation-date>
    <dc:creator>AliceWu</dc:creator>
    <dc:date>2013-06-04T02:58:00</dc:date>
    <meta:print-date>2012-08-28T07:11:00</meta:print-date>
    <meta:editing-cycles>2</meta:editing-cycles>
    <meta:document-statistic meta:page-count="1" meta:paragraph-count="1" meta:row-count="3" meta:word-count="68" meta:character-count="456" meta:non-whitespace-character-count="389"/>
  </office:meta>
</office:document-meta>
</file>