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20pt" style:font-name-asian="標楷體" style:font-size-asian="20pt" style:font-name-complex="新細明體" style:font-size-complex="20pt" fo:language-complex="ta" fo:country-complex="IN"/>
    </style:style>
    <style:style style:name="T1_2" style:family="text">
      <style:text-properties style:font-name="標楷體" fo:font-size="20pt" style:font-name-asian="標楷體" style:font-size-asian="20pt" style:font-name-complex="新細明體" style:font-size-complex="20pt" fo:language-complex="ta" fo:country-complex="IN"/>
    </style:style>
    <style:style style:name="T1_3" style:family="text">
      <style:text-properties style:font-name="標楷體" fo:font-size="20pt" style:font-name-asian="標楷體" style:font-size-asian="20pt" style:font-name-complex="新細明體" style:font-size-complex="20pt" fo:language-complex="ta" fo:country-complex="IN"/>
    </style:style>
    <style:style style:name="P2" style:family="paragraph" style:parent-style-name="Normal">
      <style:text-properties style:font-name="標楷體" style:font-name-asian="標楷體" style:font-name-complex="新細明體" fo:language-complex="ta" fo:country-complex="IN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1.058cm" fo:line-height="0.706cm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ta" fo:country="US" fo:country-asian="TW" fo:country-complex="IN" style:letter-kerning="true"/>
    </style:style>
    <style:style style:name="T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ta" fo:country="US" fo:country-asian="TW" fo:country-complex="IN" style:letter-kerning="true"/>
    </style:style>
    <style:style style:name="T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ta" fo:country="US" fo:country-asian="TW" fo:country-complex="IN" style:letter-kerning="true"/>
    </style:style>
    <style:style style:name="T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ta" fo:country="US" fo:country-asian="TW" fo:country-complex="IN" style:letter-kerning="true"/>
    </style:style>
    <style:style style:name="T3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ta" fo:country="US" fo:country-asian="TW" fo:country-complex="IN" style:letter-kerning="true"/>
    </style:style>
    <style:style style:name="T3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ta" fo:country="US" fo:country-asian="TW" fo:country-complex="IN" style:letter-kerning="true"/>
    </style:style>
    <style:style style:name="T3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ta" fo:country="US" fo:country-asian="TW" fo:country-complex="IN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1.058cm" fo:line-height="0.706cm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ta" fo:country="US" fo:country-asian="TW" fo:country-complex="IN" style:letter-kerning="true"/>
    </style:style>
    <style:style style:name="T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ta" fo:country="US" fo:country-asian="TW" fo:country-complex="IN" style:letter-kerning="true"/>
    </style:style>
    <style:style style:name="T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ta" fo:country="US" fo:country-asian="TW" fo:country-complex="IN" style:letter-kerning="true"/>
    </style:style>
    <style:style style:name="T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ta" fo:country="US" fo:country-asian="TW" fo:country-complex="IN" style:letter-kerning="true"/>
    </style:style>
    <style:style style:name="T4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ta" fo:country="US" fo:country-asian="TW" fo:country-complex="IN" style:letter-kerning="true"/>
    </style:style>
    <style:style style:name="T4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ta" fo:country="US" fo:country-asian="TW" fo:country-complex="IN" style:letter-kerning="true"/>
    </style:style>
    <style:style style:name="T4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ta" fo:country="US" fo:country-asian="TW" fo:country-complex="IN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ta" fo:country="US" fo:country-asian="TW" fo:country-complex="IN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-2.574cm" fo:line-height="0.706cm" fo:margin-left="0.194cm" fo:orphans="2" fo:widows="2">
        <style:tab-stops>
          <style:tab-stop style:type="left" style:leader-style="none" style:position="1.422cm"/>
          <style:tab-stop style:type="left" style:leader-style="none" style:position="3.037cm"/>
          <style:tab-stop style:type="left" style:leader-style="none" style:position="4.653cm"/>
          <style:tab-stop style:type="left" style:leader-style="none" style:position="6.269cm"/>
          <style:tab-stop style:type="left" style:leader-style="none" style:position="7.885cm"/>
          <style:tab-stop style:type="left" style:leader-style="none" style:position="9.5cm"/>
          <style:tab-stop style:type="left" style:leader-style="none" style:position="11.116cm"/>
          <style:tab-stop style:type="left" style:leader-style="none" style:position="12.732cm"/>
          <style:tab-stop style:type="left" style:leader-style="none" style:position="14.347cm"/>
          <style:tab-stop style:type="left" style:leader-style="none" style:position="15.963cm"/>
          <style:tab-stop style:type="left" style:leader-style="none" style:position="17.579cm"/>
          <style:tab-stop style:type="left" style:leader-style="none" style:position="19.195cm"/>
          <style:tab-stop style:type="left" style:leader-style="none" style:position="20.81cm"/>
          <style:tab-stop style:type="left" style:leader-style="none" style:position="22.426cm"/>
          <style:tab-stop style:type="left" style:leader-style="none" style:position="24.042cm"/>
          <style:tab-stop style:type="left" style:leader-style="none" style:position="25.658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9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10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1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1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1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1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1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1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1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1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19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20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2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2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2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2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2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2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2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2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6_29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P7" style:family="paragraph" style:parent-style-name="Normal">
      <style:paragraph-properties fo:text-align="justify" fo:text-indent="0.864cm" fo:line-height="0.706cm" fo:margin-left="0.245cm" fo:orphans="2" fo:widows="2">
        <style:tab-stops>
          <style:tab-stop style:type="left" style:leader-style="none" style:position="1.371cm"/>
          <style:tab-stop style:type="left" style:leader-style="none" style:position="2.986cm"/>
          <style:tab-stop style:type="left" style:leader-style="none" style:position="4.602cm"/>
          <style:tab-stop style:type="left" style:leader-style="none" style:position="6.218cm"/>
          <style:tab-stop style:type="left" style:leader-style="none" style:position="7.833cm"/>
          <style:tab-stop style:type="left" style:leader-style="none" style:position="9.449cm"/>
          <style:tab-stop style:type="left" style:leader-style="none" style:position="11.065cm"/>
          <style:tab-stop style:type="left" style:leader-style="none" style:position="12.681cm"/>
          <style:tab-stop style:type="left" style:leader-style="none" style:position="14.296cm"/>
          <style:tab-stop style:type="left" style:leader-style="none" style:position="15.912cm"/>
          <style:tab-stop style:type="left" style:leader-style="none" style:position="17.528cm"/>
          <style:tab-stop style:type="left" style:leader-style="none" style:position="19.143cm"/>
          <style:tab-stop style:type="left" style:leader-style="none" style:position="20.759cm"/>
          <style:tab-stop style:type="left" style:leader-style="none" style:position="22.375cm"/>
          <style:tab-stop style:type="left" style:leader-style="none" style:position="23.991cm"/>
          <style:tab-stop style:type="left" style:leader-style="none" style:position="25.606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7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P8" style:family="paragraph" style:parent-style-name="Normal">
      <style:paragraph-properties fo:text-align="justify" fo:text-indent="0.889cm" fo:line-height="0.706cm" fo:margin-left="0.22cm" fo:orphans="2" fo:widows="2">
        <style:tab-stops>
          <style:tab-stop style:type="left" style:leader-style="none" style:position="1.395cm"/>
          <style:tab-stop style:type="left" style:leader-style="none" style:position="3.011cm"/>
          <style:tab-stop style:type="left" style:leader-style="none" style:position="4.627cm"/>
          <style:tab-stop style:type="left" style:leader-style="none" style:position="6.242cm"/>
          <style:tab-stop style:type="left" style:leader-style="none" style:position="7.858cm"/>
          <style:tab-stop style:type="left" style:leader-style="none" style:position="9.474cm"/>
          <style:tab-stop style:type="left" style:leader-style="none" style:position="11.09cm"/>
          <style:tab-stop style:type="left" style:leader-style="none" style:position="12.705cm"/>
          <style:tab-stop style:type="left" style:leader-style="none" style:position="14.321cm"/>
          <style:tab-stop style:type="left" style:leader-style="none" style:position="15.937cm"/>
          <style:tab-stop style:type="left" style:leader-style="none" style:position="17.552cm"/>
          <style:tab-stop style:type="left" style:leader-style="none" style:position="19.168cm"/>
          <style:tab-stop style:type="left" style:leader-style="none" style:position="20.784cm"/>
          <style:tab-stop style:type="left" style:leader-style="none" style:position="22.4cm"/>
          <style:tab-stop style:type="left" style:leader-style="none" style:position="24.015cm"/>
          <style:tab-stop style:type="left" style:leader-style="none" style:position="25.631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8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8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8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8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8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8_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8_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8_9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8_10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8_1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8_1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8_1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P9" style:family="paragraph" style:parent-style-name="Normal">
      <style:paragraph-properties fo:text-align="justify" fo:text-indent="0.813cm" fo:line-height="0.706cm" fo:margin-left="0.22cm" fo:orphans="2" fo:widows="2">
        <style:tab-stops>
          <style:tab-stop style:type="left" style:leader-style="none" style:position="1.395cm"/>
          <style:tab-stop style:type="left" style:leader-style="none" style:position="3.011cm"/>
          <style:tab-stop style:type="left" style:leader-style="none" style:position="4.627cm"/>
          <style:tab-stop style:type="left" style:leader-style="none" style:position="6.242cm"/>
          <style:tab-stop style:type="left" style:leader-style="none" style:position="7.858cm"/>
          <style:tab-stop style:type="left" style:leader-style="none" style:position="9.474cm"/>
          <style:tab-stop style:type="left" style:leader-style="none" style:position="11.09cm"/>
          <style:tab-stop style:type="left" style:leader-style="none" style:position="12.705cm"/>
          <style:tab-stop style:type="left" style:leader-style="none" style:position="14.321cm"/>
          <style:tab-stop style:type="left" style:leader-style="none" style:position="15.937cm"/>
          <style:tab-stop style:type="left" style:leader-style="none" style:position="17.552cm"/>
          <style:tab-stop style:type="left" style:leader-style="none" style:position="19.168cm"/>
          <style:tab-stop style:type="left" style:leader-style="none" style:position="20.784cm"/>
          <style:tab-stop style:type="left" style:leader-style="none" style:position="22.4cm"/>
          <style:tab-stop style:type="left" style:leader-style="none" style:position="24.015cm"/>
          <style:tab-stop style:type="left" style:leader-style="none" style:position="25.631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P10" style:family="paragraph" style:parent-style-name="Normal">
      <style:paragraph-properties fo:text-align="justify" fo:text-indent="0.626cm" fo:line-height="0.706cm" fo:margin-left="0.393cm" fo:orphans="2" fo:widows="2">
        <style:tab-stops>
          <style:tab-stop style:type="left" style:leader-style="none" style:position="1.222cm"/>
          <style:tab-stop style:type="left" style:leader-style="none" style:position="2.838cm"/>
          <style:tab-stop style:type="left" style:leader-style="none" style:position="4.454cm"/>
          <style:tab-stop style:type="left" style:leader-style="none" style:position="6.07cm"/>
          <style:tab-stop style:type="left" style:leader-style="none" style:position="7.685cm"/>
          <style:tab-stop style:type="left" style:leader-style="none" style:position="9.301cm"/>
          <style:tab-stop style:type="left" style:leader-style="none" style:position="10.917cm"/>
          <style:tab-stop style:type="left" style:leader-style="none" style:position="12.532cm"/>
          <style:tab-stop style:type="left" style:leader-style="none" style:position="14.148cm"/>
          <style:tab-stop style:type="left" style:leader-style="none" style:position="15.764cm"/>
          <style:tab-stop style:type="left" style:leader-style="none" style:position="17.38cm"/>
          <style:tab-stop style:type="left" style:leader-style="none" style:position="18.995cm"/>
          <style:tab-stop style:type="left" style:leader-style="none" style:position="20.611cm"/>
          <style:tab-stop style:type="left" style:leader-style="none" style:position="22.227cm"/>
          <style:tab-stop style:type="left" style:leader-style="none" style:position="23.842cm"/>
          <style:tab-stop style:type="left" style:leader-style="none" style:position="25.458cm"/>
        </style:tab-stops>
      </style:paragraph-properties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indent="0.813cm" fo:line-height="0.706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indent="-0.783cm" fo:line-height="0.706cm" fo:margin-left="0.635cm" fo:orphans="2" fo:widows="2">
        <style:tab-stops>
          <style:tab-stop style:type="left" style:leader-style="none" style:position="0.981cm"/>
          <style:tab-stop style:type="left" style:leader-style="none" style:position="2.596cm"/>
          <style:tab-stop style:type="left" style:leader-style="none" style:position="4.212cm"/>
          <style:tab-stop style:type="left" style:leader-style="none" style:position="5.828cm"/>
          <style:tab-stop style:type="left" style:leader-style="none" style:position="7.444cm"/>
          <style:tab-stop style:type="left" style:leader-style="none" style:position="9.059cm"/>
          <style:tab-stop style:type="left" style:leader-style="none" style:position="10.675cm"/>
          <style:tab-stop style:type="left" style:leader-style="none" style:position="12.291cm"/>
          <style:tab-stop style:type="left" style:leader-style="none" style:position="13.906cm"/>
          <style:tab-stop style:type="left" style:leader-style="none" style:position="15.522cm"/>
          <style:tab-stop style:type="left" style:leader-style="none" style:position="17.138cm"/>
          <style:tab-stop style:type="left" style:leader-style="none" style:position="18.754cm"/>
          <style:tab-stop style:type="left" style:leader-style="none" style:position="20.369cm"/>
          <style:tab-stop style:type="left" style:leader-style="none" style:position="21.985cm"/>
          <style:tab-stop style:type="left" style:leader-style="none" style:position="23.601cm"/>
          <style:tab-stop style:type="left" style:leader-style="none" style:position="25.217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2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 style:text-underline-style="solid" style:text-underline-width="thick" style:text-underline-color="font-color"/>
    </style:style>
    <style:style style:name="T12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P13" style:family="paragraph" style:parent-style-name="Normal">
      <style:paragraph-properties fo:text-align="justify" fo:text-indent="-0.885cm" fo:line-height="0.706cm" fo:margin-left="0.734cm" fo:orphans="2" fo:widows="2">
        <style:tab-stops>
          <style:tab-stop style:type="left" style:leader-style="none" style:position="0.882cm"/>
          <style:tab-stop style:type="left" style:leader-style="none" style:position="2.498cm"/>
          <style:tab-stop style:type="left" style:leader-style="none" style:position="4.113cm"/>
          <style:tab-stop style:type="left" style:leader-style="none" style:position="5.729cm"/>
          <style:tab-stop style:type="left" style:leader-style="none" style:position="7.345cm"/>
          <style:tab-stop style:type="left" style:leader-style="none" style:position="8.961cm"/>
          <style:tab-stop style:type="left" style:leader-style="none" style:position="10.576cm"/>
          <style:tab-stop style:type="left" style:leader-style="none" style:position="12.192cm"/>
          <style:tab-stop style:type="left" style:leader-style="none" style:position="13.808cm"/>
          <style:tab-stop style:type="left" style:leader-style="none" style:position="15.423cm"/>
          <style:tab-stop style:type="left" style:leader-style="none" style:position="17.039cm"/>
          <style:tab-stop style:type="left" style:leader-style="none" style:position="18.655cm"/>
          <style:tab-stop style:type="left" style:leader-style="none" style:position="20.271cm"/>
          <style:tab-stop style:type="left" style:leader-style="none" style:position="21.886cm"/>
          <style:tab-stop style:type="left" style:leader-style="none" style:position="23.502cm"/>
          <style:tab-stop style:type="left" style:leader-style="none" style:position="25.118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9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10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1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1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1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1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1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1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1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1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19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20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2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2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2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2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2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2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2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2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29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30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3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3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3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3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3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3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3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3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39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3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1.004cm" fo:line-height="0.706cm" fo:margin-left="0.928cm" fo:orphans="2" fo:widows="2">
        <style:tab-stops>
          <style:tab-stop style:type="left" style:leader-style="none" style:position="0.688cm"/>
          <style:tab-stop style:type="left" style:leader-style="none" style:position="2.304cm"/>
          <style:tab-stop style:type="left" style:leader-style="none" style:position="3.919cm"/>
          <style:tab-stop style:type="left" style:leader-style="none" style:position="5.535cm"/>
          <style:tab-stop style:type="left" style:leader-style="none" style:position="7.151cm"/>
          <style:tab-stop style:type="left" style:leader-style="none" style:position="8.767cm"/>
          <style:tab-stop style:type="left" style:leader-style="none" style:position="10.382cm"/>
          <style:tab-stop style:type="left" style:leader-style="none" style:position="11.998cm"/>
          <style:tab-stop style:type="left" style:leader-style="none" style:position="13.614cm"/>
          <style:tab-stop style:type="left" style:leader-style="none" style:position="15.229cm"/>
          <style:tab-stop style:type="left" style:leader-style="none" style:position="16.845cm"/>
          <style:tab-stop style:type="left" style:leader-style="none" style:position="18.461cm"/>
          <style:tab-stop style:type="left" style:leader-style="none" style:position="20.077cm"/>
          <style:tab-stop style:type="left" style:leader-style="none" style:position="21.692cm"/>
          <style:tab-stop style:type="left" style:leader-style="none" style:position="23.308cm"/>
          <style:tab-stop style:type="left" style:leader-style="none" style:position="24.924cm"/>
        </style:tab-stops>
      </style:paragraph-properties>
    </style:style>
    <style:style style:name="T14_1" style:family="text">
      <style:text-properties fo:letter-spacing="-0.035cm"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4_2" style:family="text">
      <style:text-properties fo:letter-spacing="-0.035cm"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4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4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4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4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4_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4_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4_9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4_10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4_1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P15" style:family="paragraph" style:parent-style-name="Normal">
      <style:paragraph-properties fo:text-align="justify" fo:text-indent="-0.859cm" fo:line-height="0.706cm" fo:margin-left="0.732cm" fo:orphans="2" fo:widows="2">
        <style:tab-stops>
          <style:tab-stop style:type="left" style:leader-style="none" style:position="0.884cm"/>
          <style:tab-stop style:type="left" style:leader-style="none" style:position="2.499cm"/>
          <style:tab-stop style:type="left" style:leader-style="none" style:position="4.115cm"/>
          <style:tab-stop style:type="left" style:leader-style="none" style:position="5.731cm"/>
          <style:tab-stop style:type="left" style:leader-style="none" style:position="7.347cm"/>
          <style:tab-stop style:type="left" style:leader-style="none" style:position="8.962cm"/>
          <style:tab-stop style:type="left" style:leader-style="none" style:position="10.578cm"/>
          <style:tab-stop style:type="left" style:leader-style="none" style:position="12.194cm"/>
          <style:tab-stop style:type="left" style:leader-style="none" style:position="13.809cm"/>
          <style:tab-stop style:type="left" style:leader-style="none" style:position="15.425cm"/>
          <style:tab-stop style:type="left" style:leader-style="none" style:position="17.041cm"/>
          <style:tab-stop style:type="left" style:leader-style="none" style:position="18.657cm"/>
          <style:tab-stop style:type="left" style:leader-style="none" style:position="20.272cm"/>
          <style:tab-stop style:type="left" style:leader-style="none" style:position="21.888cm"/>
          <style:tab-stop style:type="left" style:leader-style="none" style:position="23.504cm"/>
          <style:tab-stop style:type="left" style:leader-style="none" style:position="25.12cm"/>
        </style:tab-stops>
      </style:paragraph-properties>
    </style:style>
    <style:style style:name="T1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5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5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5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5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5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P16" style:family="paragraph" style:parent-style-name="Normal">
      <style:paragraph-properties fo:text-align="justify" fo:text-indent="-0.66cm" fo:line-height="0.706cm" fo:margin-left="0.6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indent="-2.649cm" fo:line-height="0.706cm" fo:margin-left="0.397cm" fo:orphans="2" fo:widows="2">
        <style:tab-stops>
          <style:tab-stop style:type="left" style:leader-style="none" style:position="1.219cm"/>
          <style:tab-stop style:type="left" style:leader-style="none" style:position="2.835cm"/>
          <style:tab-stop style:type="left" style:leader-style="none" style:position="4.45cm"/>
          <style:tab-stop style:type="left" style:leader-style="none" style:position="6.066cm"/>
          <style:tab-stop style:type="left" style:leader-style="none" style:position="7.682cm"/>
          <style:tab-stop style:type="left" style:leader-style="none" style:position="9.297cm"/>
          <style:tab-stop style:type="left" style:leader-style="none" style:position="10.913cm"/>
          <style:tab-stop style:type="left" style:leader-style="none" style:position="12.529cm"/>
          <style:tab-stop style:type="left" style:leader-style="none" style:position="14.145cm"/>
          <style:tab-stop style:type="left" style:leader-style="none" style:position="15.76cm"/>
          <style:tab-stop style:type="left" style:leader-style="none" style:position="17.376cm"/>
          <style:tab-stop style:type="left" style:leader-style="none" style:position="18.992cm"/>
          <style:tab-stop style:type="left" style:leader-style="none" style:position="20.608cm"/>
          <style:tab-stop style:type="left" style:leader-style="none" style:position="22.223cm"/>
          <style:tab-stop style:type="left" style:leader-style="none" style:position="23.839cm"/>
          <style:tab-stop style:type="left" style:leader-style="none" style:position="25.455cm"/>
        </style:tab-stops>
      </style:paragraph-properties>
    </style:style>
    <style:style style:name="T1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7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7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7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7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7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7_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7_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 style:text-underline-style="solid" style:text-underline-color="font-color"/>
    </style:style>
    <style:style style:name="T17_9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 style:text-underline-style="solid" style:text-underline-color="font-color"/>
    </style:style>
    <style:style style:name="T17_10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 style:text-underline-style="solid" style:text-underline-color="font-color"/>
    </style:style>
    <style:style style:name="T17_1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 style:text-underline-style="solid" style:text-underline-color="font-color"/>
    </style:style>
    <style:style style:name="T17_1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indent="-0.466cm" fo:line-height="0.706cm" fo:margin-left="0.466cm" fo:orphans="2" fo:widows="2">
        <style:tab-stops>
          <style:tab-stop style:type="left" style:leader-style="none" style:position="1.15cm"/>
          <style:tab-stop style:type="left" style:leader-style="none" style:position="2.766cm"/>
          <style:tab-stop style:type="left" style:leader-style="none" style:position="4.382cm"/>
          <style:tab-stop style:type="left" style:leader-style="none" style:position="5.997cm"/>
          <style:tab-stop style:type="left" style:leader-style="none" style:position="7.613cm"/>
          <style:tab-stop style:type="left" style:leader-style="none" style:position="9.229cm"/>
          <style:tab-stop style:type="left" style:leader-style="none" style:position="10.844cm"/>
          <style:tab-stop style:type="left" style:leader-style="none" style:position="12.46cm"/>
          <style:tab-stop style:type="left" style:leader-style="none" style:position="14.076cm"/>
          <style:tab-stop style:type="left" style:leader-style="none" style:position="15.692cm"/>
          <style:tab-stop style:type="left" style:leader-style="none" style:position="17.307cm"/>
          <style:tab-stop style:type="left" style:leader-style="none" style:position="18.923cm"/>
          <style:tab-stop style:type="left" style:leader-style="none" style:position="20.539cm"/>
          <style:tab-stop style:type="left" style:leader-style="none" style:position="22.154cm"/>
          <style:tab-stop style:type="left" style:leader-style="none" style:position="23.77cm"/>
          <style:tab-stop style:type="left" style:leader-style="none" style:position="25.386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8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8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8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8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8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8_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indent="-0.009cm" fo:line-height="0.706cm" fo:margin-left="0.009cm" fo:orphans="2" fo:widows="2">
        <style:tab-stops>
          <style:tab-stop style:type="left" style:leader-style="none" style:position="1.607cm"/>
          <style:tab-stop style:type="left" style:leader-style="none" style:position="3.223cm"/>
          <style:tab-stop style:type="left" style:leader-style="none" style:position="4.838cm"/>
          <style:tab-stop style:type="left" style:leader-style="none" style:position="6.454cm"/>
          <style:tab-stop style:type="left" style:leader-style="none" style:position="8.07cm"/>
          <style:tab-stop style:type="left" style:leader-style="none" style:position="9.686cm"/>
          <style:tab-stop style:type="left" style:leader-style="none" style:position="11.301cm"/>
          <style:tab-stop style:type="left" style:leader-style="none" style:position="12.917cm"/>
          <style:tab-stop style:type="left" style:leader-style="none" style:position="14.533cm"/>
          <style:tab-stop style:type="left" style:leader-style="none" style:position="16.148cm"/>
          <style:tab-stop style:type="left" style:leader-style="none" style:position="17.764cm"/>
          <style:tab-stop style:type="left" style:leader-style="none" style:position="19.38cm"/>
          <style:tab-stop style:type="left" style:leader-style="none" style:position="20.996cm"/>
          <style:tab-stop style:type="left" style:leader-style="none" style:position="22.611cm"/>
          <style:tab-stop style:type="left" style:leader-style="none" style:position="24.227cm"/>
          <style:tab-stop style:type="left" style:leader-style="none" style:position="25.843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9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9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9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9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9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9_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9_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T19_9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ta" fo:country="US" fo:country-asian="TW" fo:country-complex="IN"/>
    </style:style>
    <style:style style:name="P20" style:family="paragraph" style:parent-style-name="Normal">
      <style:paragraph-properties fo:line-height="0.706cm"/>
      <style:text-properties style:font-name="標楷體" style:font-name-asian="標楷體" style:font-name-complex="新細明體" fo:language-complex="ta" fo:country-complex="IN"/>
    </style:style>
    <style:style style:name="P21" style:family="paragraph" style:parent-style-name="Normal">
      <style:paragraph-properties fo:line-height="0.706cm"/>
    </style:style>
    <style:style style:name="P22" style:family="paragraph" style:parent-style-name="Normal"/>
  </office:automatic-styles>
  <office:body>
    <office:text>
      <text:p text:style-name="P1"><text:span text:style-name="T1_1">行政訴訟法</text:span><text:span text:style-name="T1_2">第一百三十條之一、</text:span><text:span text:style-name="T1_3">第一百三十一條修正條文對照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修</text:span><text:span text:style-name="T3_2"><text:s/></text:span><text:span text:style-name="T3_3">正</text:span><text:span text:style-name="T3_4"><text:s/></text:span><text:span text:style-name="T3_5">條</text:span><text:span text:style-name="T3_6"><text:s/></text:span><text:span text:style-name="T3_7">文</text:span></text:p>
          </table:table-cell>
          <table:table-cell table:style-name="Cell2">
            <text:p text:style-name="P4"><text:span text:style-name="T4_1">現</text:span><text:span text:style-name="T4_2"><text:s/></text:span><text:span text:style-name="T4_3">行</text:span><text:span text:style-name="T4_4"><text:s/></text:span><text:span text:style-name="T4_5">條</text:span><text:span text:style-name="T4_6"><text:s/></text:span><text:span text:style-name="T4_7">文</text:span></text:p>
          </table:table-cell>
          <table:table-cell table:style-name="Cell3">
            <text:p text:style-name="P5"><text:span text:style-name="T5_1"><text:s text:c="6"/>說<text:s text:c="3"/>明</text:span></text:p>
          </table:table-cell>
        </table:table-row>
        <table:table-row table:style-name="Row2">
          <table:table-cell table:style-name="Cell4">
            <text:p text:style-name="P6"><text:span text:style-name="T6_1">當事人、</text:span><text:span text:style-name="T6_2"><text:s text:c="2"/></text:span><text:span text:style-name="T6_3">第一</text:span><text:span text:style-name="T6_4">百</text:span><text:span text:style-name="T6_5">三</text:span><text:span text:style-name="T6_6">十</text:span><text:span text:style-name="T6_7">條之一</text:span><text:span text:style-name="T6_8"><text:s text:c="2"/>當事</text:span><text:span text:style-name="T6_9">人</text:span><text:span text:style-name="T6_10">、代理人之</text:span><text:span text:style-name="T6_11">所在</text:span><text:span text:style-name="T6_12">處所</text:span><text:span text:style-name="T6_13">或所在地法院</text:span><text:span text:style-name="T6_14">與</text:span><text:span text:style-name="T6_15">行政</text:span><text:span text:style-name="T6_16">法院間</text:span><text:span text:style-name="T6_17">，</text:span><text:span text:style-name="T6_18">有聲音及影像相互傳送之科技設備而得直接審理</text:span><text:span text:style-name="T6_19">者</text:span><text:span text:style-name="T6_20">，</text:span><text:span text:style-name="T6_21">行政</text:span><text:span text:style-name="T6_22">法院</text:span><text:span text:style-name="T6_23">認為</text:span><text:span text:style-name="T6_24">適當</text:span><text:span text:style-name="T6_25">時</text:span><text:span text:style-name="T6_26">，</text:span><text:span text:style-name="T6_27">得依聲請或依職權以該設備</text:span><text:span text:style-name="T6_28">審理</text:span><text:span text:style-name="T6_29">之。</text:span></text:p>
            <text:p text:style-name="P7"><text:span text:style-name="T7_1">前</text:span><text:span text:style-name="T7_2">項情形，其期日通知書記載之應到處所為該設備所在處所。</text:span></text:p>
            <text:p text:style-name="P8"><text:span text:style-name="T8_1">依第一項進行程序之筆錄及其他文書，須</text:span><text:span text:style-name="T8_2">陳述</text:span><text:span text:style-name="T8_3">人簽名者，由</text:span><text:span text:style-name="T8_4">行政</text:span><text:span text:style-name="T8_5">法院傳送至</text:span><text:span text:style-name="T8_6">陳述</text:span><text:span text:style-name="T8_7">人所在處所，經</text:span><text:span text:style-name="T8_8">陳述</text:span><text:span text:style-name="T8_9">人確認內容並簽名後，將筆錄</text:span><text:span text:style-name="T8_10">及其他文書</text:span><text:span text:style-name="T8_11">以電信傳真或其他科技設備傳回</text:span><text:span text:style-name="T8_12">行政</text:span><text:span text:style-name="T8_13">法院。</text:span></text:p>
            <text:p text:style-name="P9"><text:span text:style-name="T9_1">第一項之審理及前項文書傳送之辦法，由司法院定之。</text:span></text:p>
            <text:p text:style-name="P10"/>
          </table:table-cell>
          <table:table-cell table:style-name="Cell5">
            <text:p text:style-name="P11"/>
          </table:table-cell>
          <table:table-cell table:style-name="Cell6">
            <text:p text:style-name="P12"><text:span text:style-name="T12_1">一、</text:span><text:span text:style-name="T12_2">本條新增</text:span><text:span text:style-name="T12_3">。</text:span></text:p>
            <text:p text:style-name="P13"><text:span text:style-name="T13_1">二、為顧及處於遠隔</text:span><text:span text:style-name="T13_2">行政</text:span><text:span text:style-name="T13_3">法院</text:span><text:span text:style-name="T13_4">處所之當事人</text:span><text:span text:style-name="T13_5">、代理人</text:span><text:span text:style-name="T13_6">，</text:span><text:span text:style-name="T13_7">便利訴訟之進行</text:span><text:span text:style-name="T13_8">，第一項明定</text:span><text:span text:style-name="T13_9">行政</text:span><text:span text:style-name="T13_10">法院</text:span><text:span text:style-name="T13_11">認為適當時</text:span><text:span text:style-name="T13_12">（例如：兩造當事人均同意且事件之性質適當者）</text:span><text:span text:style-name="T13_13">，</text:span><text:span text:style-name="T13_14">得依聲請或依職權進行遠距視訊審理</text:span><text:span text:style-name="T13_15">，以便利當事人利用法院，並兼顧審理之迅捷</text:span><text:span text:style-name="T13_16">。</text:span><text:span text:style-name="T13_17">而為當事人之法人、中央及地方機關</text:span><text:span text:style-name="T13_18">，</text:span><text:span text:style-name="T13_19">其</text:span><text:span text:style-name="T13_20">代表人自亦得援此規定聲請之。</text:span><text:span text:style-name="T13_21">至於證人、鑑定人</text:span><text:span text:style-name="T13_22">、輔佐人</text:span><text:span text:style-name="T13_23">部分，依行政訴</text:span><text:span text:style-name="T13_24">訟</text:span><text:span text:style-name="T13_25">法第</text:span><text:span text:style-name="T13_26">一百七十六</text:span><text:span text:style-name="T13_27">條準用民事訴訟法第</text:span><text:span text:style-name="T13_28">三百零五</text:span><text:span text:style-name="T13_29">條</text:span><text:span text:style-name="T13_30">，及依行政訴訟法第</text:span><text:span text:style-name="T13_31">一百五十六</text:span><text:span text:style-name="T13_32">條之規定，經法院認為適當時，本得</text:span><text:span text:style-name="T13_33">對證人、鑑定人</text:span><text:span text:style-name="T13_34">為遠距訊問，自</text:span><text:span text:style-name="T13_35">無庸另</text:span><text:span text:style-name="T13_36">作規定</text:span><text:span text:style-name="T13_37">。</text:span><text:span text:style-name="T13_38">又依</text:span><text:span text:style-name="T13_39">行政訴訟法</text:span><text:span text:style-name="T13_40">第</text:span><text:span text:style-name="T13_41">五十五</text:span><text:span text:style-name="T13_42">條第</text:span><text:span text:style-name="T13_43">一</text:span><text:span text:style-name="T13_44">項之規定，</text:span><text:span text:style-name="T13_45">輔佐人</text:span><text:span text:style-name="T13_46">既</text:span><text:span text:style-name="T13_47">係</text:span><text:span text:style-name="T13_48">由當事人或代理人</text:span><text:span text:style-name="T13_49">偕同到場，因此如</text:span><text:span text:style-name="T13_50">法院對於</text:span><text:span text:style-name="T13_51">當事人</text:span><text:span text:style-name="T13_52">或代理人為</text:span><text:span text:style-name="T13_53">遠距視訊</text:span><text:span text:style-name="T13_54">審理</text:span><text:span text:style-name="T13_55">，</text:span><text:span text:style-name="T13_56">則自</text:span><text:span text:style-name="T13_57">得</text:span><text:span text:style-name="T13_58">對偕同到場之輔佐人為</text:span><text:span text:style-name="T13_59">遠距視訊</text:span><text:span text:style-name="T13_60">。</text:span></text:p>
            <text:p text:style-name="P14"><text:span text:style-name="T14_1">三</text:span><text:span text:style-name="T14_2">、</text:span><text:span text:style-name="T14_3">第</text:span><text:span text:style-name="T14_4">二</text:span><text:span text:style-name="T14_5">項規定</text:span><text:span text:style-name="T14_6">行政</text:span><text:span text:style-name="T14_7">法院為遠距視訊審理時，其期日通知書記載</text:span><text:span text:style-name="T14_8">之應到</text:span><text:span text:style-name="T14_9">處所，為該設備所在處所，俾當事人</text:span><text:span text:style-name="T14_10">、代理人</text:span><text:span text:style-name="T14_11">知悉到場。</text:span></text:p>
            <text:p text:style-name="P15"><text:span text:style-name="T15_1">四</text:span><text:span text:style-name="T15_2">、第</text:span><text:span text:style-name="T15_3">三</text:span><text:span text:style-name="T15_4">項明定進行遠距視訊審理時，筆錄及其他文書須</text:span><text:span text:style-name="T15_5">陳述</text:span><text:span text:style-name="T15_6">人簽名時，其傳送之方式。</text:span></text:p>
            <text:p text:style-name="P16"><text:span text:style-name="T16_1">五</text:span><text:span text:style-name="T16_2">、</text:span><text:span text:style-name="T16_3">由於科技設備之種類及文書傳送之細節，應隨科技發展狀況而定，宜另以辦法訂<text:s text:c="4"/>定，爰於第</text:span><text:span text:style-name="T16_4">四</text:span><text:span text:style-name="T16_5">項規定其辦法由司法院定之，以求彈性。</text:span></text:p>
          </table:table-cell>
        </table:table-row>
        <table:table-row table:style-name="Row3">
          <table:table-cell table:style-name="Cell7">
            <text:p text:style-name="P17"><text:span text:style-name="T17_1">第<text:s/>第第當<text:s/>第一</text:span><text:span text:style-name="T17_2">百</text:span><text:span text:style-name="T17_3">三</text:span><text:span text:style-name="T17_4">十</text:span><text:span text:style-name="T17_5">一條</text:span><text:span text:style-name="T17_6"><text:s text:c="2"/></text:span><text:span text:style-name="T17_7">第四十九條第三項至第六項、第五十五條、第六十六條但書、第六十七條但書、第一百條第一項前段、第二項、第一百零七條第一項但書、第一百十條第四項、第一百二十一條第一項第一款至第四款、第二項、第一百二十四條、第一百二十五條、</text:span><text:span text:style-name="T17_8">第一</text:span><text:span text:style-name="T17_9">百</text:span><text:span text:style-name="T17_10">三十</text:span><text:span text:style-name="T17_11">條之一</text:span><text:span text:style-name="T17_12">及民事訴訟法第四十九條、第七十五條第一項、第一百二十條第一項、第一百二十一條第一項、第二項、第二百條、第二百零七條、第二百零八條、第二百十三條第二項、第二百十三條之一、第二百十四條、第二百十七條、第二百六十八條、第二百六十八條之一第二項、第三項、第二百六十八條之二第一項、第三百七十一條第一項、第二項及第三百七十二條關於法院或審判長權限之規定，於受命法官行準備程序時準用之。</text:span></text:p>
          </table:table-cell>
          <table:table-cell table:style-name="Cell8">
            <text:p text:style-name="P18"><text:span text:style-name="T18_1">第一</text:span><text:span text:style-name="T18_2">百</text:span><text:span text:style-name="T18_3">三</text:span><text:span text:style-name="T18_4">十</text:span><text:span text:style-name="T18_5">一條</text:span><text:span text:style-name="T18_6"><text:s text:c="2"/></text:span><text:span text:style-name="T18_7">第四十九條第三項至第六項、第五十五條、第六十六條但書、第六十七條但書、第一百條第一項前段、第二項、第一百零七條第一項但書、第一百十條第四項、第一百二十一條第一項第一款至第四款、第二項、第一百二十四條、第一百二十五條及民事訴訟法第四十九條、第七十五條第一項、第一百二十條第一項、第一百二十一條第一項、第二項、第二百條、第二百零七條、第二百零八條、第二百十三條第二項、第二百十三條之一、第二百十四條、第二百十七條、第二百六十八條、第二百六十八條之一第二項、第三項、第二百六十八條之二第一項、第三百七十一條第一項、第二項及第三百七十二條關於法院或審判長權限之規定，於受命法官行準備程序時準用之。</text:span></text:p>
          </table:table-cell>
          <table:table-cell table:style-name="Cell9">
            <text:p text:style-name="P19"><text:span text:style-name="T19_1">配合第一</text:span><text:span text:style-name="T19_2">百</text:span><text:span text:style-name="T19_3">三</text:span><text:span text:style-name="T19_4">十</text:span><text:span text:style-name="T19_5">條之一之增訂，於本條增訂第一</text:span><text:span text:style-name="T19_6">百</text:span><text:span text:style-name="T19_7">三</text:span><text:span text:style-name="T19_8">十</text:span><text:span text:style-name="T19_9">條之一關於法院權限之規定，於受命法官行準備程序時準用之。</text:span></text:p>
          </table:table-cell>
        </table:table-row>
      </table:table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fo:language-complex="ta" fo:country-complex="I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訴訟法部分條文修正草案總說明</dc:title>
    <meta:initial-creator/>
    <meta:creation-date>2013-05-28T04:05:00</meta:creation-date>
    <dc:creator>levis</dc:creator>
    <dc:date>2013-06-10T05:34:00</dc:date>
    <meta:print-date>2012-05-11T06:41:00</meta:print-date>
    <meta:editing-cycles>6</meta:editing-cycles>
    <meta:editing-duration>PT10M</meta:editing-duration>
    <meta:document-statistic meta:page-count="1" meta:paragraph-count="2" meta:row-count="10" meta:word-count="215" meta:character-count="1445" meta:non-whitespace-character-count="1232"/>
  </office:meta>
</office:document-meta>
</file>