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2.635cm" fo:line-height="0.706cm" fo:margin-left="2.635cm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4.825cm" fo:margin-left="0cm"/>
    </style:style>
    <style:style style:name="Column1" style:family="table-column">
      <style:table-column-properties style:column-width="14.825cm"/>
    </style:style>
    <style:style style:name="Row1" style:family="table-row">
      <style:table-row-properties style:min-row-height="3.51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line-height="0.741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able2" style:family="table">
      <style:table-properties table:align="left" style:width="14.21cm" fo:margin-left="0.011cm"/>
    </style:style>
    <style:style style:name="Column2" style:family="table-column">
      <style:table-column-properties style:column-width="2.171cm"/>
    </style:style>
    <style:style style:name="Column3" style:family="table-column">
      <style:table-column-properties style:column-width="6.018cm"/>
    </style:style>
    <style:style style:name="Column4" style:family="table-column">
      <style:table-column-properties style:column-width="6.02cm"/>
    </style:style>
    <style:style style:name="Row2" style:family="table-row">
      <style:table-row-properties style:min-row-height="1.85cm" fo:keep-together="always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line-height="150%" style:vertical-align="middle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150%" style:vertical-align="middle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" style:family="paragraph" style:parent-style-name="Normal">
      <style:paragraph-properties fo:text-align="center" fo:line-height="150%" style:vertical-align="middle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3.267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indent="-0.847cm" fo:line-height="0.564cm" fo:margin-left="0.847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HTML_20_Preformatted">
      <style:paragraph-properties fo:text-indent="-0.847cm" fo:line-height="0.564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" style:family="paragraph" style:parent-style-name="Normal">
      <style:paragraph-properties fo:text-align="justify" fo:text-indent="-0.885cm" fo:line-height="0.564cm" fo:margin-left="0.885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" style:family="paragraph" style:parent-style-name="HTML_20_Preformatted">
      <style:paragraph-properties fo:text-indent="-0.847cm" fo:line-height="0.564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1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2.286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HTML_20_Preformatted">
      <style:paragraph-properties fo:text-align="justify" fo:text-indent="-0.039cm" fo:line-height="0.564cm" fo:margin-left="0.039cm" fo:orphans="2" fo:widows="2">
        <style:tab-stops>
          <style:tab-stop style:type="left" style:leader-style="none" style:position="1.577cm"/>
          <style:tab-stop style:type="left" style:leader-style="none" style:position="3.193cm"/>
          <style:tab-stop style:type="left" style:leader-style="none" style:position="4.808cm"/>
          <style:tab-stop style:type="left" style:leader-style="none" style:position="6.424cm"/>
          <style:tab-stop style:type="left" style:leader-style="none" style:position="8.04cm"/>
          <style:tab-stop style:type="left" style:leader-style="none" style:position="9.656cm"/>
          <style:tab-stop style:type="left" style:leader-style="none" style:position="11.271cm"/>
          <style:tab-stop style:type="left" style:leader-style="none" style:position="12.887cm"/>
          <style:tab-stop style:type="left" style:leader-style="none" style:position="14.503cm"/>
          <style:tab-stop style:type="left" style:leader-style="none" style:position="16.118cm"/>
          <style:tab-stop style:type="left" style:leader-style="none" style:position="17.734cm"/>
          <style:tab-stop style:type="left" style:leader-style="none" style:position="19.35cm"/>
          <style:tab-stop style:type="left" style:leader-style="none" style:position="20.966cm"/>
          <style:tab-stop style:type="left" style:leader-style="none" style:position="22.581cm"/>
          <style:tab-stop style:type="left" style:leader-style="none" style:position="24.197cm"/>
          <style:tab-stop style:type="left" style:leader-style="none" style:position="25.813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" style:family="paragraph" style:parent-style-name="HTML_20_Preformatted">
      <style:paragraph-properties fo:text-align="justify" fo:text-indent="-0.039cm" fo:line-height="0.564cm" fo:margin-left="0.039cm" fo:orphans="2" fo:widows="2">
        <style:tab-stops>
          <style:tab-stop style:type="left" style:leader-style="none" style:position="1.577cm"/>
          <style:tab-stop style:type="left" style:leader-style="none" style:position="3.193cm"/>
          <style:tab-stop style:type="left" style:leader-style="none" style:position="4.808cm"/>
          <style:tab-stop style:type="left" style:leader-style="none" style:position="6.424cm"/>
          <style:tab-stop style:type="left" style:leader-style="none" style:position="8.04cm"/>
          <style:tab-stop style:type="left" style:leader-style="none" style:position="9.656cm"/>
          <style:tab-stop style:type="left" style:leader-style="none" style:position="11.271cm"/>
          <style:tab-stop style:type="left" style:leader-style="none" style:position="12.887cm"/>
          <style:tab-stop style:type="left" style:leader-style="none" style:position="14.503cm"/>
          <style:tab-stop style:type="left" style:leader-style="none" style:position="16.118cm"/>
          <style:tab-stop style:type="left" style:leader-style="none" style:position="17.734cm"/>
          <style:tab-stop style:type="left" style:leader-style="none" style:position="19.35cm"/>
          <style:tab-stop style:type="left" style:leader-style="none" style:position="20.966cm"/>
          <style:tab-stop style:type="left" style:leader-style="none" style:position="22.581cm"/>
          <style:tab-stop style:type="left" style:leader-style="none" style:position="24.197cm"/>
          <style:tab-stop style:type="left" style:leader-style="none" style:position="25.813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2.214cm" fo:keep-together="always"/>
    </style:style>
    <style:style style:name="Cell1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HTML_20_Preformatted">
      <style:paragraph-properties fo:text-indent="-1.411cm" fo:line-height="0.564cm" fo:margin-left="1.411cm" fo:orphans="2" fo:widows="2">
        <style:tab-stops>
          <style:tab-stop style:type="left" style:leader-style="none" style:position="0.205cm"/>
          <style:tab-stop style:type="left" style:leader-style="none" style:position="1.82cm"/>
          <style:tab-stop style:type="left" style:leader-style="none" style:position="3.436cm"/>
          <style:tab-stop style:type="left" style:leader-style="none" style:position="5.052cm"/>
          <style:tab-stop style:type="left" style:leader-style="none" style:position="6.667cm"/>
          <style:tab-stop style:type="left" style:leader-style="none" style:position="8.283cm"/>
          <style:tab-stop style:type="left" style:leader-style="none" style:position="9.899cm"/>
          <style:tab-stop style:type="left" style:leader-style="none" style:position="11.515cm"/>
          <style:tab-stop style:type="left" style:leader-style="none" style:position="13.13cm"/>
          <style:tab-stop style:type="left" style:leader-style="none" style:position="14.746cm"/>
          <style:tab-stop style:type="left" style:leader-style="none" style:position="16.362cm"/>
          <style:tab-stop style:type="left" style:leader-style="none" style:position="17.978cm"/>
          <style:tab-stop style:type="left" style:leader-style="none" style:position="19.593cm"/>
          <style:tab-stop style:type="left" style:leader-style="none" style:position="21.209cm"/>
          <style:tab-stop style:type="left" style:leader-style="none" style:position="22.825cm"/>
          <style:tab-stop style:type="left" style:leader-style="none" style:position="24.44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center" fo:line-height="0.847cm"/>
    </style:style>
    <style:style style:name="P21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附表</text:span></text:p>
            <text:p text:style-name="P3"><text:span text:style-name="T3_1">臺北市土地基本資料庫電子資料收費基準表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row table:style-name="Row2">
                <table:table-cell table:style-name="Cell2">
                  <text:p text:style-name="P4"><text:span text:style-name="T4_1">收費項目</text:span></text:p>
                </table:table-cell>
                <table:table-cell table:style-name="Cell3">
                  <text:p text:style-name="P5"><text:span text:style-name="T5_1">計價單位</text:span></text:p>
                </table:table-cell>
                <table:table-cell table:style-name="Cell4">
                  <text:p text:style-name="P6"><text:span text:style-name="T6_1">收費基準</text:span><text:span text:style-name="T6_2">(單位:新臺幣)</text:span></text:p>
                </table:table-cell>
              </table:table-row>
              <table:table-row table:style-name="Row3">
                <table:table-cell table:style-name="Cell5">
                  <text:p text:style-name="P7"><text:span text:style-name="T7_1">測量資料</text:span></text:p>
                </table:table-cell>
                <table:table-cell table:style-name="Cell6">
                  <text:p text:style-name="P8"><text:span text:style-name="T8_1">一、地籍圖以宗地筆數為計價單位，總筆數未達一千筆者，以一千筆計。</text:span></text:p>
                  <text:p text:style-name="P9"><text:span text:style-name="T9_1">二、圖根點以點數為計價單位，總點數未達十點者以十點計。</text:span></text:p>
                </table:table-cell>
                <table:table-cell table:style-name="Cell7">
                  <text:p text:style-name="P10"><text:span text:style-name="T10_1">一、每筆收費一元。</text:span></text:p>
                  <text:p text:style-name="P11"><text:span text:style-name="T11_1">二、圖根點每點收費二十元。</text:span></text:p>
                </table:table-cell>
              </table:table-row>
              <table:table-row table:style-name="Row4">
                <table:table-cell table:style-name="Cell8">
                  <text:p text:style-name="P12"><text:span text:style-name="T12_1">登記資料</text:span></text:p>
                </table:table-cell>
                <table:table-cell table:style-name="Cell9">
                  <text:p text:style-name="P13"><text:span text:style-name="T13_1">以資料輸出之錄數為計價單位，總錄數未達一千錄者，以一千錄計。</text:span></text:p>
                </table:table-cell>
                <table:table-cell table:style-name="Cell10">
                  <text:p text:style-name="P14"><text:span text:style-name="T14_1">每錄</text:span><text:span text:style-name="T14_2">０</text:span><text:span text:style-name="T14_3">.</text:span><text:span text:style-name="T14_4">五元，總價未滿一元者，四捨五入。</text:span></text:p>
                </table:table-cell>
              </table:table-row>
              <table:table-row table:style-name="Row5">
                <table:table-cell table:style-name="Cell11">
                  <text:p text:style-name="P15"><text:span text:style-name="T15_1">地價資料</text:span></text:p>
                </table:table-cell>
                <table:table-cell table:style-name="Cell12">
                  <text:p text:style-name="P16"><text:span text:style-name="T16_1">以宗地筆數為計價單位，總筆數未達一千筆者，以一千筆計。</text:span></text:p>
                </table:table-cell>
                <table:table-cell table:style-name="Cell13">
                  <text:p text:style-name="P17"><text:span text:style-name="T17_1">每筆收費</text:span><text:span text:style-name="T17_2">０</text:span><text:span text:style-name="T17_3">.</text:span><text:span text:style-name="T17_4">０</text:span><text:span text:style-name="T17_5">一元，總價未滿一元者，四捨五入。</text:span></text:p>
                </table:table-cell>
              </table:table-row>
            </table:table>
            <text:p text:style-name="P18"><text:span text:style-name="T18_1">附註：為維資料安全性，臺北市政府地政局及所轄地政事務所提供之電子資料，僅供各單位提出之計畫目的使用，不得移作其他用途使用，亦不得以加值為由，自行重製或交付他人複製留底。</text:span></text:p>
          </table:table-cell>
        </table:table-row>
      </table:table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004cm" fo:margin-left="1.584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1.977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bottom="0.132cm" fo:orphans="2" fo:widows="2"/>
      <style:text-properties style:font-name="新細明體" style:font-name-complex="新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助辦法</dc:title>
    <dc:subject>臺北市產業發展獎勵補助辦法</dc:subject>
    <meta:keyword>產業發展局</meta:keyword>
    <meta:keyword>產業發展獎勵補助</meta:keyword>
    <meta:initial-creator>臺北市政府法規會</meta:initial-creator>
    <meta:creation-date>2012-05-14T06:09:00</meta:creation-date>
    <dc:creator>ww</dc:creator>
    <dc:date>2012-05-14T06:09:00</dc:date>
    <meta:editing-cycles>2</meta:editing-cycles>
    <meta:editing-duration>PT4M</meta:editing-duration>
    <meta:document-statistic meta:page-count="1" meta:paragraph-count="1" meta:row-count="2" meta:word-count="51" meta:character-count="344" meta:non-whitespace-character-count="294"/>
  </office:meta>
</office:document-meta>
</file>