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樣式_20_樣式_20_樣式_20_左_20_4.01_20_字元_20__2B__20_左_3A__20__20_3.5_20_字元_20_第一行_3A__20__20_2_20_字元_20__2B__20_左_3A__20__20_3.3_20_字元_20_第一行_3A__20__20_2..." style:master-page-name="Standard">
      <style:paragraph-properties fo:text-align="justify" fo:text-indent="0cm" fo:line-height="0.706cm" fo:margin-left="0.314cm"/>
    </style:style>
    <style:style style:name="T1_1" style:family="text"/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text-indent="0.226cm" fo:line-height="0.706cm"/>
    </style:style>
    <style:style style:name="T4_1" style:family="text"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5.398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Row1" style:family="table-row">
      <style:table-row-properties style:min-row-height="1.42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6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635cm" fo:margin-top="0.318cm" fo:margin-bottom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2.117cm" style:line-height-at-least="0.635cm" fo:margin-left="2.117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2.117cm" style:line-height-at-least="0.635cm" fo:margin-left="2.117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2.117cm" style:line-height-at-least="0.635cm" fo:margin-left="2.117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80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635cm" fo:margin-top="0.318cm" fo:margin-bottom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635cm" fo:orphans="2" fo:widows="2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2.117cm" style:line-height-at-least="0.635cm" fo:margin-left="2.117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2.117cm" style:line-height-at-least="0.635cm" fo:margin-left="2.117cm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2.117cm" style:line-height-at-least="0.635cm" fo:margin-left="2.117cm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2.117cm" style:line-height-at-least="0.635cm" fo:margin-left="2.11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635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 fo:orphans="2" fo:widows="2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6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635cm" fo:margin-top="0.318cm" fo:margin-bottom="0.318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2.117cm" style:line-height-at-least="0.635cm" fo:margin-left="2.11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2.117cm" style:line-height-at-least="0.635cm" fo:margin-left="2.117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2.117cm" style:line-height-at-least="0.635cm" fo:margin-left="2.11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 fo:orphans="2" fo:widows="2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6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635cm" fo:margin-top="0.318cm" fo:margin-bottom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635cm"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2.117cm" style:line-height-at-least="0.635cm" fo:margin-left="2.117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635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2.117cm" style:line-height-at-least="0.635cm" fo:margin-left="2.11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.635cm" fo:orphans="2" fo:widows="2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 fo:orphans="2" fo:widows="2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6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635cm" fo:margin-top="0.318cm" fo:margin-bottom="0.31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635cm" fo:orphans="2" fo:widows="2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2.117cm" style:line-height-at-least="0.635cm" fo:margin-left="2.117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2.117cm" style:line-height-at-least="0.635cm" fo:margin-left="2.117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635cm"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 fo:orphans="2" fo:widows="2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fo:color="#000000" style:font-name="標楷體" style:font-name-asian="標楷體"/>
    </style:style>
    <style:style style:name="P53" style:family="paragraph" style:parent-style-name="Normal">
      <style:paragraph-properties fo:line-height="0.635cm">
        <style:tab-stops>
          <style:tab-stop style:type="left" style:leader-style="none" style:position="0.153cm"/>
        </style:tab-stops>
      </style:paragraph-properties>
      <style:text-properties fo:color="#000000" style:font-name="標楷體" style:font-name-asian="標楷體"/>
    </style:style>
    <style:style style:name="T53_1" style:family="text">
      <style:text-properties fo:color="#000000" style:font-name="標楷體" style:font-name-asian="標楷體"/>
    </style:style>
    <style:style style:name="P54" style:family="paragraph" style:parent-style-name="Normal">
      <style:paragraph-properties fo:text-indent="-1.076cm" fo:line-height="0.635cm" fo:margin-left="2.325cm"/>
      <style:text-properties fo:color="#000000" style:font-name="標楷體" style:font-name-asian="標楷體"/>
    </style:style>
    <style:style style:name="T54_1" style:family="text">
      <style:text-properties fo:color="#000000" style:font-name="標楷體" style:font-name-asian="標楷體"/>
    </style:style>
    <style:style style:name="P55" style:family="paragraph" style:parent-style-name="Normal">
      <style:paragraph-properties fo:text-indent="-1.076cm" fo:line-height="0.635cm" fo:margin-left="2.325cm"/>
      <style:text-properties fo:color="#000000" style:font-name="標楷體" style:font-name-asian="標楷體"/>
    </style:style>
    <style:style style:name="T55_1" style:family="text">
      <style:text-properties fo:color="#000000" style:font-name="標楷體" style:font-name-asian="標楷體"/>
    </style:style>
    <style:style style:name="P56" style:family="paragraph" style:parent-style-name="Normal">
      <style:paragraph-properties fo:text-indent="-2.328cm" fo:line-height="0.635cm" fo:margin-left="2.328cm"/>
    </style:style>
    <style:style style:name="T56_1" style:family="text">
      <style:text-properties fo:color="#000000" style:font-name="標楷體" style:font-name-asian="標楷體" style:font-name-complex="Arial"/>
    </style:style>
    <style:style style:name="T56_2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text-align="justify" fo:text-indent="-0.212cm" fo:line-height="0.635cm" fo:margin-left="1.288cm"/>
    </style:style>
    <style:style style:name="T57_1" style:family="text">
      <style:text-properties fo:color="#000000"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text-indent="1.058cm" fo:line-height="0.635cm" fo:margin-left="1.288cm"/>
    </style:style>
    <style:style style:name="T58_1" style:family="text">
      <style:text-properties fo:color="#000000" style:font-name="標楷體" style:font-name-asian="標楷體"/>
    </style:style>
    <style:style style:name="P59" style:family="paragraph" style:parent-style-name="Normal">
      <style:paragraph-properties fo:text-align="justify" fo:text-indent="1.058cm" fo:line-height="0.635cm" fo:margin-left="1.288cm"/>
    </style:style>
    <style:style style:name="T59_1" style:family="text">
      <style:text-properties fo:color="#000000" style:font-name="標楷體" style:font-name-asian="標楷體"/>
    </style:style>
    <style:style style:name="P60" style:family="paragraph" style:parent-style-name="Normal">
      <style:paragraph-properties fo:text-align="justify" fo:text-indent="1.058cm" fo:line-height="0.635cm" fo:margin-left="1.288cm"/>
    </style:style>
    <style:style style:name="T60_1" style:family="text">
      <style:text-properties style:font-name="新細明體" style:font-name-asian="標楷體"/>
    </style:style>
    <style:style style:name="T60_2" style:family="text">
      <style:text-properties style:font-name="新細明體" style:font-name-asian="標楷體"/>
    </style:style>
    <style:style style:name="T60_3" style:family="text">
      <style:text-properties style:font-name="新細明體" style:font-name-asian="標楷體"/>
    </style:style>
    <style:style style:name="T60_4" style:family="text">
      <style:text-properties style:font-name="新細明體" style:font-name-asian="標楷體"/>
    </style:style>
    <style:style style:name="P61" style:family="paragraph" style:parent-style-name="Normal">
      <style:paragraph-properties fo:text-align="justify" fo:text-indent="-2.222cm" fo:line-height="0.635cm" fo:margin-left="2.222cm"/>
    </style:style>
    <style:style style:name="T61_1" style:family="text">
      <style:text-properties fo:color="#000000" style:font-name="標楷體" style:font-name-asian="標楷體"/>
    </style:style>
    <style:style style:name="T61_2" style:family="text">
      <style:text-properties fo:color="#000000" style:font-name="標楷體" style:font-name-asian="標楷體" style:font-name-complex="Arial"/>
    </style:style>
    <style:style style:name="T61_3" style:family="text">
      <style:text-properties fo:color="#000000" style:font-name="標楷體" style:font-name-asian="標楷體"/>
    </style:style>
    <style:style style:name="T61_4" style:family="text">
      <style:text-properties fo:color="#000000" style:font-name="標楷體" style:font-name-asian="標楷體" style:font-name-complex="Arial"/>
    </style:style>
    <style:style style:name="T61_5" style:family="text">
      <style:text-properties fo:color="#000000" style:font-name="標楷體" style:font-name-asian="標楷體"/>
    </style:style>
    <style:style style:name="T61_6" style:family="text">
      <style:text-properties fo:color="#000000" style:font-name="標楷體" style:font-name-asian="標楷體" style:font-name-complex="Arial"/>
    </style:style>
    <style:style style:name="P62" style:family="paragraph" style:parent-style-name="Normal">
      <style:paragraph-properties fo:text-indent="-2.54cm" fo:line-height="0.635cm" fo:margin-left="2.54cm"/>
    </style:style>
    <style:style style:name="T62_1" style:family="text">
      <style:text-properties fo:color="#000000" style:font-name="標楷體" style:font-name-asian="標楷體" style:font-name-complex="Arial"/>
    </style:style>
    <style:style style:name="T62_2" style:family="text">
      <style:text-properties fo:color="#000000" style:font-name="標楷體" style:font-name-asian="標楷體" style:font-name-complex="Arial"/>
    </style:style>
    <style:style style:name="T62_3" style:family="text">
      <style:text-properties style:font-name="新細明體" style:font-name-asian="標楷體"/>
    </style:style>
    <style:style style:name="T62_4" style:family="text">
      <style:text-properties style:font-name="新細明體" style:font-name-asian="標楷體"/>
    </style:style>
    <style:style style:name="T62_5" style:family="text">
      <style:text-properties style:font-name="新細明體" style:font-name-asian="標楷體"/>
    </style:style>
    <style:style style:name="T62_6" style:family="text">
      <style:text-properties style:font-name="新細明體" style:font-name-asian="標楷體"/>
    </style:style>
    <style:style style:name="T62_7" style:family="text">
      <style:text-properties fo:color="#ff0000" style:font-name="新細明體" style:font-name-asian="標楷體"/>
    </style:style>
    <style:style style:name="T62_8" style:family="text">
      <style:text-properties style:font-name="新細明體" style:font-name-asian="標楷體"/>
    </style:style>
    <style:style style:name="T62_9" style:family="text">
      <style:text-properties fo:color="#ff0000" style:font-name="新細明體" style:font-name-asian="標楷體"/>
    </style:style>
    <style:style style:name="T62_10" style:family="text">
      <style:text-properties fo:color="#ff0000" style:font-name="新細明體" style:font-name-asian="標楷體"/>
    </style:style>
    <style:style style:name="T62_11" style:family="text">
      <style:text-properties style:font-name="新細明體" style:font-name-asian="標楷體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fo:color="#000000" style:font-name="標楷體" style:font-name-asian="標楷體"/>
    </style:style>
    <style:style style:name="T63_2" style:family="text">
      <style:text-properties fo:color="#000000" style:font-name="標楷體" style:font-name-asian="標楷體"/>
    </style:style>
    <style:style style:name="P64" style:family="paragraph" style:parent-style-name="Normal">
      <style:paragraph-properties fo:text-indent="-1.27cm" fo:line-height="0.635cm" fo:margin-left="2.536cm"/>
    </style:style>
    <style:style style:name="T64_1" style:family="text">
      <style:text-properties fo:color="#000000" style:font-name="標楷體" style:font-name-asian="標楷體"/>
    </style:style>
    <style:style style:name="P65" style:family="paragraph" style:parent-style-name="Normal">
      <style:paragraph-properties fo:text-indent="-1.27cm" fo:line-height="0.635cm" fo:margin-left="2.536cm"/>
    </style:style>
    <style:style style:name="T65_1" style:family="text">
      <style:text-properties fo:color="#000000" style:font-name="標楷體" style:font-name-asian="標楷體"/>
    </style:style>
    <style:style style:name="T65_2" style:family="text">
      <style:text-properties style:font-name="新細明體" style:font-name-asian="標楷體"/>
    </style:style>
    <style:style style:name="T65_3" style:family="text">
      <style:text-properties style:font-name="新細明體" style:font-name-asian="標楷體"/>
    </style:style>
    <style:style style:name="T65_4" style:family="text">
      <style:text-properties fo:color="#000000" style:font-name="標楷體" style:font-name-asian="標楷體"/>
    </style:style>
    <style:style style:name="P66" style:family="paragraph" style:parent-style-name="Normal">
      <style:paragraph-properties fo:text-align="justify" fo:text-indent="-0.762cm" fo:line-height="0.635cm" fo:margin-left="0.762cm"/>
    </style:style>
    <style:style style:name="T66_1" style:family="text">
      <style:text-properties fo:color="#000000" style:font-name="標楷體" style:font-name-asian="標楷體"/>
    </style:style>
    <style:style style:name="T66_2" style:family="text">
      <style:text-properties style:font-name="新細明體" style:font-name-asian="標楷體"/>
    </style:style>
    <style:style style:name="P67" style:family="paragraph" style:parent-style-name="Normal">
      <style:paragraph-properties fo:text-align="justify" fo:text-indent="-0.762cm" fo:line-height="0.635cm" fo:margin-left="0.762cm"/>
    </style:style>
    <style:style style:name="T67_1" style:family="text">
      <style:text-properties style:font-name="新細明體" style:font-name-asian="標楷體"/>
    </style:style>
    <style:style style:name="T67_2" style:family="text">
      <style:text-properties style:font-name="新細明體" style:font-name-asian="標楷體"/>
    </style:style>
    <style:style style:name="T67_3" style:family="text">
      <style:text-properties style:font-name-asian="標楷體"/>
    </style:style>
    <style:style style:name="P68" style:family="paragraph" style:parent-style-name="Normal">
      <style:paragraph-properties fo:text-align="justify" fo:text-indent="-0.762cm" fo:line-height="0.635cm" fo:margin-left="0.762cm"/>
    </style:style>
    <style:style style:name="T68_1" style:family="text">
      <style:text-properties style:font-name="新細明體" style:font-name-asian="標楷體"/>
    </style:style>
    <style:style style:name="T68_2" style:family="text">
      <style:text-properties style:font-name="新細明體" style:font-name-asian="標楷體"/>
    </style:style>
    <style:style style:name="T68_3" style:family="text">
      <style:text-properties style:font-name="Antique Olive" style:font-name-asian="標楷體"/>
    </style:style>
    <style:style style:name="T68_4" style:family="text">
      <style:text-properties style:font-name="Antique Olive" style:font-name-asian="標楷體"/>
    </style:style>
    <style:style style:name="T68_5" style:family="text">
      <style:text-properties style:font-name="Antique Olive" style:font-name-asian="標楷體"/>
    </style:style>
    <style:style style:name="T68_6" style:family="text">
      <style:text-properties style:font-name="Antique Olive" style:font-name-asian="標楷體"/>
    </style:style>
    <style:style style:name="T68_7" style:family="text">
      <style:text-properties style:font-name="Antique Olive" style:font-name-asian="標楷體"/>
    </style:style>
    <style:style style:name="T68_8" style:family="text">
      <style:text-properties style:font-name="Antique Olive" style:font-name-asian="標楷體"/>
    </style:style>
    <style:style style:name="T68_9" style:family="text">
      <style:text-properties style:font-name="Antique Olive" style:font-name-asian="標楷體"/>
    </style:style>
    <style:style style:name="T68_10" style:family="text">
      <style:text-properties style:font-name="新細明體" style:font-name-asian="標楷體"/>
    </style:style>
    <style:style style:name="T68_11" style:family="text">
      <style:text-properties style:font-name="新細明體" style:font-name-asian="標楷體"/>
    </style:style>
    <style:style style:name="T68_12" style:family="text">
      <style:text-properties style:font-name="標楷體" style:font-name-asian="標楷體"/>
    </style:style>
    <style:style style:name="T68_13" style:family="text">
      <style:text-properties style:font-name="標楷體" style:font-name-asian="標楷體"/>
    </style:style>
    <style:style style:name="T68_14" style:family="text">
      <style:text-properties style:font-name="標楷體" style:font-name-asian="標楷體"/>
    </style:style>
    <style:style style:name="P69" style:family="paragraph" style:parent-style-name="Normal">
      <style:paragraph-properties fo:text-indent="-1.27cm" fo:line-height="0.635cm" fo:margin-left="1.27cm"/>
    </style:style>
    <style:style style:name="T69_1" style:family="text">
      <style:text-properties style:font-name-asian="標楷體"/>
    </style:style>
    <style:style style:name="T69_2" style:family="text">
      <style:text-properties style:font-name-asian="標楷體"/>
    </style:style>
    <style:style style:name="T69_3" style:family="text">
      <style:text-properties fo:color="#000000" style:font-name="標楷體" style:font-name-asian="標楷體"/>
    </style:style>
    <style:style style:name="T69_4" style:family="text">
      <style:text-properties fo:color="#000000" style:font-name="標楷體" style:font-name-asian="標楷體"/>
    </style:style>
    <style:style style:name="P70" style:family="paragraph" style:parent-style-name="Normal">
      <style:paragraph-properties fo:text-indent="-0.952cm" fo:line-height="0.635cm" fo:margin-left="0.952cm"/>
    </style:style>
    <style:style style:name="T70_1" style:family="text">
      <style:text-properties fo:color="#000000" style:font-name="標楷體" style:font-name-asian="標楷體"/>
    </style:style>
    <style:style style:name="T70_2" style:family="text">
      <style:text-properties fo:color="#000000" style:font-name="標楷體" style:font-name-asian="標楷體"/>
    </style:style>
    <style:style style:name="T70_3" style:family="text">
      <style:text-properties fo:color="#000000" style:font-name="標楷體" style:font-name-asian="標楷體"/>
    </style:style>
    <style:style style:name="T70_4" style:family="text">
      <style:text-properties fo:color="#000000" style:font-name="標楷體" style:font-name-asian="標楷體"/>
    </style:style>
    <style:style style:name="T70_5" style:family="text">
      <style:text-properties fo:color="#000000" style:font-name="標楷體" style:font-name-asian="標楷體"/>
    </style:style>
    <style:style style:name="T70_6" style:family="text">
      <style:text-properties fo:color="#000000" style:font-name="標楷體" style:font-name-asian="標楷體"/>
    </style:style>
    <style:style style:name="T70_7" style:family="text">
      <style:text-properties fo:color="#000000" style:font-name="標楷體" style:font-name-asian="標楷體"/>
    </style:style>
    <style:style style:name="T70_8" style:family="text">
      <style:text-properties fo:color="#000000" style:font-name="標楷體" style:font-name-asian="標楷體"/>
    </style:style>
    <style:style style:name="T70_9" style:family="text">
      <style:text-properties fo:color="#000000" style:font-name="標楷體" style:font-name-asian="標楷體"/>
    </style:style>
    <style:style style:name="T70_10" style:family="text">
      <style:text-properties fo:color="#000000" style:font-name="標楷體" style:font-name-asian="標楷體"/>
    </style:style>
    <style:style style:name="P71" style:family="paragraph" style:parent-style-name="Normal">
      <style:paragraph-properties fo:text-indent="-0.847cm" fo:line-height="0.635cm" fo:margin-left="0.847cm"/>
    </style:style>
    <style:style style:name="T71_1" style:family="text">
      <style:text-properties fo:color="#000000" style:font-name="標楷體" style:font-name-asian="標楷體"/>
    </style:style>
    <style:style style:name="T71_2" style:family="text">
      <style:text-properties fo:color="#000000" style:font-name="標楷體" style:font-name-asian="標楷體" fo:language="zh" fo:country="TW"/>
    </style:style>
    <style:style style:name="T71_3" style:family="text">
      <style:text-properties fo:color="#000000" style:font-name="標楷體" style:font-name-asian="標楷體" fo:language="zh" fo:country="TW"/>
    </style:style>
    <style:style style:name="T71_4" style:family="text">
      <style:text-properties fo:color="#000000" style:font-name="標楷體" style:font-name-asian="標楷體"/>
    </style:style>
    <style:style style:name="T71_5" style:family="text">
      <style:text-properties fo:color="#000000" style:font-name="標楷體" style:font-name-asian="標楷體" fo:language="zh" fo:country="TW"/>
    </style:style>
    <style:style style:name="P72" style:family="paragraph" style:parent-style-name="Normal">
      <style:paragraph-properties fo:text-indent="-1.27cm" fo:line-height="0.635cm" fo:margin-left="1.27cm"/>
    </style:style>
    <style:style style:name="T72_1" style:family="text">
      <style:text-properties fo:color="#000000" style:font-name="標楷體" style:font-name-asian="標楷體"/>
    </style:style>
    <style:style style:name="T72_2" style:family="text">
      <style:text-properties fo:color="#000000" style:font-name="標楷體" style:font-name-asian="標楷體"/>
    </style:style>
    <style:style style:name="P73" style:family="paragraph" style:parent-style-name="Normal">
      <style:paragraph-properties fo:line-height="0.635cm" fo:margin-left="0.952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fo:color="#000000" style:font-name="標楷體" style:font-name-asian="標楷體"/>
    </style:style>
    <style:style style:name="P74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政府原住民族事務委員會</text:span><text:span text:style-name="T2_2">凱達格蘭文化館</text:span></text:p>
      <text:p text:style-name="P3"><text:span text:style-name="T3_1">場地使用時間及收費基準表</text:span></text:p>
      <text:p text:style-name="P4"><text:span text:style-name="T4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場地</text:span></text:p>
          </table:table-cell>
          <table:table-cell table:style-name="Cell2">
            <text:p text:style-name="P6"><text:span text:style-name="T6_1">面積</text:span></text:p>
          </table:table-cell>
          <table:table-cell table:style-name="Cell3">
            <text:p text:style-name="P7"><text:span text:style-name="T7_1">設備</text:span></text:p>
          </table:table-cell>
          <table:table-cell table:style-name="Cell4">
            <text:p text:style-name="P8"><text:span text:style-name="T8_1">場地使用費</text:span></text:p>
          </table:table-cell>
          <table:table-cell table:style-name="Cell5">
            <text:p text:style-name="P9"><text:span text:style-name="T9_1">保證金</text:span></text:p>
          </table:table-cell>
        </table:table-row>
        <table:table-row table:style-name="Row2">
          <table:table-cell table:style-name="Cell6">
            <text:p text:style-name="P10"><text:span text:style-name="T10_1">地下一樓多功能展示空間</text:span></text:p>
          </table:table-cell>
          <table:table-cell table:style-name="Cell7">
            <text:p text:style-name="P11"><text:span text:style-name="T11_1">111</text:span><text:span text:style-name="T11_2">坪</text:span></text:p>
            <text:p text:style-name="P12"/>
          </table:table-cell>
          <table:table-cell table:style-name="Cell8">
            <text:p text:style-name="P13"><text:span text:style-name="T13_1">1.電子翻書系統</text:span><text:span text:style-name="T13_2">。</text:span></text:p>
            <text:p text:style-name="P14"><text:span text:style-name="T14_1">2.</text:span><text:span text:style-name="T14_2">冷氣。</text:span></text:p>
            <text:p text:style-name="P15"><text:span text:style-name="T15_1"><text:s/>(以上設備以實際提供為準)</text:span></text:p>
          </table:table-cell>
          <table:table-cell table:style-name="Cell9">
            <text:p text:style-name="P16"><text:span text:style-name="T16_1">2,2</text:span><text:span text:style-name="T16_2">00</text:span></text:p>
          </table:table-cell>
          <table:table-cell table:style-name="Cell10" table:number-rows-spanned="5">
            <text:p text:style-name="P17"><text:span text:style-name="T17_1">3,0</text:span><text:span text:style-name="T17_2">00</text:span></text:p>
          </table:table-cell>
        </table:table-row>
        <table:table-row table:style-name="Row3">
          <table:table-cell table:style-name="Cell11">
            <text:p text:style-name="P18"><text:span text:style-name="T18_1">四</text:span><text:span text:style-name="T18_2">、</text:span><text:span text:style-name="T18_3">五樓多功能會議室</text:span></text:p>
          </table:table-cell>
          <table:table-cell table:style-name="Cell12">
            <text:p text:style-name="P19"><text:span text:style-name="T19_1">174坪</text:span></text:p>
          </table:table-cell>
          <table:table-cell table:style-name="Cell13">
            <text:p text:style-name="P20"><text:span text:style-name="T20_1">1.</text:span><text:span text:style-name="T20_2">講座</text:span><text:span text:style-name="T20_3">、桌椅</text:span><text:span text:style-name="T20_4">。</text:span></text:p>
            <text:p text:style-name="P21"><text:span text:style-name="T21_1">2.電腦1台</text:span><text:span text:style-name="T21_2">。<text:s/></text:span></text:p>
            <text:p text:style-name="P22"><text:span text:style-name="T22_1">3.無</text:span><text:span text:style-name="T22_2">線麥克風</text:span><text:span text:style-name="T22_3">2</text:span><text:span text:style-name="T22_4">具。</text:span></text:p>
            <text:p text:style-name="P23"><text:span text:style-name="T23_1">4.</text:span><text:span text:style-name="T23_2">冷氣</text:span><text:span text:style-name="T23_3">。</text:span></text:p>
            <text:p text:style-name="P24"><text:span text:style-name="T24_1">5.投影機1台</text:span><text:span text:style-name="T24_2">。</text:span></text:p>
            <text:p text:style-name="P25"><text:span text:style-name="T25_1">(以上設備以實際提供為準)</text:span></text:p>
          </table:table-cell>
          <table:table-cell table:style-name="Cell14">
            <text:p text:style-name="P26"><text:span text:style-name="T26_1">2,600</text:span></text:p>
          </table:table-cell>
          <table:covered-table-cell table:style-name="Cell15">
            <text:p text:style-name="P27"/>
          </table:covered-table-cell>
        </table:table-row>
        <table:table-row table:style-name="Row4">
          <table:table-cell table:style-name="Cell16">
            <text:p text:style-name="P28"><text:span text:style-name="T28_1">七樓研習教室</text:span></text:p>
          </table:table-cell>
          <table:table-cell table:style-name="Cell17">
            <text:p text:style-name="P29"><text:span text:style-name="T29_1">100坪</text:span></text:p>
          </table:table-cell>
          <table:table-cell table:style-name="Cell18">
            <text:p text:style-name="P30"><text:span text:style-name="T30_1">1.課</text:span><text:span text:style-name="T30_2">桌椅</text:span><text:span text:style-name="T30_3">。</text:span></text:p>
            <text:p text:style-name="P31"><text:span text:style-name="T31_1">2.</text:span><text:span text:style-name="T31_2">白板。</text:span></text:p>
            <text:p text:style-name="P32"><text:span text:style-name="T32_1">3.</text:span><text:span text:style-name="T32_2">冷氣。</text:span></text:p>
            <text:p text:style-name="P33"><text:span text:style-name="T33_1"><text:s/>(以上設備以實際提供為準)</text:span></text:p>
          </table:table-cell>
          <table:table-cell table:style-name="Cell19">
            <text:p text:style-name="P34"><text:span text:style-name="T34_1">1,9</text:span><text:span text:style-name="T34_2">00</text:span></text:p>
          </table:table-cell>
          <table:covered-table-cell table:style-name="Cell20">
            <text:p text:style-name="P35"/>
          </table:covered-table-cell>
        </table:table-row>
        <table:table-row table:style-name="Row5">
          <table:table-cell table:style-name="Cell21">
            <text:p text:style-name="P36"><text:span text:style-name="T36_1">八樓研習教室</text:span></text:p>
          </table:table-cell>
          <table:table-cell table:style-name="Cell22">
            <text:p text:style-name="P37"><text:span text:style-name="T37_1">68坪</text:span></text:p>
          </table:table-cell>
          <table:table-cell table:style-name="Cell23">
            <text:p text:style-name="P38"><text:span text:style-name="T38_1">1.課桌椅</text:span><text:span text:style-name="T38_2">。</text:span></text:p>
            <text:p text:style-name="P39"><text:span text:style-name="T39_1">2.</text:span><text:span text:style-name="T39_2">白板。</text:span></text:p>
            <text:p text:style-name="P40"><text:span text:style-name="T40_1">3.</text:span><text:span text:style-name="T40_2">冷氣。</text:span></text:p>
            <text:p text:style-name="P41"><text:span text:style-name="T41_1">(以上設備以實際提供為準)</text:span></text:p>
          </table:table-cell>
          <table:table-cell table:style-name="Cell24">
            <text:p text:style-name="P42"><text:span text:style-name="T42_1">1</text:span><text:span text:style-name="T42_2">,8</text:span><text:span text:style-name="T42_3">00</text:span></text:p>
          </table:table-cell>
          <table:covered-table-cell table:style-name="Cell25">
            <text:p text:style-name="P43"/>
          </table:covered-table-cell>
        </table:table-row>
        <table:table-row table:style-name="Row6">
          <table:table-cell table:style-name="Cell26">
            <text:p text:style-name="P44"><text:span text:style-name="T44_1">九樓研習教室</text:span></text:p>
          </table:table-cell>
          <table:table-cell table:style-name="Cell27">
            <text:p text:style-name="P45"><text:span text:style-name="T45_1">62坪</text:span></text:p>
          </table:table-cell>
          <table:table-cell table:style-name="Cell28">
            <text:p text:style-name="P46"><text:span text:style-name="T46_1">1.課桌椅</text:span><text:span text:style-name="T46_2">。</text:span></text:p>
            <text:p text:style-name="P47"><text:span text:style-name="T47_1">2.</text:span><text:span text:style-name="T47_2">白板。</text:span></text:p>
            <text:p text:style-name="P48"><text:span text:style-name="T48_1">3.</text:span><text:span text:style-name="T48_2">冷氣。</text:span></text:p>
            <text:p text:style-name="P49"><text:span text:style-name="T49_1">(以上設備以實際提供為準)</text:span></text:p>
          </table:table-cell>
          <table:table-cell table:style-name="Cell29">
            <text:p text:style-name="P50"><text:span text:style-name="T50_1">1</text:span><text:span text:style-name="T50_2">,8</text:span><text:span text:style-name="T50_3">00</text:span></text:p>
          </table:table-cell>
          <table:covered-table-cell table:style-name="Cell30">
            <text:p text:style-name="P51"/>
          </table:covered-table-cell>
        </table:table-row>
      </table:table>
      <text:p text:style-name="P52"><text:span text:style-name="T52_1">備註：<text:s/></text:span></text:p>
      <text:list text:style-name="LS4" xml:id="list0">
        <text:list-item>
          <text:p text:style-name="P53"><text:span text:style-name="T53_1">本表用詞定義如下：</text:span></text:p>
        </text:list-item>
      </text:list>
      <text:list text:style-name="LS2" xml:id="list1">
        <text:list-item>
          <text:p text:style-name="P54"><text:span text:style-name="T54_1">場地使用費：指各場地提供申請使用者使用所收取之費用。</text:span></text:p>
        </text:list-item>
        <text:list-item>
          <text:p text:style-name="P55"><text:span text:style-name="T55_1">保證金：指為擔保申請使用者履行各場地應遵守之相關規（約）定及各項設施維護義務，向申請使用者預先收取之金額。</text:span></text:p>
        </text:list-item>
      </text:list>
      <text:p text:style-name="P56"><text:span text:style-name="T56_1">二、收費計算方式:</text:span><text:span text:style-name="T56_2"><text:s/></text:span></text:p>
      <text:p text:style-name="P57"><text:span text:style-name="T57_1">（一）</text:span><text:span text:style-name="T57_2">使用時段：</text:span></text:p>
      <text:p text:style-name="P58"><text:span text:style-name="T58_1">1.上午時段：09:00-12:00。</text:span></text:p>
      <text:p text:style-name="P59"><text:span text:style-name="T59_1">2.下午時段：14:00-17:00。</text:span></text:p>
      <text:p text:style-name="P60"><text:span text:style-name="T60_1">3.</text:span><text:span text:style-name="T60_2">申請人如須利用非活動時間進行場地佈置，應事先洽</text:span><text:span text:style-name="T60_3">本</text:span><text:span text:style-name="T60_4">會同意後，始得使用。</text:span></text:p>
      <text:p text:style-name="P61"><text:span text:style-name="T61_1">　<text:s text:c="4"/>（二）</text:span><text:span text:style-name="T61_2">本收費表</text:span><text:span text:style-name="T61_3">場地使用費</text:span><text:span text:style-name="T61_4">收費係以時段計之，每1時段3小時，使用未滿1時段者，以1時段計。逾使用時段部分，以實際逾時使用時間與1時段之比例按收費表規定收費之(</text:span><text:span text:style-name="T61_5">使用逾時之收費，不予折扣優惠</text:span><text:span text:style-name="T61_6">)，逾使用未滿1小時者，仍以1小時計費，但連續使用2個時段以上，其間隔時間仍得使用，不另計費。</text:span></text:p>
      <text:p text:style-name="P62"><text:span text:style-name="T62_1"><text:s text:c="6"/>(三</text:span><text:span text:style-name="T62_2">)<text:s/></text:span><text:span text:style-name="T62_3">)各項費用應在通知繳費起</text:span><text:span text:style-name="T62_4">7</text:span><text:span text:style-name="T62_5">日內全數繳納完畢</text:span><text:span text:style-name="T62_6">；如</text:span><text:span text:style-name="T62_7">因</text:span><text:span text:style-name="T62_8">緊急活動</text:span><text:span text:style-name="T62_9">申請</text:span><text:span text:style-name="T62_10">使用</text:span><text:span text:style-name="T62_11">場地，應於核准後、使用場地前即刻繳納相關費用。</text:span></text:p>
      <text:p text:style-name="P63"><text:span text:style-name="T63_1">三</text:span><text:span text:style-name="T63_2">、保證金規定：</text:span></text:p>
      <text:p text:style-name="P64"><text:span text:style-name="T64_1">（一）連續使用者，保證金以每一申請案件1次計算。</text:span></text:p>
      <text:p text:style-name="P65"><text:span text:style-name="T65_1">（二）保證金於場地使用後，經</text:span><text:span text:style-name="T65_2">本</text:span><text:span text:style-name="T65_3">會</text:span><text:span text:style-name="T65_4">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。</text:span></text:p>
      <text:p text:style-name="P66"><text:span text:style-name="T66_1">四、</text:span><text:span text:style-name="T66_2">茶桶請於活動前自行視需要使用，並請自備環保杯。</text:span></text:p>
      <text:p text:style-name="P67"><text:span text:style-name="T67_1">五</text:span><text:span text:style-name="T67_2">、本館位置：</text:span><text:span text:style-name="T67_3">臺北市北投區中山路3-1號。</text:span></text:p>
      <text:p text:style-name="P68"><text:span text:style-name="T68_1">六</text:span><text:span text:style-name="T68_2">、</text:span><text:span text:style-name="T68_3">洽詢電話：</text:span><text:span text:style-name="T68_4">1999(</text:span><text:span text:style-name="T68_5">外縣市</text:span><text:span text:style-name="T68_6">02-27208889)</text:span><text:span text:style-name="T68_7">轉20</text:span><text:span text:style-name="T68_8">82</text:span><text:span text:style-name="T68_9">，</text:span><text:span text:style-name="T68_10">本</text:span><text:span text:style-name="T68_11">會</text:span><text:span text:style-name="T68_12">地址：臺北市市府路1號(臺北探索館5樓)，承辦單位：</text:span><text:span text:style-name="T68_13">教育文化</text:span><text:span text:style-name="T68_14">組。</text:span></text:p>
      <text:p text:style-name="P69"><text:span text:style-name="T69_1">七</text:span><text:span text:style-name="T69_2">、</text:span><text:span text:style-name="T69_3">本館</text:span><text:span text:style-name="T69_4">開放時間：</text:span></text:p>
      <text:p text:style-name="P70"><text:span text:style-name="T70_1">　　　星期</text:span><text:span text:style-name="T70_2">二</text:span><text:span text:style-name="T70_3">至星期</text:span><text:span text:style-name="T70_4">日</text:span><text:span text:style-name="T70_5">：09:00-</text:span><text:span text:style-name="T70_6">17</text:span><text:span text:style-name="T70_7">:00</text:span><text:span text:style-name="T70_8">，星期一及</text:span><text:span text:style-name="T70_9">國定假日休館</text:span><text:span text:style-name="T70_10">。</text:span></text:p>
      <text:p text:style-name="P71"><text:span text:style-name="T71_1"><text:s text:c="6"/>本</text:span><text:span text:style-name="T71_2">館</text:span><text:span text:style-name="T71_3">休館之日，不對外開放使用</text:span><text:span text:style-name="T71_4">(若租借為政府選舉或公民投票之投開票所，選舉日或公民投票日不開放使用)</text:span><text:span text:style-name="T71_5">。</text:span></text:p>
      <text:p text:style-name="P72"><text:span text:style-name="T72_1">八、</text:span><text:span text:style-name="T72_2">其他注意事項：</text:span></text:p>
      <text:p text:style-name="P73"><text:span text:style-name="T73_1">使用</text:span><text:span text:style-name="T73_2">期間應負責場地內外秩序、設備及環境衛生之維護，不得於場地內飲食，且不得影響社區住戶及本會辦公室之安寧，並請於活動結束後將垃圾帶走，回復場地設備原貌。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樣式_20_樣式_20_樣式_20_左_20_4.01_20_字元_20__2B__20_左_3A__20__20_3.5_20_字元_20_第一行_3A__20__20_2_20_字元_20__2B__20_左_3A__20__20_3.3_20_字元_20_第一行_3A__20__20_2..." style:display-name="樣式 樣式 樣式 左 4.01 字元 + 左:  3.5 字元 第一行:  2 字元 + 左:  3.3 字元 第一行:  2..." style:family="paragraph" style:parent-style-name="Normal">
      <style:paragraph-properties fo:text-indent="0.353cm" fo:margin-left="0.529cm"/>
      <style:text-properties fo:font-size="14pt" style:font-name-asian="標楷體" style:font-size-asian="14pt" style:font-name-complex="新細明體" style:font-size-complex="10pt"/>
    </style:style>
    <style:style style:name="說明一" style:family="paragraph" style:parent-style-name="Body_20_Text">
      <style:paragraph-properties fo:text-indent="-0.353cm" fo:margin-bottom="0cm" fo:margin-left="0.353cm" fo:orphans="2" fo:widows="2"/>
      <style:text-properties fo:font-size="14pt" style:font-name-asian="標楷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1Level0" style:family="text">
      <style:text-properties style:font-name="標楷體" fo:font-size="14pt" style:font-name-asian="標楷體" style:font-size-asian="14pt" style:font-size-complex="14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size-complex="12pt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，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6Level0" style:family="text">
      <style:text-properties fo:font-size="14pt" style:font-size-asian="14pt" style:font-size-complex="14pt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6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各客家館室場地收費基準表</dc:title>
    <meta:initial-creator>user</meta:initial-creator>
    <meta:creation-date>2013-06-11T07:03:00</meta:creation-date>
    <dc:creator>ww</dc:creator>
    <dc:date>2013-06-11T07:03:00</dc:date>
    <meta:print-date>2013-03-28T02:58:00</meta:print-date>
    <meta:editing-cycles>2</meta:editing-cycles>
    <meta:editing-duration>PT6M</meta:editing-duration>
    <meta:document-statistic meta:page-count="2" meta:paragraph-count="2" meta:row-count="8" meta:word-count="182" meta:character-count="1224" meta:non-whitespace-character-count="1044"/>
    <meta:user-defined meta:name="_AdHocReviewCycleID" meta:value-type="float">-688851969</meta:user-defined>
    <meta:user-defined meta:name="_AuthorEmail">th-szuchi.huang@mail.taipei.gov.tw</meta:user-defined>
    <meta:user-defined meta:name="_AuthorEmailDisplayName">客委會 黃秘書</meta:user-defined>
    <meta:user-defined meta:name="_EmailSubject">950605 資料更新之修正</meta:user-defined>
    <meta:user-defined meta:name="_NewReviewCycle"/>
    <meta:user-defined meta:name="_ReviewingToolsShownOnce"/>
  </office:meta>
</office:document-meta>
</file>