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justify" fo:line-height="0.847cm"/>
    </style:style>
    <style:style style:name="T1_1" style:family="text">
      <style:text-properties fo:color="#000000" style:font-name="標楷體" fo:font-size="16pt" style:font-size-asian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size-asian="16pt"/>
    </style:style>
    <style:style style:name="FR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Body_20_Text">
      <style:paragraph-properties fo:text-align="center" fo:line-height="0.635cm" fo:margin-top="0cm" fo:margin-bottom="0cm"/>
    </style:style>
    <style:style style:name="T3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4" style:family="paragraph" style:parent-style-name="Body_20_Text">
      <style:paragraph-properties fo:text-align="center" fo:line-height="0.635cm" fo:margin-top="0cm" fo:margin-bottom="0cm"/>
    </style:style>
    <style:style style:name="T4_1" style:family="text">
      <style:text-properties style:font-name="標楷體" fo:font-size="12pt" style:font-name-asian="標楷體" style:font-size-asian="12pt" style:font-size-complex="12pt" style:font-weight-complex="bold"/>
    </style:style>
    <style:style style:name="T4_2" style:family="text">
      <style:text-properties style:font-name="標楷體" fo:font-size="12pt" style:font-name-asian="標楷體" style:font-size-asian="12pt" style:font-size-complex="12pt" style:font-weight-complex="bold"/>
    </style:style>
    <style:style style:name="FR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Body_20_Text">
      <style:paragraph-properties fo:text-align="center" fo:line-height="0.635cm" fo:margin-top="0cm" fo:margin-bottom="0cm"/>
    </style:style>
    <style:style style:name="T5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6" style:family="paragraph" style:parent-style-name="Body_20_Text">
      <style:paragraph-properties fo:text-align="center" fo:line-height="0.635cm" fo:margin-top="0cm" fo:margin-bottom="0cm"/>
    </style:style>
    <style:style style:name="T6_1" style:family="text">
      <style:text-properties style:font-name="標楷體" fo:font-size="12pt" style:font-name-asian="標楷體" style:font-size-asian="12pt" style:font-size-complex="12pt" style:font-weight-complex="bold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Body_20_Text">
      <style:paragraph-properties fo:line-height="0.635cm" fo:margin-top="0cm" fo:margin-bottom="0cm"/>
    </style:style>
    <style:style style:name="T7_1" style:family="text">
      <style:text-properties style:font-name="標楷體" fo:font-size="12pt" style:font-name-asian="標楷體" style:font-size-asian="12pt" style:font-size-complex="12pt"/>
    </style:style>
    <style:style style:name="T7_2" style:family="text">
      <style:text-properties style:font-name="標楷體" fo:font-size="12pt" style:font-name-asian="標楷體" style:font-size-asian="12pt" style:font-size-complex="12pt"/>
    </style:style>
    <style:style style:name="P8" style:family="paragraph" style:parent-style-name="Body_20_Text">
      <style:paragraph-properties fo:text-align="center" fo:line-height="0.635cm" fo:margin-top="0cm" fo:margin-bottom="0cm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Body_20_Text">
      <style:paragraph-properties fo:text-align="center" fo:line-height="0.635cm" fo:margin-top="0cm" fo:margin-bottom="0cm"/>
    </style:style>
    <style:style style:name="T9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FR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Body_20_Text">
      <style:paragraph-properties fo:text-align="center" fo:line-height="0.635cm" fo:margin-top="0cm" fo:margin-bottom="0cm"/>
    </style:style>
    <style:style style:name="T10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0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0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1" style:family="paragraph" style:parent-style-name="Body_20_Text">
      <style:paragraph-properties fo:text-align="center" fo:line-height="0.635cm" fo:margin-top="0cm" fo:margin-bottom="0cm"/>
    </style:style>
    <style:style style:name="T11_1" style:family="text">
      <style:text-properties style:font-name="標楷體" fo:font-size="12pt" style:font-name-asian="標楷體" style:font-size-asian="12pt" style:font-size-complex="12pt"/>
    </style:style>
    <style:style style:name="T11_2" style:family="text">
      <style:text-properties style:font-name="標楷體" fo:font-size="12pt" style:font-name-asian="標楷體" style:font-size-asian="12pt" style:font-size-complex="12pt"/>
    </style:style>
    <style:style style:name="T11_3" style:family="text">
      <style:text-properties style:font-name="標楷體" fo:font-size="12pt" style:font-name-asian="標楷體" style:font-size-asian="12pt" style:font-size-complex="12pt"/>
    </style:style>
    <style:style style:name="FR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line-height="0.494cm" fo:margin-top="0cm" fo:margin-bottom="0cm"/>
    </style:style>
    <style:style style:name="T12_1" style:family="text">
      <style:text-properties style:font-name="標楷體" fo:font-size="12pt" style:font-size-asian="12pt"/>
    </style:style>
    <style:style style:name="T12_2" style:family="text">
      <style:text-properties style:font-name="標楷體" fo:font-size="12pt" style:font-size-asian="12pt"/>
    </style:style>
    <style:style style:name="T12_3" style:family="text">
      <style:text-properties style:font-name="標楷體" fo:font-size="12pt" style:font-size-asian="12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Body_20_Text">
      <style:paragraph-properties fo:text-align="center" fo:line-height="0.635cm" fo:margin-top="0cm" fo:margin-bottom="0cm"/>
    </style:style>
    <style:style style:name="T13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4" style:family="paragraph" style:parent-style-name="Body_20_Text">
      <style:paragraph-properties fo:text-align="center" fo:line-height="0.635cm" fo:margin-top="0cm" fo:margin-bottom="0cm"/>
    </style:style>
    <style:style style:name="T14_1" style:family="text">
      <style:text-properties style:font-name="標楷體" fo:font-size="12pt" style:font-name-asian="標楷體" style:font-size-asian="12pt" style:font-size-complex="12pt"/>
    </style:style>
    <style:style style:name="FR1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Body_20_Text">
      <style:paragraph-properties fo:text-align="center" fo:line-height="0.635cm" fo:margin-top="0cm" fo:margin-bottom="0cm"/>
    </style:style>
    <style:style style:name="T15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Body_20_Text">
      <style:paragraph-properties fo:text-align="center" fo:line-height="0.635cm" fo:margin-top="0cm" fo:margin-bottom="0cm"/>
    </style:style>
    <style:style style:name="T16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6_2" style:family="text">
      <style:text-properties style:font-name="標楷體" fo:font-size="14pt" style:font-name-asian="標楷體" style:font-size-asian="14pt" fo:font-weight="bold" style:font-weight-asian="bold" style:font-weight-complex="bold"/>
    </style:style>
  </office:automatic-styles>
  <office:body>
    <office:text>
      <text:p text:style-name="P1"><text:span text:style-name="T1_1">附圖</text:span></text:p>
      <text:p text:style-name="P2"><text:span text:style-name="T2_1">都市再生前進基地推動計畫補助作業流程</text:span><draw:line svg:x1="9.133cm" svg:y1="12.421cm" svg:x2="9.14cm" svg:y2="13.116cm" draw:style-name="FR1" draw:z-index="14"/><draw:frame svg:x="4.32cm" svg:y="13.222cm" svg:width="9.52cm" svg:height="1.725cm" draw:style-name="FR2" text:anchor-type="char" draw:z-index="13"><draw:text-box><text:p text:style-name="P3"><text:span text:style-name="T3_1">提送工作計畫書</text:span></text:p><text:p text:style-name="P4"><text:span text:style-name="T4_1">依審查結果</text:span><text:span text:style-name="T4_2">，發函通知申請廠商提送工作計畫書</text:span></text:p></draw:text-box></draw:frame><draw:line svg:x1="9.107cm" svg:y1="15.094cm" svg:x2="9.114cm" svg:y2="15.993cm" draw:style-name="FR3" draw:z-index="5"/><draw:frame svg:x="4.35cm" svg:y="16.099cm" svg:width="9.52cm" svg:height="1.845cm" draw:style-name="FR4" text:anchor-type="char" draw:z-index="6"><draw:text-box><text:p text:style-name="P5"><text:span text:style-name="T5_1">計畫核定</text:span></text:p><text:p text:style-name="P6"><text:span text:style-name="T6_1">工作計畫書審查核定後，函請廠商辦理簽約</text:span></text:p></draw:text-box></draw:frame><draw:frame svg:x="5.874cm" svg:y="9.282cm" svg:width="6.71cm" svg:height="1.843cm" draw:style-name="FR5" text:anchor-type="char" draw:z-index="9"><draw:text-box><text:p text:style-name="P7"><text:span text:style-name="T7_1">審</text:span><text:span text:style-name="T7_2">議會將依本要點審查標準排定各申請計畫優先順序及補助額度</text:span></text:p><text:p text:style-name="P8"/></draw:text-box></draw:frame><draw:custom-shape svg:x="5.059cm" svg:y="7.572cm" svg:width="8.126cm" svg:height="4.77cm" draw:style-name="FR6" draw:z-index="4"><draw:enhanced-geometry draw:type="non-primitive" svg:viewBox="0 0 1000000 1000000" draw:enhanced-path="M 500000 0 L 0 500000 500000 1000000 1000000 500000 Z N" draw:text-areas="250000 250000 750000 750000"/><text:p text:style-name="P9"><text:span text:style-name="T9_1">審核結果</text:span></text:p></draw:custom-shape><draw:line svg:x1="9.14cm" svg:y1="6.673cm" svg:x2="9.135cm" svg:y2="7.546cm" draw:style-name="FR7" draw:z-index="3"/><draw:frame svg:x="3.863cm" svg:y="5.151cm" svg:width="10.181cm" svg:height="1.529cm" draw:style-name="FR8" text:anchor-type="char" draw:z-index="2"><draw:text-box><text:p text:style-name="P10"><text:span text:style-name="T10_1">辦理</text:span><text:span text:style-name="T10_2">審</text:span><text:span text:style-name="T10_3">查作業</text:span></text:p><text:p text:style-name="P11"><text:span text:style-name="T11_1">由申請者</text:span><text:span text:style-name="T11_2">口頭</text:span><text:span text:style-name="T11_3">簡報</text:span></text:p></draw:text-box></draw:frame><draw:line svg:x1="9.107cm" svg:y1="4.246cm" svg:x2="9.114cm" svg:y2="5.145cm" draw:style-name="FR9" draw:z-index="8"/><draw:frame svg:x="6.516cm" svg:y="3.295cm" svg:width="5.02cm" svg:height="0.914cm" draw:style-name="FR10" text:anchor-type="char" draw:z-index="1"><draw:text-box><text:p text:style-name="P12"><text:span text:style-name="T12_1">（</text:span><text:span text:style-name="T12_2">自</text:span><text:span text:style-name="T12_3">公告日起30日內）</text:span></text:p></draw:text-box></draw:frame><draw:frame svg:x="4.006cm" svg:y="1.916cm" svg:width="9.98cm" svg:height="2.346cm" draw:style-name="FR11" text:anchor-type="char" draw:z-index="0"><draw:text-box><text:p text:style-name="P13"><text:span text:style-name="T13_1">研提計畫申請</text:span></text:p><text:p text:style-name="P14"><text:span text:style-name="T14_1">向臺北市都市更新處提出申請</text:span></text:p></draw:text-box></draw:frame><draw:line svg:x1="8.975cm" svg:y1="20.645cm" svg:x2="8.969cm" svg:y2="21.618cm" draw:style-name="FR12" draw:z-index="12"/><draw:line svg:x1="8.991cm" svg:y1="17.985cm" svg:x2="8.985cm" svg:y2="19.142cm" draw:style-name="FR13" draw:z-index="10"/><draw:frame svg:x="6.191cm" svg:y="19.115cm" svg:width="5.927cm" svg:height="1.556cm" draw:style-name="FR14" text:anchor-type="char" draw:z-index="11"><draw:text-box><text:p text:style-name="P15"><text:span text:style-name="T15_1">計畫執行</text:span></text:p></draw:text-box></draw:frame><draw:frame svg:x="4.196cm" svg:y="21.585cm" svg:width="9.88cm" svg:height="1.625cm" draw:style-name="FR15" text:anchor-type="char" draw:z-index="7"><draw:text-box><text:p text:style-name="P16"><text:span text:style-name="T16_1">驗</text:span><text:span text:style-name="T16_2">收、撥款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Arial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2" style:display-name=" 字元 字元2" style:family="text" style:parent-style-name="Default_20_Paragraph_20_Font">
      <style:text-properties style:font-name="Arial" style:font-name-asian="標楷體" fo:language="en" fo:language-asian="zh" fo:language-complex="ar" fo:country="US" fo:country-asian="TW" fo:country-complex="SA" style:letter-kerning="true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Body_20_Text" style:display-name="Body Text" style:family="paragraph" style:parent-style-name="Normal">
      <style:paragraph-properties fo:margin-bottom="0.635cm"/>
      <style:text-properties style:font-name="華康楷書體W5" fo:font-size="16pt" style:font-name-asian="華康楷書體W5" style:font-size-asian="16pt" style:font-size-complex="10pt"/>
    </style:style>
    <style:style style:name="_20_字元_20_字元1" style:display-name=" 字元 字元1" style:family="text" style:parent-style-name="Default_20_Paragraph_20_Font">
      <style:text-properties style:font-name="華康楷書體W5" fo:font-size="16pt" style:font-name-asian="華康楷書體W5" style:font-size-asian="16pt" fo:language="en" fo:language-asian="zh" fo:language-complex="ar" fo:country="US" fo:country-asian="TW" fo:country-complex="SA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font-name="Arial" style:font-name-asian="標楷體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01cm" fo:padding-left="0cm" fo:margin-left="3cm" fo:padding-right="0cm" fo:margin-right="2.501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一</dc:title>
    <meta:initial-creator>grace1024</meta:initial-creator>
    <meta:creation-date>2010-07-07T01:59:00</meta:creation-date>
    <dc:creator>betty</dc:creator>
    <dc:date>2013-06-24T01:49:00</dc:date>
    <meta:editing-cycles>4</meta:editing-cycles>
    <meta:editing-duration>PT1M</meta:editing-duration>
    <meta:document-statistic meta:page-count="1" meta:paragraph-count="1" meta:row-count="1" meta:word-count="5" meta:character-count="36" meta:non-whitespace-character-count="32"/>
  </office:meta>
</office:document-meta>
</file>