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2cm" svg:height="8.863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7cm" svg:height="11.569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3-07-04T01:27:00</meta:creation-date>
    <dc:creator>betty</dc:creator>
    <dc:date>2013-07-04T01:28:00</dc:date>
    <meta:editing-cycles>2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