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List_20_Paragraph" style:master-page-name="Standard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" style:family="paragraph" style:parent-style-name="Normal">
      <style:paragraph-properties fo:margin-left="0.499cm"/>
    </style:style>
    <style:style style:name="T2_1" style:family="text">
      <style:text-properties fo:font-size="11pt" style:font-size-asian="11pt"/>
    </style:style>
    <style:style style:name="T2_2" style:family="text">
      <style:text-properties fo:font-size="11pt" style:font-size-asian="11pt"/>
    </style:style>
    <style:style style:name="T2_3" style:family="text">
      <style:text-properties fo:font-size="11pt" style:font-size-asian="11pt"/>
    </style:style>
    <style:style style:name="T2_4" style:family="text">
      <style:text-properties fo:font-size="11pt" style:font-size-asian="11pt"/>
    </style:style>
    <style:style style:name="P3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4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5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6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7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8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9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0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1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2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3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4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5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6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7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8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19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0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1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2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3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4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5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6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7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8" style:family="paragraph" style:parent-style-name="List_20_Paragraph">
      <style:paragraph-properties fo:text-align="justify" fo:text-indent="-1.344cm" fo:line-height="0.706cm" fo:margin-left="0.997cm" fo:margin-right="-0.06cm"/>
      <style:text-properties fo:font-size="14pt" style:font-size-asian="14pt" style:font-size-complex="14pt"/>
    </style:style>
    <style:style style:name="P29" style:family="paragraph" style:parent-style-name="List_20_Paragraph">
      <style:paragraph-properties fo:text-align="justify" fo:text-indent="-1.152cm" fo:line-height="0.706cm" fo:margin-left="0.804cm" fo:margin-right="-0.06cm"/>
      <style:text-properties fo:font-size="14pt" style:font-size-asian="14pt" style:font-size-complex="14pt"/>
    </style:style>
    <style:style style:name="T29_1" style:family="text" style:parent-style-name="List_20_Paragraph"/>
    <style:style style:name="FR1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font-size="11pt" style:font-size-asian="11pt"/>
    </style:style>
    <style:style style:name="P31" style:family="paragraph" style:parent-style-name="Normal"/>
    <style:style style:name="P32" style:family="paragraph" style:parent-style-name="Normal"/>
    <style:style style:name="T32_1" style:family="text"/>
    <style:style style:name="T32_2" style:family="text"/>
    <style:style style:name="FR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indent="-0.63cm" style:line-height-at-least="0.423cm" fo:margin-top="0cm" fo:margin-bottom="0cm" fo:margin-left="0.63cm"/>
      <style:text-properties fo:font-size="11pt" style:font-size-asian="11pt"/>
    </style:style>
    <style:style style:name="T33_1" style:family="text">
      <style:text-properties fo:font-size="11pt" style:font-size-asian="11pt"/>
    </style:style>
    <style:style style:name="P34" style:family="paragraph" style:parent-style-name="Normal">
      <style:paragraph-properties fo:text-indent="-0.63cm" style:line-height-at-least="0.423cm" fo:margin-top="0cm" fo:margin-bottom="0cm" fo:margin-left="0.63cm"/>
      <style:text-properties fo:font-size="11pt" style:font-size-asian="11pt"/>
    </style:style>
    <style:style style:name="T34_1" style:family="text">
      <style:text-properties fo:font-size="11pt" style:font-size-asian="11pt"/>
    </style:style>
    <style:style style:name="P35" style:family="paragraph" style:parent-style-name="Normal">
      <style:paragraph-properties style:line-height-at-least="0.423cm" fo:margin-top="0cm" fo:margin-bottom="0cm" fo:margin-left="0.63cm"/>
      <style:text-properties fo:font-size="11pt" style:font-size-asian="11pt"/>
    </style:style>
    <style:style style:name="P36" style:family="paragraph" style:parent-style-name="Normal">
      <style:paragraph-properties style:line-height-at-least="0.423cm" fo:margin-top="0cm" fo:margin-bottom="0cm" fo:margin-left="0.63cm"/>
      <style:text-properties fo:font-size="11pt" style:font-size-asian="11pt"/>
    </style:style>
    <style:style style:name="P37" style:family="paragraph" style:parent-style-name="Normal">
      <style:paragraph-properties style:line-height-at-least="0.423cm" fo:margin-top="0cm" fo:margin-bottom="0cm" fo:margin-left="0.63cm"/>
    </style:style>
    <style:style style:name="T37_1" style:family="text">
      <style:text-properties fo:font-size="11pt" style:font-size-asian="11pt" style:text-underline-style="solid" style:text-underline-color="font-color"/>
    </style:style>
    <style:style style:name="FR4" style:family="graphic" style:parent-style-name="List_20_Paragraph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P39" style:family="paragraph" style:parent-style-name="Normal"/>
    <style:style style:name="P40" style:family="paragraph" style:parent-style-name="Normal">
      <style:paragraph-properties fo:text-indent="-0.499cm" style:line-height-at-least="0.353cm" fo:margin-top="0cm" fo:margin-bottom="0cm" fo:margin-left="0.249cm"/>
    </style:style>
    <style:style style:name="T40_1" style:family="text"/>
    <style:style style:name="T40_2" style:family="text"/>
    <style:style style:name="T40_3" style:family="text"/>
    <style:style style:name="P41" style:family="paragraph" style:parent-style-name="Normal">
      <style:paragraph-properties fo:text-indent="-0.333cm" style:line-height-at-least="0.282cm" fo:margin-top="0cm" fo:margin-bottom="0cm" fo:margin-left="0.083cm"/>
    </style:style>
    <style:style style:name="T41_1" style:family="text">
      <style:text-properties fo:font-size="8pt" style:font-size-asian="8pt" style:font-size-complex="8pt"/>
    </style:style>
    <style:style style:name="FR6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5.588cm" fo:margin-left="0cm"/>
    </style:style>
    <style:style style:name="Column1" style:family="table-column">
      <style:table-column-properties style:column-width="5.588cm"/>
    </style:style>
    <style:style style:name="Row1" style:family="table-row">
      <style:table-row-properties style:min-row-height="0.924cm"/>
    </style:style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24cm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5" style:family="paragraph" style:parent-style-name="Normal"/>
    <style:style style:name="FR9" style:family="graphic" style:parent-style-name="List_20_Paragraph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style:line-height-at-least="0.423cm" fo:margin-top="0cm" fo:margin-bottom="0cm"/>
    </style:style>
    <style:style style:name="T46_1" style:family="text"/>
    <style:style style:name="FR10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indent="-0.63cm" style:line-height-at-least="0.141cm" fo:margin-top="0cm" fo:margin-bottom="0cm" fo:margin-left="0.63cm"/>
      <style:text-properties fo:font-size="8pt" style:font-size-asian="8pt" style:font-size-complex="8pt" style:text-underline-style="solid" style:text-underline-color="font-color"/>
    </style:style>
    <style:style style:name="T47_1" style:family="text">
      <style:text-properties fo:font-size="8pt" style:font-size-asian="8pt" style:font-size-complex="8pt" style:text-underline-style="solid" style:text-underline-color="font-color"/>
    </style:style>
    <style:style style:name="P48" style:family="paragraph" style:parent-style-name="Normal">
      <style:paragraph-properties fo:text-indent="-0.63cm" style:line-height-at-least="0.141cm" fo:margin-top="0cm" fo:margin-bottom="0cm" fo:margin-left="0.63cm"/>
      <style:text-properties fo:font-size="8pt" style:font-size-asian="8pt" style:font-size-complex="8pt" style:text-underline-style="solid" style:text-underline-color="font-color"/>
    </style:style>
    <style:style style:name="T48_1" style:family="text">
      <style:text-properties fo:font-size="8pt" style:font-size-asian="8pt" style:font-size-complex="8pt" style:text-underline-style="solid" style:text-underline-color="font-color"/>
    </style:style>
    <style:style style:name="P49" style:family="paragraph" style:parent-style-name="Normal">
      <style:paragraph-properties style:line-height-at-least="0.141cm" fo:margin-top="0cm" fo:margin-bottom="0cm"/>
      <style:text-properties fo:font-size="8pt" style:font-size-asian="8pt" style:font-size-complex="8pt"/>
    </style:style>
    <style:style style:name="T49_1" style:family="text">
      <style:text-properties fo:font-size="8pt" style:font-size-asian="8pt" style:font-size-complex="8pt"/>
    </style:style>
    <style:style style:name="T49_2" style:family="text">
      <style:text-properties fo:font-size="8pt" style:font-size-asian="8pt" style:font-size-complex="8pt"/>
    </style:style>
    <style:style style:name="FR12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/>
    <style:style style:name="FR17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1" style:family="paragraph" style:parent-style-name="Normal"/>
    <style:style style:name="T51_1" style:family="text"/>
    <style:style style:name="FR18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/>
    <style:style style:name="P53" style:family="paragraph" style:parent-style-name="Normal"/>
    <style:style style:name="T53_1" style:family="text"/>
    <style:style style:name="T53_2" style:family="text"/>
    <style:style style:name="T53_3" style:family="text"/>
    <style:style style:name="FR22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ize="8pt" style:font-size-asian="8pt" style:font-size-complex="8pt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ize="8pt" style:font-size-asian="8pt" style:font-size-complex="8pt"/>
    </style:style>
    <style:style style:name="T55_2" style:family="text">
      <style:text-properties fo:font-size="8pt" style:font-size-asian="8pt" style:font-size-complex="8pt"/>
    </style:style>
    <style:style style:name="FR24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6" style:family="paragraph" style:parent-style-name="Normal"/>
    <style:style style:name="T56_1" style:family="text">
      <style:text-properties fo:font-size="9pt" style:font-size-asian="9pt" style:font-size-complex="9pt" style:text-underline-style="solid" style:text-underline-color="font-color"/>
    </style:style>
    <style:style style:name="FR25" style:family="graphic" style:parent-style-name="List_20_Paragraph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/>
    <style:style style:name="P58" style:family="paragraph" style:parent-style-name="Normal">
      <style:paragraph-properties fo:line-height="0.353cm" fo:margin-top="0cm" fo:margin-bottom="0cm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P59" style:family="paragraph" style:parent-style-name="Normal">
      <style:paragraph-properties style:line-height-at-least="0.282cm" fo:margin-top="0cm" fo:margin-bottom="0cm"/>
    </style:style>
    <style:style style:name="T59_1" style:family="text"/>
  </office:automatic-styles>
  <office:body>
    <office:text>
      <text:p text:style-name="P1"/>
      <text:p text:style-name="P2"><text:span text:style-name="T2_1"><text:s text:c="8"/></text:span><text:span text:style-name="T2_2"><text:s/>附圖</text:span><text:span text:style-name="T2_3">1</text:span><text:span text:style-name="T2_4">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<draw:g draw:style-name="FR1" text:anchor-type="as-char" draw:z-index="0"><draw:frame svg:x="1.026cm" svg:y="7.382cm" svg:width="2.593cm" svg:height="2.593cm" draw:style-name="FR2" text:anchor-type="char" draw:z-index="0"><draw:text-box><text:p text:style-name="P30"><text:span text:style-name="T30_1">移送地檢署</text:span></text:p><text:p text:style-name="P31"/><text:p text:style-name="P32"><text:span text:style-name="T32_1"><text:s text:c="2"/></text:span><text:span text:style-name="T32_2">警察局</text:span></text:p></draw:text-box></draw:frame><draw:frame svg:x="13.33cm" svg:y="6.085cm" svg:width="3.44cm" svg:height="4.736cm" draw:style-name="FR3" text:anchor-type="char" draw:z-index="0"><draw:text-box><text:list text:style-name="LS4" xml:id="list0"><text:list-item><text:p text:style-name="P33"><text:span text:style-name="T33_1">回覆檢舉或申訴之民眾</text:span></text:p></text:list-item><text:list-item><text:p text:style-name="P34"><text:span text:style-name="T34_1">行政指導業者</text:span></text:p></text:list-item></text:list><text:p text:style-name="P35"/><text:p text:style-name="P36"/><text:p text:style-name="P37"><text:span text:style-name="T37_1">受理檢舉或申訴之單位</text:span></text:p></draw:text-box></draw:frame><draw:rect svg:x="5.454cm" svg:y="14.684cm" svg:width="6.089cm" svg:height="3.773cm" draw:style-name="FR4" draw:z-index="0"/><draw:frame svg:x="8.728cm" svg:y="14.64cm" svg:width="2.787cm" svg:height="3.817cm" draw:style-name="FR5" text:anchor-type="char" draw:z-index="0"><draw:text-box><text:p text:style-name="P38"><text:span text:style-name="T38_1">具裁罰性之行政處分</text:span></text:p><text:p text:style-name="P39"/><text:p text:style-name="P40"><text:span text:style-name="T40_1"><text:s text:c="2"/></text:span><text:span text:style-name="T40_2">社會局</text:span><text:span text:style-name="T40_3"><text:s text:c="2"/></text:span></text:p><text:p text:style-name="P41"><text:span text:style-name="T41_1">（副知各目的事業主管局處）</text:span></text:p></draw:text-box></draw:frame><draw:custom-shape svg:x="4.863cm" svg:y="5.424cm" svg:width="7.25cm" svg:height="6.403cm" draw:style-name="FR6" draw:z-index="0"><draw:enhanced-geometry draw:type="non-primitive" svg:viewBox="0 0 1000000 1000000" draw:enhanced-path="M 500000 0 L 0 500000 500000 1000000 1000000 500000 Z N" draw:text-areas="250000 250000 750000 750000"/></draw:custom-shape><draw:line draw:type="line" svg:x1="8.488cm" svg:y1="11.774cm" svg:x2="8.489cm" svg:y2="14.632cm" draw:style-name="FR7" draw:z-index="0"/><draw:frame svg:x="5.498cm" svg:y="0.318cm" svg:width="5.821cm" svg:height="4.445cm" draw:style-name="FR8" text:anchor-type="char" draw:z-index="0"><draw:text-box><table:table table:style-name="Table1"><table:table-column table:style-name="Column1"/><table:table-row table:style-name="Row1"><table:table-cell table:style-name="Cell1"><text:p text:style-name="P42"><text:span text:style-name="T42_1">民眾檢舉、申訴</text:span></text:p></table:table-cell></table:table-row><table:table-row table:style-name="Row2"><table:table-cell table:style-name="Cell2"><text:p text:style-name="P43"><text:span text:style-name="T43_1">社會局、產業發展局（商業處）、觀光傳播局及警察局</text:span></text:p><text:p text:style-name="P44"><text:span text:style-name="T44_1">皆可受理</text:span></text:p></table:table-cell></table:table-row></table:table><text:p text:style-name="P45"/></draw:text-box></draw:frame><draw:frame svg:x="7.038cm" svg:y="7.223cm" svg:width="3.143cm" svg:height="0.953cm" draw:style-name="FR9" text:anchor-type="char" draw:z-index="0"><draw:text-box><text:p text:style-name="P46"><text:span text:style-name="T46_1">調查是否違法</text:span></text:p></draw:text-box></draw:frame><draw:line draw:type="line" svg:x1="4.889cm" svg:y1="8.573cm" svg:x2="12.086cm" svg:y2="8.573cm" draw:style-name="FR10" draw:z-index="0"/><draw:frame svg:x="6.186cm" svg:y="8.705cm" svg:width="5.398cm" svg:height="2.09cm" draw:style-name="FR11" text:anchor-type="char" draw:z-index="0"><draw:text-box><text:list text:style-name="LS3" xml:id="list2"><text:list-item><text:p text:style-name="P47"><text:span text:style-name="T47_1">各目的事業主管機關（主辦）</text:span></text:p></text:list-item><text:list-item><text:p text:style-name="P48"><text:span text:style-name="T48_1">社會局（協辦）</text:span></text:p></text:list-item><text:list-item><text:p text:style-name="P49"><text:span text:style-name="T49_1">警察局</text:span><text:span text:style-name="T49_2">（協辦）</text:span></text:p></text:list-item></text:list></draw:text-box></draw:frame><draw:line draw:type="line" svg:x1="4.889cm" svg:y1="8.573cm" svg:x2="3.619cm" svg:y2="8.574cm" draw:style-name="FR12" draw:z-index="0"/><draw:line draw:type="line" svg:x1="1.079cm" svg:y1="8.573cm" svg:x2="3.619cm" svg:y2="8.573cm" draw:style-name="FR13" draw:z-index="0"/><draw:line draw:type="line" svg:x1="12.086cm" svg:y1="8.573cm" svg:x2="13.356cm" svg:y2="8.573cm" draw:style-name="FR14" draw:z-index="0"/><draw:line draw:type="line" svg:x1="13.356cm" svg:y1="8.573cm" svg:x2="16.743cm" svg:y2="8.573cm" draw:style-name="FR15" draw:z-index="0"/><draw:frame svg:x="12.033cm" svg:y="8.784cm" svg:width="1.058cm" svg:height="0.953cm" draw:style-name="FR16" text:anchor-type="char" draw:z-index="0"><draw:text-box><text:p text:style-name="P50"><text:span text:style-name="T50_1">否</text:span></text:p></draw:text-box></draw:frame><draw:frame svg:x="3.725cm" svg:y="8.811cm" svg:width="1.27cm" svg:height="4.128cm" draw:style-name="FR17" text:anchor-type="char" draw:z-index="0"><draw:text-box><text:p text:style-name="P51"><text:span text:style-name="T51_1">逾越限制級（涉刑法）</text:span></text:p></draw:text-box></draw:frame><draw:line draw:type="line" svg:x1="5.498cm" svg:y1="16.967cm" svg:x2="11.514cm" svg:y2="16.969cm" draw:style-name="FR18" draw:z-index="0"/><draw:line draw:type="line" svg:x1="2.27cm" svg:y1="9.922cm" svg:x2="2.272cm" svg:y2="14.367cm" draw:style-name="FR19" draw:z-index="0"/><draw:rect svg:x="0.656cm" svg:y="14.42cm" svg:width="2.796cm" svg:height="2.09cm" draw:style-name="FR20" draw:z-index="0"/><draw:frame svg:x="0.656cm" svg:y="14.658cm" svg:width="2.963cm" svg:height="1.402cm" draw:style-name="FR21" text:anchor-type="char" draw:z-index="0"><draw:text-box><text:p text:style-name="P52"><text:span text:style-name="T52_1">地檢署</text:span><text:span text:style-name="T52_2">/</text:span><text:span text:style-name="T52_3">法院</text:span></text:p><text:p text:style-name="P53"><text:span text:style-name="T53_1">偵辦</text:span><text:span text:style-name="T53_2">/</text:span><text:span text:style-name="T53_3">判決</text:span></text:p></draw:text-box></draw:frame><draw:line draw:type="line" svg:x1="3.487cm" svg:y1="15.558cm" svg:x2="5.454cm" svg:y2="15.559cm" draw:style-name="FR22" draw:z-index="0"/><draw:frame svg:x="3.381cm" svg:y="15.769cm" svg:width="2.02cm" svg:height="2.542cm" draw:style-name="FR23" text:anchor-type="char" draw:z-index="0"><draw:text-box><text:p text:style-name="P54"><text:span text:style-name="T54_1">不起訴處分</text:span></text:p><text:p text:style-name="P55"><text:span text:style-name="T55_1">無罪、免訴</text:span><text:span text:style-name="T55_2">、不受理、不付審理</text:span></text:p></draw:text-box></draw:frame><draw:frame svg:x="8.863cm" svg:y="10.795cm" svg:width="2.639cm" svg:height="3.808cm" draw:style-name="FR24" text:anchor-type="char" draw:z-index="0"><draw:text-box><text:p text:style-name="P56"><text:span text:style-name="T56_1">違反遊戲軟體分級管理辦法、出版品及錄影節目帶分級管理辦法、兒童及少年福利與權益保障法</text:span></text:p></draw:text-box></draw:frame><draw:line draw:type="line" svg:x1="8.486cm" svg:y1="4.284cm" svg:x2="8.486cm" svg:y2="5.45cm" draw:style-name="FR25" draw:z-index="0"/><draw:line draw:type="line" svg:x1="8.484cm" svg:y1="14.684cm" svg:x2="8.489cm" svg:y2="18.457cm" draw:style-name="FR26" draw:z-index="0"/><draw:frame svg:x="5.487cm" svg:y="14.656cm" svg:width="2.992cm" svg:height="4.134cm" draw:style-name="FR27" text:anchor-type="char" draw:z-index="0"><draw:text-box><text:p text:style-name="P57"><text:span text:style-name="T57_1">不具裁罰性之行政處分</text:span></text:p><text:p text:style-name="P58"><text:span text:style-name="T58_1">(</text:span><text:span text:style-name="T58_2">如：通知業者改善、下架及移除</text:span><text:span text:style-name="T58_3">)</text:span></text:p><text:p text:style-name="P59"><text:span text:style-name="T59_1">各目的事業主管局處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2.251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佩琪</meta:initial-creator>
    <meta:creation-date>2013-07-05T06:48:00</meta:creation-date>
    <dc:creator>ww</dc:creator>
    <dc:date>2013-07-05T06:48:00</dc:date>
    <meta:print-date>2013-06-24T09:32:00</meta:print-date>
    <meta:editing-cycles>2</meta:editing-cycles>
    <meta:editing-duration>PT2M</meta:editing-duration>
    <meta:document-statistic meta:page-count="1" meta:paragraph-count="1" meta:row-count="1" meta:word-count="10" meta:character-count="69" meta:non-whitespace-character-count="60"/>
  </office:meta>
</office:document-meta>
</file>