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Normal">
      <style:paragraph-properties fo:break-before="page" fo:orphans="2" fo:widows="2"/>
    </style:style>
    <style:style style:name="FR3" style:family="graphic" style:parent-style-name="Normal">
      <style:graphic-properties draw:stroke="none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break-before="page" style:line-height-at-least="0.423cm" fo:margin-top="0cm" fo:margin-bottom="0cm"/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5" style:family="paragraph" style:parent-style-name="Normal">
      <style:paragraph-properties fo:break-before="page" fo:orphans="2" fo:widows="2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" style:family="paragraph" style:parent-style-name="Normal">
      <style:paragraph-properties fo:text-align="justify" fo:break-before="page" fo:text-indent="-0.907cm" fo:margin-left="1.753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0.596cm" svg:y="0.201cm" svg:width="1.905cm" svg:height="0.975cm" draw:style-name="FR1" text:anchor-type="char" draw:z-index="5"><draw:text-box><text:p text:style-name="P2"><text:span text:style-name="T2_1">附圖</text:span></text:p></draw:text-box></draw:frame><draw:frame svg:x="1.231cm" svg:y="2.748cm" svg:width="13.924cm" svg:height="19.133cm" draw:style-name="FR2" text:anchor-type="char" draw:z-index="0"><draw:image xlink:href="Pictures/image1.png" xlink:type="simple" xlink:show="embed" xlink:actuate="onLoad"/></draw:frame></text:p>
      <text:p text:style-name="P3"><draw:frame svg:x="11.942cm" svg:y="7.793cm" svg:width="2.032cm" svg:height="0.635cm" draw:style-name="FR3" text:anchor-type="char" draw:z-index="4"><draw:text-box><text:p text:style-name="P4"><text:span text:style-name="T4_1">深</text:span><text:span text:style-name="T4_2">90C</text:span><text:span text:style-name="T4_3">M</text:span></text:p></draw:text-box></draw:frame><draw:frame svg:x="1.007cm" svg:y="1.81cm" svg:width="14.97cm" svg:height="20.403cm" draw:style-name="FR4" text:anchor-type="char" draw:z-index="1"><draw:image xlink:href="Pictures/image2.png" xlink:type="simple" xlink:show="embed" xlink:actuate="onLoad"/></draw:frame></text:p>
      <text:p text:style-name="P5"><draw:frame svg:x="1.443cm" svg:y="1.9cm" svg:width="14.736cm" svg:height="20.796cm" draw:style-name="FR5" text:anchor-type="char" draw:z-index="2"><draw:image xlink:href="Pictures/image3.png" xlink:type="simple" xlink:show="embed" xlink:actuate="onLoad"/></draw:frame></text:p>
      <text:p text:style-name="P6"><draw:frame svg:x="1.438cm" svg:y="1.873cm" svg:width="14.499cm" svg:height="20.32cm" draw:style-name="FR6" text:anchor-type="char" draw:z-index="3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攤販攤架及設備規格要點</dc:title>
    <meta:initial-creator>admin</meta:initial-creator>
    <meta:creation-date>2013-07-22T07:34:00</meta:creation-date>
    <dc:creator>ww</dc:creator>
    <dc:date>2013-07-22T07:34:00</dc:date>
    <meta:editing-cycles>2</meta:editing-cycles>
    <meta:editing-duration>PT7M</meta:editing-duration>
    <meta:document-statistic meta:page-count="4" meta:paragraph-count="1" meta:row-count="1" meta:word-count="1" meta:character-count="12" meta:non-whitespace-character-count="12"/>
  </office:meta>
</office:document-meta>
</file>