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New Gulim" svg:font-family="New Gulim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9.922cm" fo:margin-left="0cm"/>
    </style:style>
    <style:style style:name="Column1" style:family="table-column">
      <style:table-column-properties style:column-width="9.922cm"/>
    </style:style>
    <style:style style:name="Row1" style:family="table-row">
      <style:table-row-properties style:min-row-height="1.169cm" fo:keep-together="always"/>
    </style:style>
    <style:style style:name="Cell1" style:family="table-cell">
      <style:table-cell-properties style:vertical-align="top" fo:padding-left="0.049cm" fo:padding-right="0.049cm" fo:wrap-option="wrap"/>
    </style:style>
    <style:style style:name="P2" style:family="paragraph" style:parent-style-name="Normal">
      <style:paragraph-properties fo:text-align="center" fo:break-before="page" fo:text-indent="0.002cm" fo:margin-top="0.318cm" fo:margin-left="-0.369cm">
        <style:tab-stops>
          <style:tab-stop style:type="center" style:leader-style="none" style:position="7.699cm"/>
        </style:tab-stops>
      </style:paragraph-properties>
    </style:style>
    <style:style style:name="T2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>
        <style:tab-stops>
          <style:tab-stop style:type="center" style:leader-style="none" style:position="7.331cm"/>
        </style:tab-stops>
      </style:paragraph-properties>
      <style:text-properties fo:color="#000000" fo:font-size="10pt" style:font-name-asian="標楷體" style:font-size-asian="10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>
        <style:tab-stops>
          <style:tab-stop style:type="center" style:leader-style="none" style:position="7.331cm"/>
        </style:tab-stops>
      </style:paragraph-properties>
      <style:text-properties fo:color="#000000" fo:font-size="10pt" style:font-name-asian="標楷體" style:font-size-asian="10pt"/>
    </style:style>
    <style:style style:name="P6" style:family="paragraph" style:parent-style-name="Normal">
      <style:paragraph-properties>
        <style:tab-stops>
          <style:tab-stop style:type="center" style:leader-style="none" style:position="7.331cm"/>
        </style:tab-stops>
      </style:paragraph-properties>
      <style:text-properties fo:color="#000000" fo:font-size="10pt" style:font-name-asian="標楷體" style:font-size-asian="10pt"/>
    </style:style>
    <style:style style:name="P7" style:family="paragraph" style:parent-style-name="Normal">
      <style:paragraph-properties>
        <style:tab-stops>
          <style:tab-stop style:type="center" style:leader-style="none" style:position="7.331cm"/>
        </style:tab-stops>
      </style:paragraph-properties>
    </style:style>
    <style:style style:name="T7_1" style:family="text">
      <style:text-properties fo:color="#000000" style:font-name-asian="標楷體"/>
    </style:style>
    <style:style style:name="T7_2" style:family="text">
      <style:text-properties fo:color="#000000" fo:font-size="14pt" style:font-name-asian="標楷體" style:font-size-asian="14pt"/>
    </style:style>
    <style:style style:name="T7_3" style:family="text">
      <style:text-properties fo:color="#000000" style:font-name-asian="標楷體"/>
    </style:style>
    <style:style style:name="Table2" style:family="table">
      <style:table-properties table:align="center" style:width="17.45cm" fo:margin-left="-0.469cm"/>
    </style:style>
    <style:style style:name="Column2" style:family="table-column">
      <style:table-column-properties style:column-width="4.621cm"/>
    </style:style>
    <style:style style:name="Column3" style:family="table-column">
      <style:table-column-properties style:column-width="12.829cm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564cm"/>
    </style:style>
    <style:style style:name="T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706cm"/>
    </style:style>
    <style:style style:name="T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706cm"/>
    </style:style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706cm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706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706cm"/>
    </style:style>
    <style:style style:name="T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064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706cm"/>
    </style:style>
    <style:style style:name="T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706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/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917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917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847cm"/>
    </style:style>
    <style:style style:name="T3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0.847cm"/>
    </style:style>
    <style:style style:name="T3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4" style:family="table-row">
      <style:table-row-properties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847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dash" draw:stroke-dash="_32__20_Dots_20_1_20_Dash1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/>
    <style:style style:name="T40_1" style:family="text">
      <style:text-properties fo:color="#000000" style:font-name-asian="標楷體"/>
    </style:style>
    <style:style style:name="P41" style:family="paragraph" style:parent-style-name="Normal"/>
    <style:style style:name="T41_1" style:family="text">
      <style:text-properties fo:color="#000000" style:font-name-asian="標楷體"/>
    </style:style>
    <style:style style:name="P42" style:family="paragraph" style:parent-style-name="Normal"/>
    <style:style style:name="T42_1" style:family="text">
      <style:text-properties fo:color="#000000" style:font-name-asian="標楷體"/>
    </style:style>
    <style:style style:name="T42_2" style:family="text">
      <style:text-properties fo:color="#ff0000" style:font-name-asian="標楷體" fo:font-weight="bold" style:font-weight-asian="bold"/>
    </style:style>
    <style:style style:name="T42_3" style:family="text">
      <style:text-properties fo:color="#ff0000" style:font-name-asian="標楷體" fo:font-weight="bold" style:font-weight-asian="bold"/>
    </style:style>
    <style:style style:name="T42_4" style:family="text">
      <style:text-properties fo:color="#ff0000" style:font-name-asian="標楷體" fo:font-weight="bold" style:font-weight-asian="bold"/>
    </style:style>
    <style:style style:name="T42_5" style:family="text">
      <style:text-properties fo:color="#ff0000" style:font-name-asian="標楷體" fo:font-weight="bold" style:font-weight-asian="bold"/>
    </style:style>
    <style:style style:name="T42_6" style:family="text">
      <style:text-properties fo:color="#ff0000" style:font-name-asian="標楷體" fo:font-weight="bold" style:font-weight-asian="bold"/>
    </style:style>
    <style:style style:name="P43" style:family="paragraph" style:parent-style-name="Normal"/>
    <style:style style:name="T43_1" style:family="text">
      <style:text-properties fo:color="#000000" style:font-name-asian="標楷體"/>
    </style:style>
    <style:style style:name="P44" style:family="paragraph" style:parent-style-name="Normal"/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>
      <style:paragraph-properties fo:text-align="center" fo:text-indent="-1.058cm" fo:line-height="0.706cm" fo:margin-top="0cm" fo:margin-bottom="0cm" fo:margin-left="1.058cm"/>
    </style:style>
    <style:style style:name="T45_1" style:family="text">
      <style:text-properties fo:color="#808080" style:font-name="標楷體" fo:font-size="10pt" style:font-name-asian="標楷體" style:font-size-asian="10pt" style:font-size-complex="10pt"/>
    </style:style>
    <style:style style:name="T45_2" style:family="text">
      <style:text-properties fo:color="#808080" style:font-name="標楷體" fo:font-size="10pt" style:font-name-asian="標楷體" style:font-size-asian="10pt" style:font-size-complex="10pt"/>
    </style:style>
    <style:style style:name="P46" style:family="paragraph" style:parent-style-name="Normal"/>
    <style:style style:name="T46_1" style:family="text">
      <style:text-properties fo:color="#000000" style:font-name-asian="標楷體"/>
    </style:style>
    <style:style style:name="P47" style:family="paragraph" style:parent-style-name="Normal">
      <style:paragraph-properties fo:text-indent="-1.905cm" fo:margin-left="0.635cm"/>
    </style:style>
    <style:style style:name="T47_1" style:family="text">
      <style:text-properties fo:color="#000000" fo:font-size="10pt" style:font-name-asian="標楷體" style:font-size-asian="10pt"/>
    </style:style>
    <style:style style:name="P48" style:family="paragraph" style:parent-style-name="Normal">
      <style:paragraph-properties fo:text-indent="-0.318cm" fo:margin-left="0.318cm" fo:margin-right="-0.635cm"/>
    </style:style>
    <style:style style:name="T48_1" style:family="text">
      <style:text-properties fo:color="#000000" fo:font-size="10pt" style:font-name-asian="標楷體" style:font-size-asian="10pt"/>
    </style:style>
    <style:style style:name="P49" style:family="paragraph" style:parent-style-name="Normal">
      <style:paragraph-properties fo:text-indent="-1.623cm" fo:margin-left="1.623cm" fo:margin-right="-0.635cm"/>
    </style:style>
    <style:style style:name="T49_1" style:family="text">
      <style:text-properties fo:color="#000000" fo:font-size="10pt" style:font-name-asian="標楷體" style:font-size-asian="10pt"/>
    </style:style>
    <style:style style:name="T49_2" style:family="text">
      <style:text-properties fo:color="#000000" style:font-name="標楷體" fo:font-size="10pt" style:font-name-asian="標楷體" style:font-size-asian="10pt"/>
    </style:style>
    <style:style style:name="T49_3" style:family="text">
      <style:text-properties fo:color="#000000" style:font-name="標楷體" fo:font-size="10pt" style:font-name-asian="標楷體" style:font-size-asian="10pt"/>
    </style:style>
    <style:style style:name="T49_4" style:family="text">
      <style:text-properties fo:color="#000000" fo:font-size="10pt" style:font-name-asian="標楷體" style:font-size-asian="10pt"/>
    </style:style>
    <style:style style:name="P50" style:family="paragraph" style:parent-style-name="Normal">
      <style:paragraph-properties fo:text-indent="-2.265cm" fo:margin-left="1.947cm" fo:margin-right="-0.635cm"/>
    </style:style>
    <style:style style:name="T50_1" style:family="text">
      <style:text-properties fo:color="#ff0000" style:font-name="New Gulim" style:font-name-complex="New Gulim"/>
    </style:style>
    <style:style style:name="T50_2" style:family="text">
      <style:text-properties fo:color="#000000" style:font-name-asian="標楷體"/>
    </style:style>
    <style:style style:name="T50_3" style:family="text">
      <style:text-properties fo:color="#000000" fo:font-size="10pt" style:font-name-asian="標楷體" style:font-size-asian="10pt" style:font-size-complex="10pt"/>
    </style:style>
    <style:style style:name="T50_4" style:family="text">
      <style:text-properties fo:color="#000000" fo:font-size="10pt" style:font-name-asian="標楷體" style:font-size-asian="10pt" style:font-size-complex="10pt"/>
    </style:style>
    <style:style style:name="T50_5" style:family="text">
      <style:text-properties fo:color="#000000" fo:font-size="10pt" style:font-name-asian="標楷體" style:font-size-asian="10pt" style:font-size-complex="10pt"/>
    </style:style>
    <style:style style:name="T50_6" style:family="text">
      <style:text-properties fo:color="#000000" fo:font-size="10pt" style:font-name-asian="標楷體" style:font-size-asian="10pt" style:font-size-complex="10pt"/>
    </style:style>
    <style:style style:name="T50_7" style:family="text">
      <style:text-properties fo:color="#000000" fo:font-size="10pt" style:font-name-asian="標楷體" style:font-size-asian="10pt" style:font-size-complex="10pt"/>
    </style:style>
    <style:style style:name="T50_8" style:family="text">
      <style:text-properties fo:color="#000000" fo:font-size="10pt" style:font-name-asian="標楷體" style:font-size-asian="10pt" style:font-size-complex="10pt"/>
    </style:style>
    <style:style style:name="T50_9" style:family="text">
      <style:text-properties fo:color="#000000" fo:font-size="10pt" style:font-name-asian="標楷體" style:font-size-asian="10pt" style:font-size-complex="10pt"/>
    </style:style>
    <style:style style:name="T50_10" style:family="text">
      <style:text-properties fo:color="#000000" fo:font-size="10pt" style:font-name-asian="標楷體" style:font-size-asian="10pt" style:font-size-complex="10pt"/>
    </style:style>
    <style:style style:name="T50_11" style:family="text">
      <style:text-properties fo:color="#000000" fo:font-size="10pt" style:font-name-asian="標楷體" style:font-size-asian="10pt" style:font-size-complex="10pt"/>
    </style:style>
    <style:style style:name="T50_12" style:family="text">
      <style:text-properties fo:color="#000000" fo:font-size="10pt" style:font-name-asian="標楷體" style:font-size-asian="10pt" style:font-size-complex="10pt"/>
    </style:style>
    <style:style style:name="T50_13" style:family="text">
      <style:text-properties fo:color="#000000" fo:font-size="10pt" style:font-name-asian="標楷體" style:font-size-asian="10pt" style:font-size-complex="10pt"/>
    </style:style>
    <style:style style:name="P51" style:family="paragraph" style:parent-style-name="Normal"/>
    <style:style style:name="T51_1" style:family="text">
      <style:text-properties fo:color="#000000" fo:font-size="10pt" style:font-name-asian="標楷體" style:font-size-asian="10pt" style:font-size-complex="10pt"/>
    </style:style>
    <style:style style:name="T51_2" style:family="text">
      <style:text-properties fo:color="#000000" fo:font-size="10pt" style:font-name-asian="標楷體" style:font-size-asian="10pt" style:font-size-complex="10pt" style:text-underline-style="solid" style:text-underline-color="font-color"/>
    </style:style>
    <style:style style:name="T51_3" style:family="text">
      <style:text-properties fo:color="#000000" fo:font-size="10pt" style:font-name-asian="標楷體" style:font-size-asian="10pt" style:font-size-complex="10pt"/>
    </style:style>
    <style:style style:name="P52" style:family="paragraph" style:parent-style-name="Normal"/>
    <style:style style:name="T52_1" style:family="text">
      <style:text-properties fo:color="#000000" fo:font-size="10pt" style:font-name-asian="標楷體" style:font-size-asian="10pt" style:font-size-complex="10pt"/>
    </style:style>
    <style:style style:name="P53" style:family="paragraph" style:parent-style-name="Normal"/>
    <style:style style:name="T53_1" style:family="text">
      <style:text-properties fo:color="#000000" style:font-name-asian="標楷體"/>
    </style:style>
    <style:style style:name="Table3" style:family="table">
      <style:table-properties table:align="left" style:width="10.345cm" fo:margin-left="0cm"/>
    </style:style>
    <style:style style:name="Column4" style:family="table-column">
      <style:table-column-properties style:column-width="10.345cm"/>
    </style:style>
    <style:style style:name="Row15" style:family="table-row">
      <style:table-row-properties style:min-row-height="1.614cm" fo:keep-together="always"/>
    </style:style>
    <style:style style:name="Cell27" style:family="table-cell">
      <style:table-cell-properties style:vertical-align="top" fo:padding-left="0.049cm" fo:padding-right="0.049cm" fo:wrap-option="wrap"/>
    </style:style>
    <style:style style:name="P54" style:family="paragraph" style:parent-style-name="Normal">
      <style:paragraph-properties fo:text-align="center" fo:break-before="page" fo:text-indent="0.002cm" fo:margin-top="0.318cm" fo:margin-left="-0.369cm">
        <style:tab-stops>
          <style:tab-stop style:type="center" style:leader-style="none" style:position="7.699cm"/>
        </style:tab-stops>
      </style:paragraph-properties>
    </style:style>
    <style:style style:name="T54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text-properties fo:color="#000000" style:font-name-asian="標楷體"/>
    </style:style>
    <style:style style:name="P56" style:family="paragraph" style:parent-style-name="Normal">
      <style:paragraph-properties fo:text-align="right"/>
      <style:text-properties fo:color="#000000" style:font-name-asian="標楷體"/>
    </style:style>
    <style:style style:name="P57" style:family="paragraph" style:parent-style-name="Normal"/>
    <style:style style:name="T57_1" style:family="text">
      <style:text-properties fo:color="#000000" style:font-name-asian="標楷體"/>
    </style:style>
    <style:style style:name="T57_2" style:family="text">
      <style:text-properties fo:color="#000000" fo:font-size="14pt" style:font-name-asian="標楷體" style:font-size-asian="14pt"/>
    </style:style>
    <style:style style:name="T57_3" style:family="text">
      <style:text-properties fo:color="#000000" style:font-name-asian="標楷體"/>
    </style:style>
    <style:style style:name="Table4" style:family="table">
      <style:table-properties table:align="center" style:width="18.637cm" fo:margin-left="-1.064cm"/>
    </style:style>
    <style:style style:name="Column5" style:family="table-column">
      <style:table-column-properties style:column-width="4.581cm"/>
    </style:style>
    <style:style style:name="Column6" style:family="table-column">
      <style:table-column-properties style:column-width="14.056cm"/>
    </style:style>
    <style:style style:name="Row16" style:family="table-row">
      <style:table-row-properties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/>
    <style:style style:name="T5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21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564cm"/>
    </style:style>
    <style:style style:name="T6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margin-top="0.318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03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706cm"/>
    </style:style>
    <style:style style:name="T6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706cm"/>
    </style:style>
    <style:style style:name="T6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0.706cm"/>
    </style:style>
    <style:style style:name="T6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706cm"/>
    </style:style>
    <style:style style:name="T6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0.706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fo:keep-together="always"/>
    </style:style>
    <style:style style:name="Cell40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0.706cm"/>
    </style:style>
    <style:style style:name="T7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847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fo:keep-together="always"/>
    </style:style>
    <style:style style:name="Cell42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706cm"/>
    </style:style>
    <style:style style:name="T7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0.847cm"/>
    </style:style>
    <style:style style:name="T7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4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line-height="0.847cm"/>
    </style:style>
    <style:style style:name="T7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76" style:family="paragraph" style:parent-style-name="Normal">
      <style:paragraph-properties fo:line-height="0.847cm"/>
    </style:style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6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line-height="0.847cm"/>
    </style:style>
    <style:style style:name="T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fo:keep-together="always"/>
    </style:style>
    <style:style style:name="Cell44" style:family="table-cell">
      <style:table-cell-properties style:vertical-align="middle" fo:border-top="#000000 0.009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/>
    <style:style style:name="T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/>
    <style:style style:name="T8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917cm"/>
    </style:style>
    <style:style style:name="T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line-height="0.917cm"/>
    </style:style>
    <style:style style:name="T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0.847cm"/>
    </style:style>
    <style:style style:name="T8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line-height="0.847cm"/>
    </style:style>
    <style:style style:name="T8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28" style:family="table-row">
      <style:table-row-properties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0.847cm"/>
    </style:style>
    <style:style style:name="T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line-height="0.706cm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dash" draw:stroke-dash="_32__20_Dots_20_1_20_Dash2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stroke="dash" draw:stroke-dash="_32__20_Dots_20_1_20_Dash3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89_1" style:family="text">
      <style:text-properties fo:color="#000000" style:font-name-asian="標楷體"/>
    </style:style>
    <style:style style:name="P90" style:family="paragraph" style:parent-style-name="Normal">
      <style:paragraph-properties fo:line-height="0.706cm"/>
    </style:style>
    <style:style style:name="T90_1" style:family="text">
      <style:text-properties fo:color="#000000" style:font-name-asian="標楷體"/>
    </style:style>
    <style:style style:name="P91" style:family="paragraph" style:parent-style-name="Normal">
      <style:paragraph-properties fo:line-height="0.706cm"/>
    </style:style>
    <style:style style:name="T91_1" style:family="text">
      <style:text-properties fo:color="#ff0000" style:font-name-asian="標楷體" fo:font-weight="bold" style:font-weight-asian="bold"/>
    </style:style>
    <style:style style:name="T91_2" style:family="text">
      <style:text-properties fo:color="#ff0000" style:font-name-asian="標楷體" fo:font-weight="bold" style:font-weight-asian="bold"/>
    </style:style>
    <style:style style:name="T91_3" style:family="text">
      <style:text-properties fo:color="#ff0000" style:font-name-asian="標楷體" fo:font-weight="bold" style:font-weight-asian="bold"/>
    </style:style>
    <style:style style:name="T91_4" style:family="text">
      <style:text-properties fo:color="#ff0000" style:font-name-asian="標楷體" fo:font-weight="bold" style:font-weight-asian="bold"/>
    </style:style>
    <style:style style:name="T91_5" style:family="text">
      <style:text-properties fo:color="#ff0000" style:font-name-asian="標楷體" fo:font-weight="bold" style:font-weight-asian="bold"/>
    </style:style>
    <style:style style:name="P92" style:family="paragraph" style:parent-style-name="Normal">
      <style:paragraph-properties fo:line-height="0.706cm"/>
    </style:style>
    <style:style style:name="T92_1" style:family="text">
      <style:text-properties fo:color="#000000" style:font-name-asian="標楷體"/>
    </style:style>
    <style:style style:name="P93" style:family="paragraph" style:parent-style-name="Normal">
      <style:paragraph-properties fo:line-height="0.706cm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4" style:family="paragraph" style:parent-style-name="Normal">
      <style:paragraph-properties fo:text-align="center" fo:text-indent="-1.058cm" fo:line-height="0.706cm" fo:margin-top="0cm" fo:margin-bottom="0cm" fo:margin-left="1.058cm"/>
    </style:style>
    <style:style style:name="T94_1" style:family="text">
      <style:text-properties fo:color="#808080" style:font-name="標楷體" fo:font-size="10pt" style:font-name-asian="標楷體" style:font-size-asian="10pt" style:font-size-complex="10pt"/>
    </style:style>
    <style:style style:name="T94_2" style:family="text">
      <style:text-properties fo:color="#808080" style:font-name="標楷體" fo:font-size="10pt" style:font-name-asian="標楷體" style:font-size-asian="10pt" style:font-size-complex="10pt"/>
    </style:style>
    <style:style style:name="P95" style:family="paragraph" style:parent-style-name="Normal"/>
    <style:style style:name="T95_1" style:family="text">
      <style:text-properties fo:color="#000000" style:font-name-asian="標楷體"/>
    </style:style>
    <style:style style:name="P96" style:family="paragraph" style:parent-style-name="Normal">
      <style:paragraph-properties fo:text-indent="-2.328cm" fo:line-height="0.706cm" fo:margin-left="1.058cm"/>
    </style:style>
    <style:style style:name="T96_1" style:family="text">
      <style:text-properties fo:color="#000000" fo:font-size="10pt" style:font-name-asian="標楷體" style:font-size-asian="10pt"/>
    </style:style>
    <style:style style:name="P97" style:family="paragraph" style:parent-style-name="Normal">
      <style:paragraph-properties fo:line-height="0.706cm" fo:margin-left="0.318cm"/>
    </style:style>
    <style:style style:name="T97_1" style:family="text">
      <style:text-properties fo:color="#000000" fo:font-size="10pt" style:font-name-asian="標楷體" style:font-size-asian="10pt"/>
    </style:style>
    <style:style style:name="T97_2" style:family="text">
      <style:text-properties fo:color="#000000" fo:font-size="10pt" style:font-name-asian="標楷體" style:font-size-asian="10pt"/>
    </style:style>
    <style:style style:name="P98" style:family="paragraph" style:parent-style-name="Normal">
      <style:paragraph-properties fo:text-indent="-0.318cm" fo:line-height="0.706cm" fo:margin-left="0.318cm"/>
    </style:style>
    <style:style style:name="T98_1" style:family="text">
      <style:text-properties fo:color="#000000" fo:font-size="10pt" style:font-name-asian="標楷體" style:font-size-asian="10pt"/>
    </style:style>
    <style:style style:name="P99" style:family="paragraph" style:parent-style-name="Normal">
      <style:paragraph-properties fo:text-indent="-1.623cm" fo:line-height="0.706cm" fo:margin-left="1.623cm" fo:margin-right="-0.635cm"/>
    </style:style>
    <style:style style:name="T99_1" style:family="text">
      <style:text-properties fo:color="#000000" fo:font-size="10pt" style:font-name-asian="標楷體" style:font-size-asian="10pt"/>
    </style:style>
    <style:style style:name="T99_2" style:family="text">
      <style:text-properties fo:color="#000000" style:font-name="標楷體" fo:font-size="10pt" style:font-name-asian="標楷體" style:font-size-asian="10pt"/>
    </style:style>
    <style:style style:name="T99_3" style:family="text">
      <style:text-properties fo:color="#000000" style:font-name="標楷體" fo:font-size="10pt" style:font-name-asian="標楷體" style:font-size-asian="10pt"/>
    </style:style>
    <style:style style:name="T99_4" style:family="text">
      <style:text-properties fo:color="#000000" fo:font-size="10pt" style:font-name-asian="標楷體" style:font-size-asian="10pt"/>
    </style:style>
    <style:style style:name="P100" style:family="paragraph" style:parent-style-name="Normal">
      <style:paragraph-properties fo:text-indent="-2.265cm" fo:line-height="0.706cm" fo:margin-left="1.947cm" fo:margin-right="-0.635cm"/>
    </style:style>
    <style:style style:name="T100_1" style:family="text">
      <style:text-properties fo:color="#ff0000" style:font-name="New Gulim" style:font-name-complex="New Gulim"/>
    </style:style>
    <style:style style:name="T100_2" style:family="text">
      <style:text-properties fo:color="#000000" fo:font-size="10pt" style:font-name-asian="標楷體" style:font-size-asian="10pt" style:font-size-complex="10pt"/>
    </style:style>
    <style:style style:name="T100_3" style:family="text">
      <style:text-properties fo:color="#000000" fo:font-size="10pt" style:font-name-asian="標楷體" style:font-size-asian="10pt" style:font-size-complex="10pt"/>
    </style:style>
    <style:style style:name="T100_4" style:family="text">
      <style:text-properties fo:color="#000000" fo:font-size="10pt" style:font-name-asian="標楷體" style:font-size-asian="10pt" style:font-size-complex="10pt"/>
    </style:style>
    <style:style style:name="T100_5" style:family="text">
      <style:text-properties fo:color="#000000" fo:font-size="10pt" style:font-name-asian="標楷體" style:font-size-asian="10pt" style:font-size-complex="10pt"/>
    </style:style>
    <style:style style:name="T100_6" style:family="text">
      <style:text-properties fo:color="#000000" fo:font-size="10pt" style:font-name-asian="標楷體" style:font-size-asian="10pt" style:font-size-complex="10pt"/>
    </style:style>
    <style:style style:name="T100_7" style:family="text">
      <style:text-properties fo:color="#000000" fo:font-size="10pt" style:font-name-asian="標楷體" style:font-size-asian="10pt" style:font-size-complex="10pt"/>
    </style:style>
    <style:style style:name="T100_8" style:family="text">
      <style:text-properties fo:color="#000000" fo:font-size="10pt" style:font-name-asian="標楷體" style:font-size-asian="10pt" style:font-size-complex="10pt"/>
    </style:style>
    <style:style style:name="T100_9" style:family="text">
      <style:text-properties fo:color="#000000" fo:font-size="10pt" style:font-name-asian="標楷體" style:font-size-asian="10pt" style:font-size-complex="10pt"/>
    </style:style>
    <style:style style:name="T100_10" style:family="text">
      <style:text-properties fo:color="#000000" fo:font-size="10pt" style:font-name-asian="標楷體" style:font-size-asian="10pt" style:font-size-complex="10pt"/>
    </style:style>
    <style:style style:name="T100_11" style:family="text">
      <style:text-properties fo:color="#000000" fo:font-size="10pt" style:font-name-asian="標楷體" style:font-size-asian="10pt" style:font-size-complex="10pt"/>
    </style:style>
    <style:style style:name="T100_12" style:family="text">
      <style:text-properties fo:color="#000000" fo:font-size="10pt" style:font-name-asian="標楷體" style:font-size-asian="10pt" style:font-size-complex="10pt"/>
    </style:style>
    <style:style style:name="P101" style:family="paragraph" style:parent-style-name="Normal">
      <style:paragraph-properties fo:break-before="page"/>
    </style:style>
    <style:style style:name="P102" style:family="paragraph" style:parent-style-name="Normal">
      <style:text-properties fo:color="#000000" style:font-name-asian="標楷體"/>
    </style:style>
    <style:style style:name="P103" style:family="paragraph" style:parent-style-name="Normal">
      <style:text-properties fo:color="#000000" style:font-name-asian="標楷體"/>
    </style:style>
    <style:style style:name="Table5" style:family="table">
      <style:table-properties table:align="left" style:width="10.478cm" fo:margin-left="0cm"/>
    </style:style>
    <style:style style:name="Column7" style:family="table-column">
      <style:table-column-properties style:column-width="10.478cm"/>
    </style:style>
    <style:style style:name="Row29" style:family="table-row">
      <style:table-row-properties style:min-row-height="1.882cm" fo:keep-together="always"/>
    </style:style>
    <style:style style:name="Cell53" style:family="table-cell">
      <style:table-cell-properties style:vertical-align="top" fo:padding-left="0.049cm" fo:padding-right="0.049cm" fo:wrap-option="wrap"/>
    </style:style>
    <style:style style:name="P104" style:family="paragraph" style:parent-style-name="Normal">
      <style:paragraph-properties fo:text-align="center" fo:break-before="page" fo:text-indent="0.002cm" fo:margin-top="0.318cm" fo:margin-left="-0.369cm">
        <style:tab-stops>
          <style:tab-stop style:type="center" style:leader-style="none" style:position="7.699cm"/>
        </style:tab-stops>
      </style:paragraph-properties>
    </style:style>
    <style:style style:name="T104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0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4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05" style:family="paragraph" style:parent-style-name="Normal">
      <style:paragraph-properties fo:text-align="center"/>
      <style:text-properties fo:color="#000000" style:font-name-asian="標楷體"/>
    </style:style>
    <style:style style:name="P106" style:family="paragraph" style:parent-style-name="Normal"/>
    <style:style style:name="T106_1" style:family="text">
      <style:text-properties fo:color="#000000" style:font-name-asian="標楷體"/>
    </style:style>
    <style:style style:name="T106_2" style:family="text">
      <style:text-properties fo:color="#000000" fo:font-size="14pt" style:font-name-asian="標楷體" style:font-size-asian="14pt"/>
    </style:style>
    <style:style style:name="T106_3" style:family="text">
      <style:text-properties fo:color="#000000" style:font-name-asian="標楷體"/>
    </style:style>
    <style:style style:name="Table6" style:family="table">
      <style:table-properties table:align="center" style:width="17.189cm" fo:margin-left="-0.339cm"/>
    </style:style>
    <style:style style:name="Column8" style:family="table-column">
      <style:table-column-properties style:column-width="3.854cm" style:use-optimal-column-width="false"/>
    </style:style>
    <style:style style:name="Column9" style:family="table-column">
      <style:table-column-properties style:column-width="2.54cm" style:use-optimal-column-width="false"/>
    </style:style>
    <style:style style:name="Column10" style:family="table-column">
      <style:table-column-properties style:column-width="0.635cm" style:use-optimal-column-width="false"/>
    </style:style>
    <style:style style:name="Column11" style:family="table-column">
      <style:table-column-properties style:column-width="0.026cm" style:use-optimal-column-width="false"/>
    </style:style>
    <style:style style:name="Column12" style:family="table-column">
      <style:table-column-properties style:column-width="10.134cm" style:use-optimal-column-width="false"/>
    </style:style>
    <style:style style:name="Row30" style:family="table-row">
      <style:table-row-properties style:min-row-height="1.067cm" style:use-optimal-row-height="false" fo:keep-together="always"/>
    </style:style>
    <style:style style:name="Cell54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0.67cm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center" fo:line-height="0.67cm" fo:margin-top="0.494cm"/>
    </style:style>
    <style:style style:name="T1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0.67cm"/>
    </style:style>
    <style:style style:name="T1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10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265cm"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09cm solid" fo:padding-left="0.19cm" fo:border-left="#000000 0.053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line-height="0.67cm"/>
    </style:style>
    <style:style style:name="T1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13" style:family="paragraph" style:parent-style-name="Normal">
      <style:paragraph-properties fo:line-height="0.67cm" fo:margin-left="4.2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926cm" style:use-optimal-row-height="false" fo:keep-together="always"/>
    </style:style>
    <style:style style:name="Cell60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18cm solid" fo:wrap-option="wrap"/>
    </style:style>
    <style:style style:name="P114" style:family="paragraph" style:parent-style-name="Normal">
      <style:paragraph-properties fo:text-align="justify" fo:line-height="0.67cm"/>
    </style:style>
    <style:style style:name="T1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53cm solid" fo:wrap-option="wrap"/>
    </style:style>
    <style:style style:name="P115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9cm" style:use-optimal-row-height="false" fo:keep-together="always"/>
    </style:style>
    <style:style style:name="Cell62" style:family="table-cell">
      <style:table-cell-properties style:vertical-align="middle" fo:border-top="#000000 0.018cm solid" fo:border-bottom="#000000 0.009cm solid" fo:padding-left="0.19cm" fo:border-left="#000000 0.053cm solid" fo:padding-right="0.19cm" fo:border-right="#000000 0.018cm solid" fo:wrap-option="wrap"/>
    </style:style>
    <style:style style:name="P116" style:family="paragraph" style:parent-style-name="Normal">
      <style:paragraph-properties fo:text-align="justify" fo:line-height="0.67cm"/>
    </style:style>
    <style:style style:name="T1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17" style:family="paragraph" style:parent-style-name="Normal">
      <style:paragraph-properties fo:line-height="0.67cm"/>
    </style:style>
    <style:style style:name="T1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661cm" style:use-optimal-row-height="false" fo:keep-together="always"/>
    </style:style>
    <style:style style:name="Cell64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18cm solid" fo:wrap-option="wrap"/>
    </style:style>
    <style:style style:name="P118" style:family="paragraph" style:parent-style-name="Normal">
      <style:paragraph-properties fo:text-align="justify" fo:line-height="0.67cm"/>
    </style:style>
    <style:style style:name="T1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0.67cm"/>
    </style:style>
    <style:style style:name="T1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53cm solid" fo:wrap-option="wrap"/>
    </style:style>
    <style:style style:name="P120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582cm" style:use-optimal-row-height="false" fo:keep-together="always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1" style:family="paragraph" style:parent-style-name="Normal">
      <style:paragraph-properties fo:text-align="justify"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line-height="0.67cm"/>
    </style:style>
    <style:style style:name="T1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3" style:family="paragraph" style:parent-style-name="Normal">
      <style:paragraph-properties fo:line-height="0.67cm"/>
    </style:style>
    <style:style style:name="T1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556cm" style:use-optimal-row-height="false" fo:keep-together="always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4" style:family="paragraph" style:parent-style-name="Normal">
      <style:paragraph-properties fo:text-align="justify"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fo:line-height="0.67cm"/>
    </style:style>
    <style:style style:name="T1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26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556cm" style:use-optimal-row-height="false" fo:keep-together="always"/>
    </style:style>
    <style:style style:name="Cell73" style:family="table-cell">
      <style:table-cell-properties style:vertical-align="middle" fo:border-top="#000000 0.018cm solid" fo:border-bottom="#000000 0.009cm solid" fo:padding-left="0.19cm" fo:border-left="#000000 0.053cm solid" fo:padding-right="0.19cm" fo:border-right="#000000 0.018cm solid" fo:wrap-option="wrap"/>
    </style:style>
    <style:style style:name="P127" style:family="paragraph" style:parent-style-name="Normal">
      <style:paragraph-properties fo:text-align="justify"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line-height="0.67cm"/>
    </style:style>
    <style:style style:name="T1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29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1.561cm" style:use-optimal-row-height="false"/>
    </style:style>
    <style:style style:name="Cell76" style:family="table-cell">
      <style:table-cell-properties style:vertical-align="middle" fo:border-top="#000000 0.009cm solid" fo:border-bottom="#000000 0.009cm solid" fo:padding-left="0.19cm" fo:border-left="#000000 0.053cm solid" fo:padding-right="0.19cm" fo:border-right="#000000 0.018cm solid" fo:wrap-option="wrap"/>
    </style:style>
    <style:style style:name="P130" style:family="paragraph" style:parent-style-name="Normal">
      <style:paragraph-properties fo:text-align="justify" fo:line-height="0.67cm"/>
    </style:style>
    <style:style style:name="T1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053cm solid" fo:wrap-option="wrap"/>
    </style:style>
    <style:style style:name="P131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1.395cm" style:use-optimal-row-height="false"/>
    </style:style>
    <style:style style:name="Cell78" style:family="table-cell">
      <style:table-cell-properties style:vertical-align="middle" fo:border-top="#000000 0.009cm solid" fo:border-bottom="#000000 0.009cm solid" fo:padding-left="0.19cm" fo:border-left="#000000 0.053cm solid" fo:padding-right="0.19cm" fo:border-right="#000000 0.018cm solid" fo:wrap-option="wrap"/>
    </style:style>
    <style:style style:name="P132" style:family="paragraph" style:parent-style-name="Normal">
      <style:paragraph-properties fo:text-align="justify" fo:line-height="0.67cm"/>
    </style:style>
    <style:style style:name="T1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053cm solid" fo:wrap-option="wrap"/>
    </style:style>
    <style:style style:name="P133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1.423cm" style:use-optimal-row-height="false"/>
    </style:style>
    <style:style style:name="Cell80" style:family="table-cell">
      <style:table-cell-properties style:vertical-align="middle" fo:border-top="#000000 0.009cm solid" fo:border-bottom="#000000 0.009cm solid" fo:padding-left="0.19cm" fo:border-left="#000000 0.053cm solid" fo:padding-right="0.19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053cm solid" fo:wrap-option="wrap"/>
    </style:style>
    <style:style style:name="P13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1.132cm" style:use-optimal-row-height="false" fo:keep-together="always"/>
    </style:style>
    <style:style style:name="Cell82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18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53cm solid" fo:wrap-option="wrap"/>
    </style:style>
    <style:style style:name="P138" style:family="paragraph" style:parent-style-name="Normal"/>
    <style:style style:name="T1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1.231cm" style:use-optimal-row-height="false" fo:keep-together="always"/>
    </style:style>
    <style:style style:name="Cell85" style:family="table-cell">
      <style:table-cell-properties style:vertical-align="middle" fo:border-top="#000000 0.018cm solid" fo:border-bottom="#000000 0.009cm solid" fo:padding-left="0.19cm" fo:border-left="#000000 0.053cm solid" fo:padding-right="0.19cm" fo:border-right="#000000 0.018cm solid" fo:wrap-option="wrap"/>
    </style:style>
    <style:style style:name="P13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4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741cm" style:use-optimal-row-height="false" fo:keep-together="always"/>
    </style:style>
    <style:style style:name="Cell88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18cm solid" fo:wrap-option="wrap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align="justify" fo:margin-top="0.494cm"/>
    </style:style>
    <style:style style:name="T1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53cm solid" fo:wrap-option="wrap"/>
    </style:style>
    <style:style style:name="P14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926cm" style:use-optimal-row-height="false" fo:keep-together="always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926cm" style:use-optimal-row-height="false" fo:keep-together="always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1.032cm" style:use-optimal-row-height="false" fo:keep-together="always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1.032cm" style:use-optimal-row-height="false" fo:keep-together="always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6" style:family="paragraph" style:parent-style-name="Normal">
      <style:paragraph-properties fo:line-height="0.847cm"/>
    </style:style>
    <style:style style:name="T15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line-height="0.847cm"/>
    </style:style>
    <style:style style:name="T15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48" style:family="table-row">
      <style:table-row-properties style:min-row-height="2.556cm" style:use-optimal-row-height="false" fo:keep-together="always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0" style:family="paragraph" style:parent-style-name="Normal"/>
    <style:style style:name="T1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61" style:family="paragraph" style:parent-style-name="Normal">
      <style:paragraph-properties fo:margin-top="0.494cm"/>
    </style:style>
    <style:style style:name="T1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1.222cm" style:use-optimal-row-height="false" fo:keep-together="always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9cm" style:use-optimal-row-height="false"/>
    </style:style>
    <style:style style:name="Cell108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165" style:family="paragraph" style:parent-style-name="Normal"/>
    <style:style style:name="T1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8.008cm" style:use-optimal-row-height="fals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6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margin-top="0.494cm"/>
    </style:style>
    <style:style style:name="T1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1.718cm" style:use-optimal-row-height="false"/>
    </style:style>
    <style:style style:name="Cell110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182" style:family="paragraph" style:parent-style-name="Normal"/>
    <style:style style:name="T1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fo:line-height="0.706cm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dash" draw:stroke-dash="_32__20_Dots_20_1_20_Dash4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dash" draw:stroke-dash="_32__20_Dots_20_1_20_Dash5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183_1" style:family="text">
      <style:text-properties fo:color="#000000" style:font-name-asian="標楷體"/>
    </style:style>
    <style:style style:name="P184" style:family="paragraph" style:parent-style-name="Normal">
      <style:paragraph-properties fo:line-height="0.706cm"/>
    </style:style>
    <style:style style:name="T184_1" style:family="text">
      <style:text-properties fo:color="#000000" style:font-name-asian="標楷體"/>
    </style:style>
    <style:style style:name="P185" style:family="paragraph" style:parent-style-name="Normal">
      <style:paragraph-properties fo:line-height="0.706cm"/>
    </style:style>
    <style:style style:name="T185_1" style:family="text">
      <style:text-properties fo:color="#ff0000" style:font-name-asian="標楷體" fo:font-weight="bold" style:font-weight-asian="bold"/>
    </style:style>
    <style:style style:name="T185_2" style:family="text">
      <style:text-properties fo:color="#ff0000" style:font-name-asian="標楷體" fo:font-weight="bold" style:font-weight-asian="bold"/>
    </style:style>
    <style:style style:name="T185_3" style:family="text">
      <style:text-properties fo:color="#ff0000" style:font-name-asian="標楷體" fo:font-weight="bold" style:font-weight-asian="bold"/>
    </style:style>
    <style:style style:name="T185_4" style:family="text">
      <style:text-properties fo:color="#ff0000" style:font-name-asian="標楷體" fo:font-weight="bold" style:font-weight-asian="bold"/>
    </style:style>
    <style:style style:name="T185_5" style:family="text">
      <style:text-properties fo:color="#ff0000" style:font-name-asian="標楷體" fo:font-weight="bold" style:font-weight-asian="bold"/>
    </style:style>
    <style:style style:name="P186" style:family="paragraph" style:parent-style-name="Normal">
      <style:paragraph-properties fo:line-height="0.706cm"/>
    </style:style>
    <style:style style:name="T186_1" style:family="text">
      <style:text-properties fo:color="#000000" style:font-name-asian="標楷體"/>
    </style:style>
    <style:style style:name="P187" style:family="paragraph" style:parent-style-name="Normal">
      <style:paragraph-properties fo:line-height="0.706cm"/>
    </style:style>
    <style:style style:name="FR1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8" style:family="paragraph" style:parent-style-name="Normal">
      <style:paragraph-properties fo:text-align="center" fo:text-indent="-1.058cm" fo:line-height="0.706cm" fo:margin-top="0cm" fo:margin-bottom="0cm" fo:margin-left="1.058cm"/>
    </style:style>
    <style:style style:name="T188_1" style:family="text">
      <style:text-properties fo:color="#808080" style:font-name="標楷體" fo:font-size="10pt" style:font-name-asian="標楷體" style:font-size-asian="10pt" style:font-size-complex="10pt"/>
    </style:style>
    <style:style style:name="T188_2" style:family="text">
      <style:text-properties fo:color="#808080" style:font-name="標楷體" fo:font-size="10pt" style:font-name-asian="標楷體" style:font-size-asian="10pt" style:font-size-complex="10pt"/>
    </style:style>
    <style:style style:name="P189" style:family="paragraph" style:parent-style-name="Normal"/>
    <style:style style:name="T189_1" style:family="text">
      <style:text-properties fo:color="#000000" style:font-name-asian="標楷體"/>
    </style:style>
    <style:style style:name="T189_2" style:family="text">
      <style:text-properties fo:color="#000000" style:font-name="標楷體" style:font-name-asian="標楷體"/>
    </style:style>
    <style:style style:name="P190" style:family="paragraph" style:parent-style-name="Normal">
      <style:paragraph-properties fo:text-indent="-0.318cm" fo:line-height="0.706cm" fo:margin-left="0cm" fo:margin-right="-0.351cm">
        <style:tab-stops>
          <style:tab-stop style:type="left" style:leader-style="none" style:position="1.588cm"/>
        </style:tab-stops>
      </style:paragraph-properties>
    </style:style>
    <style:style style:name="T190_1" style:family="text">
      <style:text-properties fo:color="#000000" style:font-name="標楷體" fo:font-size="10pt" style:font-name-asian="標楷體" style:font-size-asian="10pt" style:font-size-complex="10pt"/>
    </style:style>
    <style:style style:name="T190_2" style:family="text">
      <style:text-properties fo:color="#000000" style:font-name="標楷體" fo:font-size="10pt" style:font-name-asian="標楷體" style:font-size-asian="10pt" style:font-size-complex="10pt"/>
    </style:style>
    <style:style style:name="T190_3" style:family="text">
      <style:text-properties fo:color="#000000" fo:font-size="10pt" style:font-name-asian="標楷體" style:font-size-asian="10pt"/>
    </style:style>
    <style:style style:name="T190_4" style:family="text">
      <style:text-properties fo:color="#000000" style:font-name="標楷體" fo:font-size="10pt" style:font-name-asian="標楷體" style:font-size-asian="10pt" style:font-size-complex="10pt"/>
    </style:style>
    <style:style style:name="T190_5" style:family="text">
      <style:text-properties fo:color="#000000" fo:font-size="10pt" style:font-name-asian="標楷體" style:font-size-asian="10pt" style:font-size-complex="10pt"/>
    </style:style>
    <style:style style:name="T190_6" style:family="text">
      <style:text-properties fo:color="#000000" fo:font-size="10pt" style:font-name-asian="標楷體" style:font-size-asian="10pt" style:font-size-complex="10pt"/>
    </style:style>
    <style:style style:name="T190_7" style:family="text">
      <style:text-properties fo:color="#000000" fo:font-size="10pt" style:font-name-asian="標楷體" style:font-size-asian="10pt" style:font-size-complex="10pt"/>
    </style:style>
    <style:style style:name="P191" style:family="paragraph" style:parent-style-name="Normal">
      <style:paragraph-properties fo:text-indent="-0.318cm" fo:line-height="0.706cm" fo:margin-left="0cm" fo:margin-right="-0.351cm">
        <style:tab-stops>
          <style:tab-stop style:type="left" style:leader-style="none" style:position="1.588cm"/>
        </style:tab-stops>
      </style:paragraph-properties>
    </style:style>
    <style:style style:name="T191_1" style:family="text">
      <style:text-properties fo:color="#000000" style:font-name="標楷體" fo:font-size="10pt" style:font-name-asian="標楷體" style:font-size-asian="10pt" style:font-size-complex="10pt"/>
    </style:style>
    <style:style style:name="T191_2" style:family="text">
      <style:text-properties fo:color="#000000" style:font-name="標楷體" fo:font-size="10pt" style:font-name-asian="標楷體" style:font-size-asian="10pt" style:font-size-complex="10pt"/>
    </style:style>
    <style:style style:name="T191_3" style:family="text">
      <style:text-properties fo:color="#000000" fo:font-size="10pt" style:font-name-asian="標楷體" style:font-size-asian="10pt" style:font-size-complex="10pt"/>
    </style:style>
    <style:style style:name="P192" style:family="paragraph" style:parent-style-name="Normal">
      <style:paragraph-properties fo:text-indent="-0.318cm" fo:line-height="0.706cm" fo:margin-left="0cm" fo:margin-right="-0.351cm">
        <style:tab-stops>
          <style:tab-stop style:type="left" style:leader-style="none" style:position="1.588cm"/>
        </style:tab-stops>
      </style:paragraph-properties>
    </style:style>
    <style:style style:name="T192_1" style:family="text">
      <style:text-properties fo:color="#000000" fo:font-size="10pt" style:font-name-asian="標楷體" style:font-size-asian="10pt"/>
    </style:style>
    <style:style style:name="T192_2" style:family="text">
      <style:text-properties fo:color="#000000" style:font-name="標楷體" fo:font-size="10pt" style:font-name-asian="標楷體" style:font-size-asian="10pt"/>
    </style:style>
    <style:style style:name="T192_3" style:family="text">
      <style:text-properties fo:color="#000000" style:font-name="標楷體" fo:font-size="10pt" style:font-name-asian="標楷體" style:font-size-asian="10pt"/>
    </style:style>
    <style:style style:name="T192_4" style:family="text">
      <style:text-properties fo:color="#000000" fo:font-size="10pt" style:font-name-asian="標楷體" style:font-size-asian="10pt"/>
    </style:style>
    <style:style style:name="P193" style:family="paragraph" style:parent-style-name="Normal">
      <style:paragraph-properties fo:text-indent="-1.887cm" fo:line-height="0.706cm" fo:margin-left="1.57cm" fo:margin-right="-0.635cm"/>
    </style:style>
    <style:style style:name="T193_1" style:family="text">
      <style:text-properties fo:color="#000000" fo:font-size="10pt" style:font-name-asian="標楷體" style:font-size-asian="10pt" style:font-size-complex="10pt"/>
    </style:style>
    <style:style style:name="T193_2" style:family="text">
      <style:text-properties fo:color="#000000" fo:font-size="10pt" style:font-name-asian="標楷體" style:font-size-asian="10pt" style:font-size-complex="10pt"/>
    </style:style>
    <style:style style:name="T193_3" style:family="text">
      <style:text-properties fo:color="#000000" fo:font-size="10pt" style:font-name-asian="標楷體" style:font-size-asian="10pt" style:font-size-complex="10pt"/>
    </style:style>
    <style:style style:name="T193_4" style:family="text">
      <style:text-properties fo:color="#000000" fo:font-size="10pt" style:font-name-asian="標楷體" style:font-size-asian="10pt" style:font-size-complex="10pt"/>
    </style:style>
    <style:style style:name="T193_5" style:family="text">
      <style:text-properties fo:color="#000000" fo:font-size="10pt" style:font-name-asian="標楷體" style:font-size-asian="10pt" style:font-size-complex="10pt"/>
    </style:style>
    <style:style style:name="T193_6" style:family="text">
      <style:text-properties fo:color="#000000" fo:font-size="10pt" style:font-name-asian="標楷體" style:font-size-asian="10pt" style:font-size-complex="10pt"/>
    </style:style>
    <style:style style:name="T193_7" style:family="text">
      <style:text-properties fo:color="#000000" fo:font-size="10pt" style:font-name-asian="標楷體" style:font-size-asian="10pt" style:font-size-complex="10pt"/>
    </style:style>
    <style:style style:name="T193_8" style:family="text">
      <style:text-properties fo:color="#000000" fo:font-size="10pt" style:font-name-asian="標楷體" style:font-size-asian="10pt" style:font-size-complex="10pt"/>
    </style:style>
    <style:style style:name="T193_9" style:family="text">
      <style:text-properties fo:color="#000000" fo:font-size="10pt" style:font-name-asian="標楷體" style:font-size-asian="10pt" style:font-size-complex="10pt"/>
    </style:style>
    <style:style style:name="T193_10" style:family="text">
      <style:text-properties fo:color="#000000" fo:font-size="10pt" style:font-name-asian="標楷體" style:font-size-asian="10pt" style:font-size-complex="10pt"/>
    </style:style>
    <style:style style:name="T193_11" style:family="text">
      <style:text-properties fo:color="#000000" fo:font-size="10pt" style:font-name-asian="標楷體" style:font-size-asian="10pt" style:font-size-complex="10pt"/>
    </style:style>
    <style:style style:name="P194" style:family="paragraph" style:parent-style-name="Normal">
      <style:paragraph-properties fo:text-indent="-1.887cm" fo:line-height="0.706cm" fo:margin-left="1.57cm" fo:margin-right="-0.635cm"/>
    </style:style>
    <style:style style:name="T194_1" style:family="text">
      <style:text-properties fo:color="#000000" fo:font-size="10pt" style:font-name-asian="標楷體" style:font-size-asian="10pt" style:font-size-complex="10pt"/>
    </style:style>
    <style:style style:name="T194_2" style:family="text">
      <style:text-properties fo:color="#000000" fo:font-size="10pt" style:font-name-asian="標楷體" style:font-size-asian="10pt" style:font-size-complex="10pt" style:text-underline-style="solid" style:text-underline-color="font-color"/>
    </style:style>
    <style:style style:name="T194_3" style:family="text">
      <style:text-properties fo:color="#000000" fo:font-size="10pt" style:font-name-asian="標楷體" style:font-size-asian="10pt" style:font-size-complex="10pt"/>
    </style:style>
    <style:style style:name="P195" style:family="paragraph" style:parent-style-name="Normal">
      <style:paragraph-properties fo:text-align="center" fo:break-before="page" fo:text-indent="0.002cm" fo:margin-top="0.318cm" fo:margin-left="-0.369cm">
        <style:tab-stops>
          <style:tab-stop style:type="center" style:leader-style="none" style:position="7.699cm"/>
        </style:tab-stops>
      </style:paragraph-properties>
    </style:style>
    <style:style style:name="T195_1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96" style:family="paragraph" style:parent-style-name="Normal">
      <style:paragraph-properties fo:line-height="0.706cm">
        <style:tab-stops>
          <style:tab-stop style:type="left" style:leader-style="none" style:position="1.169cm"/>
        </style:tab-stops>
      </style:paragraph-properties>
      <style:text-properties fo:color="#000000" style:font-name="標楷體" fo:font-size="10pt" style:font-name-asian="標楷體" style:font-size-asian="10pt" style:font-size-complex="10pt"/>
    </style:style>
    <style:style style:name="P197" style:family="paragraph" style:parent-style-name="Normal">
      <style:paragraph-properties>
        <style:tab-stops>
          <style:tab-stop style:type="center" style:leader-style="none" style:position="7.331cm"/>
        </style:tab-stops>
      </style:paragraph-properties>
    </style:style>
    <style:style style:name="T197_1" style:family="text">
      <style:text-properties style:font-name-asian="標楷體"/>
    </style:style>
    <style:style style:name="T197_2" style:family="text">
      <style:text-properties style:font-name-asian="標楷體"/>
    </style:style>
    <style:style style:name="Table7" style:family="table">
      <style:table-properties table:align="center" style:width="18.323cm" fo:margin-left="-0.907cm"/>
    </style:style>
    <style:style style:name="Column13" style:family="table-column">
      <style:table-column-properties style:column-width="1.344cm"/>
    </style:style>
    <style:style style:name="Column14" style:family="table-column">
      <style:table-column-properties style:column-width="5.05cm"/>
    </style:style>
    <style:style style:name="Column15" style:family="table-column">
      <style:table-column-properties style:column-width="11.929cm"/>
    </style:style>
    <style:style style:name="Row53" style:family="table-row">
      <style:table-row-properties fo:keep-together="always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fo:text-indent="0.635cm"/>
    </style:style>
    <style:style style:name="T1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/>
    <style:style style:name="T1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fo:keep-together="always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00" style:family="paragraph" style:parent-style-name="Normal">
      <style:paragraph-properties fo:text-align="center" fo:margin-left="0.199cm" fo:margin-right="0.199cm"/>
    </style:style>
    <style:style style:name="T20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/>
    <style:style style:name="T2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fo:keep-together="always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fo:line-height="0.564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line-height="0.564cm"/>
    </style:style>
    <style:style style:name="T2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fo:keep-together="always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fo:line-height="0.564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indent="-0.212cm" fo:line-height="0.706cm" fo:margin-left="0.212cm"/>
    </style:style>
    <style:style style:name="T2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8" style:family="paragraph" style:parent-style-name="Normal">
      <style:paragraph-properties fo:text-indent="-0.212cm" fo:line-height="0.706cm" fo:margin-left="0.212cm"/>
    </style:style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line-height="0.706cm"/>
    </style:style>
    <style:style style:name="T2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9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9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9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9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0" style:family="paragraph" style:parent-style-name="Normal">
      <style:paragraph-properties fo:line-height="0.706cm"/>
    </style:style>
    <style:style style:name="T2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7" style:family="table-row">
      <style:table-row-properties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 fo:line-height="0.564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indent="-0.212cm" fo:margin-left="0.212cm"/>
    </style:style>
    <style:style style:name="T2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/>
    <style:style style:name="T2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fo:keep-together="always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 fo:line-height="0.564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indent="-0.212cm" fo:margin-left="0.212cm"/>
    </style:style>
    <style:style style:name="T2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/>
    <style:style style:name="T2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9" style:family="table-row">
      <style:table-row-properties fo:keep-together="always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 fo:line-height="0.564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/>
    <style:style style:name="T2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 fo:line-height="0.847cm"/>
    </style:style>
    <style:style style:name="T2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20" style:family="paragraph" style:parent-style-name="Normal">
      <style:paragraph-properties fo:text-align="justify" fo:line-height="0.847cm"/>
    </style:style>
    <style:style style:name="T2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60" style:family="table-row">
      <style:table-row-properties fo:keep-together="always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 fo:line-height="0.564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/>
    <style:style style:name="T2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line-height="0.917cm"/>
    </style:style>
    <style:style style:name="T2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min-row-height="0.79cm" fo:keep-together="always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24" style:family="paragraph" style:parent-style-name="Normal">
      <style:paragraph-properties fo:text-align="center" fo:line-height="0.706cm" fo:margin-left="0.199cm" fo:margin-right="0.199cm"/>
    </style:style>
    <style:style style:name="T2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line-height="0.706cm"/>
    </style:style>
    <style:style style:name="T2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fo:keep-together="always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27" style:family="paragraph" style:parent-style-name="Normal">
      <style:paragraph-properties fo:text-align="center" fo:line-height="0.706cm" fo:margin-left="0.199cm" fo:margin-right="0.199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line-height="0.706cm"/>
    </style:style>
    <style:style style:name="T2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/>
    <style:style style:name="T2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fo:keep-together="always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30" style:family="paragraph" style:parent-style-name="Normal">
      <style:paragraph-properties fo:text-align="center" fo:line-height="0.706cm" fo:margin-left="0.199cm" fo:margin-right="0.199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line-height="0.706cm" fo:margin-left="0.026cm"/>
    </style:style>
    <style:style style:name="T2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line-height="0.706cm"/>
    </style:style>
    <style:style style:name="T2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2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2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4" style:family="table-row">
      <style:table-row-properties fo:keep-together="always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 fo:line-height="0.706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line-height="0.706cm" fo:margin-left="0.026cm"/>
    </style:style>
    <style:style style:name="T2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2.734cm" fo:keep-together="always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 fo:line-height="0.706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line-height="0.706cm" fo:margin-left="0.026cm"/>
    </style:style>
    <style:style style:name="T2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/>
    <style:style style:name="T2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9" style:family="paragraph" style:parent-style-name="Normal">
      <style:paragraph-properties fo:line-height="0.706cm"/>
    </style:style>
    <style:style style:name="T2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0" style:family="paragraph" style:parent-style-name="Normal">
      <style:paragraph-properties fo:line-height="0.706cm"/>
    </style:style>
    <style:style style:name="T2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1" style:family="paragraph" style:parent-style-name="Normal">
      <style:paragraph-properties fo:line-height="0.706cm"/>
    </style:style>
    <style:style style:name="T2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min-row-height="1.429cm" fo:keep-together="always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line-height="0.706cm"/>
    </style:style>
    <style:style style:name="T2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3" style:family="paragraph" style:parent-style-name="Normal">
      <style:paragraph-properties fo:text-indent="1.376cm" fo:line-height="0.706cm" fo:margin-left="-0.952cm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dash" draw:stroke-dash="_32__20_Dots_20_1_20_Dash6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dash" draw:stroke-dash="_32__20_Dots_20_1_20_Dash7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243_1" style:family="text">
      <style:text-properties fo:color="#000000" style:font-name-asian="標楷體"/>
    </style:style>
    <style:style style:name="P244" style:family="paragraph" style:parent-style-name="Normal">
      <style:paragraph-properties fo:line-height="0.706cm"/>
    </style:style>
    <style:style style:name="T244_1" style:family="text">
      <style:text-properties fo:color="#000000" style:font-name-asian="標楷體"/>
    </style:style>
    <style:style style:name="P245" style:family="paragraph" style:parent-style-name="Normal">
      <style:paragraph-properties fo:line-height="0.706cm"/>
    </style:style>
    <style:style style:name="T245_1" style:family="text">
      <style:text-properties fo:color="#000000" style:font-name-asian="標楷體"/>
    </style:style>
    <style:style style:name="T245_2" style:family="text">
      <style:text-properties fo:color="#ff0000" style:font-name-asian="標楷體" fo:font-weight="bold" style:font-weight-asian="bold"/>
    </style:style>
    <style:style style:name="T245_3" style:family="text">
      <style:text-properties fo:color="#ff0000" style:font-name-asian="標楷體" fo:font-weight="bold" style:font-weight-asian="bold"/>
    </style:style>
    <style:style style:name="T245_4" style:family="text">
      <style:text-properties fo:color="#ff0000" style:font-name-asian="標楷體" fo:font-weight="bold" style:font-weight-asian="bold"/>
    </style:style>
    <style:style style:name="T245_5" style:family="text">
      <style:text-properties fo:color="#ff0000" style:font-name-asian="標楷體" fo:font-weight="bold" style:font-weight-asian="bold"/>
    </style:style>
    <style:style style:name="T245_6" style:family="text">
      <style:text-properties fo:color="#ff0000" style:font-name-asian="標楷體" fo:font-weight="bold" style:font-weight-asian="bold"/>
    </style:style>
    <style:style style:name="P246" style:family="paragraph" style:parent-style-name="Normal">
      <style:paragraph-properties fo:line-height="0.706cm"/>
    </style:style>
    <style:style style:name="T246_1" style:family="text">
      <style:text-properties fo:color="#000000" style:font-name-asian="標楷體"/>
    </style:style>
    <style:style style:name="P247" style:family="paragraph" style:parent-style-name="Normal">
      <style:paragraph-properties fo:line-height="0.706cm"/>
    </style:style>
    <style:style style:name="FR1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8" style:family="paragraph" style:parent-style-name="Normal">
      <style:paragraph-properties fo:text-align="center" fo:text-indent="-1.058cm" fo:line-height="0.706cm" fo:margin-top="0cm" fo:margin-bottom="0cm" fo:margin-left="1.058cm"/>
    </style:style>
    <style:style style:name="T248_1" style:family="text">
      <style:text-properties fo:color="#808080" style:font-name="標楷體" fo:font-size="10pt" style:font-name-asian="標楷體" style:font-size-asian="10pt" style:font-size-complex="10pt"/>
    </style:style>
    <style:style style:name="T248_2" style:family="text">
      <style:text-properties fo:color="#808080" style:font-name="標楷體" fo:font-size="10pt" style:font-name-asian="標楷體" style:font-size-asian="10pt" style:font-size-complex="10pt"/>
    </style:style>
    <style:style style:name="P249" style:family="paragraph" style:parent-style-name="Normal"/>
    <style:style style:name="T249_1" style:family="text">
      <style:text-properties fo:color="#000000" style:font-name-asian="標楷體"/>
    </style:style>
    <style:style style:name="P250" style:family="paragraph" style:parent-style-name="Normal">
      <style:paragraph-properties fo:text-indent="-2.328cm" fo:line-height="0.706cm" fo:margin-left="1.058cm"/>
    </style:style>
    <style:style style:name="T250_1" style:family="text">
      <style:text-properties fo:color="#000000" fo:font-size="10pt" style:font-name-asian="標楷體" style:font-size-asian="10pt"/>
    </style:style>
    <style:style style:name="P251" style:family="paragraph" style:parent-style-name="Normal">
      <style:paragraph-properties fo:text-indent="-0.318cm" fo:line-height="0.706cm" fo:margin-left="0.318cm"/>
    </style:style>
    <style:style style:name="T251_1" style:family="text">
      <style:text-properties fo:color="#000000" fo:font-size="10pt" style:font-name-asian="標楷體" style:font-size-asian="10pt"/>
    </style:style>
    <style:style style:name="P252" style:family="paragraph" style:parent-style-name="Normal">
      <style:paragraph-properties fo:text-indent="-1.623cm" fo:line-height="0.706cm" fo:margin-left="1.623cm" fo:margin-right="-0.635cm"/>
    </style:style>
    <style:style style:name="T252_1" style:family="text">
      <style:text-properties fo:color="#000000" fo:font-size="10pt" style:font-name-asian="標楷體" style:font-size-asian="10pt"/>
    </style:style>
    <style:style style:name="T252_2" style:family="text">
      <style:text-properties fo:color="#000000" style:font-name="標楷體" fo:font-size="10pt" style:font-name-asian="標楷體" style:font-size-asian="10pt"/>
    </style:style>
    <style:style style:name="T252_3" style:family="text">
      <style:text-properties fo:color="#000000" style:font-name="標楷體" fo:font-size="10pt" style:font-name-asian="標楷體" style:font-size-asian="10pt"/>
    </style:style>
    <style:style style:name="T252_4" style:family="text">
      <style:text-properties fo:color="#000000" fo:font-size="10pt" style:font-name-asian="標楷體" style:font-size-asian="10pt"/>
    </style:style>
    <style:style style:name="P253" style:family="paragraph" style:parent-style-name="Normal">
      <style:paragraph-properties fo:text-indent="-2.141cm" fo:line-height="0.706cm" fo:margin-left="1.942cm" fo:margin-right="-0.635cm"/>
    </style:style>
    <style:style style:name="T253_1" style:family="text">
      <style:text-properties fo:color="#ff0000" style:font-name="New Gulim" style:font-name-complex="New Gulim"/>
    </style:style>
    <style:style style:name="T253_2" style:family="text">
      <style:text-properties fo:color="#000000" fo:font-size="10pt" style:font-name-asian="標楷體" style:font-size-asian="10pt" style:font-size-complex="10pt"/>
    </style:style>
    <style:style style:name="T253_3" style:family="text">
      <style:text-properties fo:color="#000000" fo:font-size="10pt" style:font-name-asian="標楷體" style:font-size-asian="10pt" style:font-size-complex="10pt"/>
    </style:style>
    <style:style style:name="T253_4" style:family="text">
      <style:text-properties fo:color="#000000" fo:font-size="10pt" style:font-name-asian="標楷體" style:font-size-asian="10pt" style:font-size-complex="10pt"/>
    </style:style>
    <style:style style:name="T253_5" style:family="text">
      <style:text-properties fo:color="#000000" fo:font-size="10pt" style:font-name-asian="標楷體" style:font-size-asian="10pt" style:font-size-complex="10pt"/>
    </style:style>
    <style:style style:name="T253_6" style:family="text">
      <style:text-properties fo:color="#000000" fo:font-size="10pt" style:font-name-asian="標楷體" style:font-size-asian="10pt" style:font-size-complex="10pt"/>
    </style:style>
    <style:style style:name="T253_7" style:family="text">
      <style:text-properties fo:color="#000000" fo:font-size="10pt" style:font-name-asian="標楷體" style:font-size-asian="10pt" style:font-size-complex="10pt"/>
    </style:style>
    <style:style style:name="T253_8" style:family="text">
      <style:text-properties fo:color="#000000" fo:font-size="10pt" style:font-name-asian="標楷體" style:font-size-asian="10pt" style:font-size-complex="10pt"/>
    </style:style>
    <style:style style:name="T253_9" style:family="text">
      <style:text-properties fo:color="#000000" fo:font-size="10pt" style:font-name-asian="標楷體" style:font-size-asian="10pt" style:font-size-complex="10pt"/>
    </style:style>
    <style:style style:name="T253_10" style:family="text">
      <style:text-properties fo:color="#000000" fo:font-size="10pt" style:font-name-asian="標楷體" style:font-size-asian="10pt" style:font-size-complex="10pt"/>
    </style:style>
    <style:style style:name="T253_11" style:family="text">
      <style:text-properties fo:color="#000000" fo:font-size="10pt" style:font-name-asian="標楷體" style:font-size-asian="10pt" style:font-size-complex="10pt"/>
    </style:style>
    <style:style style:name="P254" style:family="paragraph" style:parent-style-name="Normal">
      <style:paragraph-properties fo:text-indent="-1.619cm" fo:line-height="0.706cm" fo:margin-left="1.573cm" fo:margin-right="-0.635cm"/>
    </style:style>
    <style:style style:name="T254_1" style:family="text">
      <style:text-properties fo:color="#000000" fo:font-size="10pt" style:font-name-asian="標楷體" style:font-size-asian="10pt" style:font-size-complex="10pt"/>
    </style:style>
    <style:style style:name="T254_2" style:family="text">
      <style:text-properties fo:color="#000000" fo:font-size="10pt" style:font-name-asian="標楷體" style:font-size-asian="10pt" style:font-size-complex="10pt" style:text-underline-style="solid" style:text-underline-color="font-color"/>
    </style:style>
    <style:style style:name="T254_3" style:family="text">
      <style:text-properties fo:color="#000000" fo:font-size="10pt" style:font-name-asian="標楷體" style:font-size-asian="10pt" style:font-size-complex="10pt"/>
    </style:style>
    <style:style style:name="P255" style:family="paragraph" style:parent-style-name="Normal">
      <style:paragraph-properties fo:line-height="0.706cm">
        <style:tab-stops>
          <style:tab-stop style:type="left" style:leader-style="none" style:position="1.169cm"/>
        </style:tab-stops>
      </style:paragraph-properties>
      <style:text-properties fo:color="#000000" fo:font-size="14pt" style:font-size-asian="14pt"/>
    </style:style>
  </office:automatic-styles>
  <office:body>
    <office:text>
      <text:p text:style-name="P1"/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國際會議贊助申請表</text:span></text:p>
          </table:table-cell>
        </table:table-row>
      </table:table>
      <text:p text:style-name="P3"><draw:frame svg:x="14.261cm" svg:y="0.291cm" svg:width="2.91cm" svg:height="1.005cm" draw:style-name="FR1" text:anchor-type="char" draw:z-index="6"><draw:text-box><text:p text:style-name="P4"><text:span text:style-name="T4_1">附件1</text:span></text:p></draw:text-box></draw:frame></text:p>
      <text:p text:style-name="P5"/>
      <text:p text:style-name="P6"/>
      <text:p text:style-name="P7"><text:span text:style-name="T7_1">編號</text:span><text:span text:style-name="T7_2">：</text:span><text:span text:style-name="T7_3"><text:s text:c="52"/>年<text:s text:c="3"/>月<text:s text:c="3"/>日</text:span></text:p>
      <table:table table:style-name="Table2">
        <table:table-column table:style-name="Column2"/>
        <table:table-column table:style-name="Column3"/>
        <table:table-row table:style-name="Row2">
          <table:table-cell table:style-name="Cell2">
            <text:p text:style-name="P8"><text:span text:style-name="T8_1">項目</text:span></text:p>
          </table:table-cell>
          <table:table-cell table:style-name="Cell3">
            <text:p text:style-name="P9"><text:span text:style-name="T9_1">（以下各欄請申請單位詳實填寫）</text:span></text:p>
          </table:table-cell>
        </table:table-row>
        <table:table-row table:style-name="Row3">
          <table:table-cell table:style-name="Cell4">
            <text:p text:style-name="P10"><text:span text:style-name="T10_1">申請單位</text:span></text:p>
          </table:table-cell>
          <table:table-cell table:style-name="Cell5">
            <text:p text:style-name="P11"/>
            <text:p text:style-name="P12"/>
          </table:table-cell>
        </table:table-row>
        <table:table-row table:style-name="Row4">
          <table:table-cell table:style-name="Cell6">
            <text:p text:style-name="P13"><text:span text:style-name="T13_1">國際會議名稱(中/英文)</text:span></text:p>
          </table:table-cell>
          <table:table-cell table:style-name="Cell7">
            <text:p text:style-name="P14"/>
            <text:p text:style-name="P15"/>
          </table:table-cell>
        </table:table-row>
        <table:table-row table:style-name="Row5">
          <table:table-cell table:style-name="Cell8">
            <text:p text:style-name="P16"><text:span text:style-name="T16_1">所屬國際組織名稱</text:span></text:p>
          </table:table-cell>
          <table:table-cell table:style-name="Cell9">
            <text:p text:style-name="P17"/>
            <text:p text:style-name="P18"/>
          </table:table-cell>
        </table:table-row>
        <table:table-row table:style-name="Row6">
          <table:table-cell table:style-name="Cell10">
            <text:p text:style-name="P19"><text:span text:style-name="T19_1">預定/推廣/舉辦日</text:span></text:p>
          </table:table-cell>
          <table:table-cell table:style-name="Cell11">
            <text:p text:style-name="P20"><text:span text:style-name="T20_1">自<text:s text:c="4"/>年<text:s text:c="4"/>月<text:s text:c="5"/>日至<text:s text:c="4"/>年<text:s text:c="6"/>月<text:s text:c="5"/>日，共計____天</text:span></text:p>
          </table:table-cell>
        </table:table-row>
        <table:table-row table:style-name="Row7">
          <table:table-cell table:style-name="Cell12">
            <text:p text:style-name="P21"><text:span text:style-name="T21_1">預定舉辦地點</text:span></text:p>
          </table:table-cell>
          <table:table-cell table:style-name="Cell13">
            <text:p text:style-name="P22"/>
          </table:table-cell>
        </table:table-row>
        <table:table-row table:style-name="Row8">
          <table:table-cell table:style-name="Cell14">
            <text:p text:style-name="P23"><text:span text:style-name="T23_1">預估出席人數</text:span></text:p>
          </table:table-cell>
          <table:table-cell table:style-name="Cell15">
            <text:p text:style-name="P24"><text:span text:style-name="T24_1">國外出席人數：<text:s text:c="3"/>人；國內出席人數：<text:s text:c="3"/>人；國外出席人數占總出席人數比率：</text:span><text:span text:style-name="T24_2"><text:s text:c="5"/></text:span><text:span text:style-name="T24_3"><text:s/></text:span><text:span text:style-name="T24_4">﹪</text:span></text:p>
          </table:table-cell>
        </table:table-row>
        <table:table-row table:style-name="Row9">
          <table:table-cell table:style-name="Cell16">
            <text:p text:style-name="P25"><text:span text:style-name="T25_1">與會人員來自國家名稱及國家數</text:span></text:p>
          </table:table-cell>
          <table:table-cell table:style-name="Cell17">
            <text:p text:style-name="P26"/>
          </table:table-cell>
        </table:table-row>
        <table:table-row table:style-name="Row10">
          <table:table-cell table:style-name="Cell18">
            <text:p text:style-name="P27"><text:span text:style-name="T27_1">定期會議</text:span></text:p>
          </table:table-cell>
          <table:table-cell table:style-name="Cell19">
            <text:p text:style-name="P28"><text:span text:style-name="T28_1">□</text:span><text:span text:style-name="T28_2">是<text:s/></text:span><text:span text:style-name="T28_3">□</text:span><text:span text:style-name="T28_4">否，每<text:s text:c="4"/>年舉辦1次</text:span></text:p>
            <text:p text:style-name="P29"><text:span text:style-name="T29_1">是否由3個國家以上輪流舉辦：</text:span><text:span text:style-name="T29_2">□</text:span><text:span text:style-name="T29_3">是<text:s/></text:span><text:span text:style-name="T29_4">□</text:span><text:span text:style-name="T29_5">否，過去3年舉辦國家為：</text:span></text:p>
            <text:p text:style-name="P30"/>
          </table:table-cell>
        </table:table-row>
        <table:table-row table:style-name="Row11">
          <table:table-cell table:style-name="Cell20">
            <text:p text:style-name="P31"><text:span text:style-name="T31_1">預估舉辦總經費</text:span></text:p>
          </table:table-cell>
          <table:table-cell table:style-name="Cell21">
            <text:p text:style-name="P32"><text:span text:style-name="T32_1">新臺幣　　　　　元</text:span></text:p>
          </table:table-cell>
        </table:table-row>
        <table:table-row table:style-name="Row12">
          <table:table-cell table:style-name="Cell22">
            <text:p text:style-name="P33"><text:span text:style-name="T33_1">是否申請其他補助</text:span></text:p>
          </table:table-cell>
          <table:table-cell table:style-name="Cell23">
            <text:p text:style-name="P34"><text:span text:style-name="T34_1">□</text:span><text:span text:style-name="T34_2">是，申請補助之主管單位及金額：</text:span></text:p>
            <text:p text:style-name="P35"><text:span text:style-name="T35_1">□</text:span><text:span text:style-name="T35_2">否</text:span></text:p>
          </table:table-cell>
        </table:table-row>
        <table:table-row table:style-name="Row13">
          <table:table-cell table:style-name="Cell24">
            <text:p text:style-name="P36"><text:span text:style-name="T36_1">申請贊（協）助事項</text:span></text:p>
          </table:table-cell>
          <table:table-cell table:style-name="Cell25">
            <text:p text:style-name="P37"><text:span text:style-name="T37_1">□</text:span><text:span text:style-name="T37_2">勾選如贊助內容表</text:span></text:p>
            <text:p text:style-name="P38"><text:span text:style-name="T38_1">□</text:span><text:span text:style-name="T38_2">其他行政協助：</text:span><text:span text:style-name="T38_3"><text:s text:c="20"/></text:span></text:p>
          </table:table-cell>
        </table:table-row>
        <table:table-row table:style-name="Row14">
          <table:table-cell table:style-name="Cell26" table:number-columns-spanned="2">
            <text:p text:style-name="P39"><draw:g draw:style-name="FR2" draw:z-index="1"><draw:rect svg:x="14.311cm" svg:y="0.84cm" svg:width="3.668cm" svg:height="3.145cm" draw:style-name="FR3" draw:z-index="0"/><draw:rect svg:x="12.065cm" svg:y="2.609cm" svg:width="1.605cm" svg:height="1.358cm" draw:style-name="FR4" draw:z-index="0"/></draw:g><text:span text:style-name="T39_1">□</text:span><text:span text:style-name="T39_2">茲<text:s/>同意本申請書上所填資料及提供之相關附件均屬事實，如有不實之處，將願意依本作業要點規範處理。</text:span></text:p>
          </table:table-cell>
          <table:covered-table-cell/>
        </table:table-row>
      </table:table>
      <text:p text:style-name="P40"><text:span text:style-name="T40_1"><text:s text:c="2"/>申請單位：</text:span></text:p>
      <text:p text:style-name="P41"><text:span text:style-name="T41_1"><text:s text:c="2"/>地<text:s text:c="4"/>址：</text:span></text:p>
      <text:p text:style-name="P42"><text:span text:style-name="T42_1"><text:s text:c="2"/></text:span><text:span text:style-name="T42_2">負<text:s/>責<text:s/>人：<text:s text:c="17"/></text:span><text:span text:style-name="T42_3">□</text:span><text:span text:style-name="T42_4">先生/<text:s/></text:span><text:span text:style-name="T42_5">□</text:span><text:span text:style-name="T42_6">女士</text:span></text:p>
      <text:p text:style-name="P43"><text:span text:style-name="T43_1"><text:s text:c="2"/>聯<text:s/>絡<text:s/>人：　　　　　　　　</text:span></text:p>
      <text:p text:style-name="P44"><draw:frame svg:x="13.97cm" svg:y="0.176cm" svg:width="3.492cm" svg:height="1.27cm" draw:style-name="FR5" text:anchor-type="char" draw:z-index="2"><draw:text-box><text:p text:style-name="P45"><text:span text:style-name="T45_1">（申請單位印鑑</text:span><text:span text:style-name="T45_2">）</text:span></text:p><text:p text:style-name="P46"/></draw:text-box></draw:frame><text:span text:style-name="T46_1"><text:s text:c="2"/>聯絡電話：</text:span></text:p>
      <text:p text:style-name="P47"><text:span text:style-name="T47_1">說明：<text:s/>1.本表請以電腦繕打或正楷填寫1份，另複印11份，再加蓋單位及負責人印章。</text:span></text:p>
      <text:p text:style-name="P48"><text:span text:style-name="T48_1">2.請檢附法人登記證書影本、計畫書12份（含背景介紹、歷年舉辦情形、舉辦內容、經費估算及預期效益等）。</text:span></text:p>
      <text:p text:style-name="P49"><text:span text:style-name="T49_1">3.請依下列順序裝</text:span><text:span text:style-name="T49_2">訂</text:span><text:span text:style-name="T49_3">：申請表/贊助內容表/</text:span><text:span text:style-name="T49_4">法人登記證書影本/計畫書，一式12份。</text:span></text:p>
      <text:p text:style-name="P50"><text:span text:style-name="T50_1"><text:s/></text:span><text:span text:style-name="T50_2"><text:s/></text:span><text:span text:style-name="T50_3">4.請郵寄至</text:span><text:span text:style-name="T50_4">(</text:span><text:span text:style-name="T50_5">11008</text:span><text:span text:style-name="T50_6">)</text:span><text:span text:style-name="T50_7">臺北市信義區市府路1號4樓</text:span><text:span text:style-name="T50_8"><text:s/></text:span><text:span text:style-name="T50_9">觀光傳播局</text:span><text:span text:style-name="T50_10"><text:s/>觀光發展科<text:s/></text:span><text:span text:style-name="T50_11">(國際會議</text:span><text:span text:style-name="T50_12">申請案</text:span><text:span text:style-name="T50_13">)</text:span></text:p>
      <text:p text:style-name="P51"><text:span text:style-name="T51_1">5.國際會議之</text:span><text:span text:style-name="T51_2">順道觀光</text:span><text:span text:style-name="T51_3">無須再填寫獎勵旅遊申請表。</text:span></text:p>
      <text:p text:style-name="P52"><text:span text:style-name="T52_1">6.申請國際會議「爭取階段」贊助申請者請填寫「國際會議爭取階段贊助申請表」</text:span></text:p>
      <text:p text:style-name="P53"><text:span text:style-name="T53_1"><text:s text:c="51"/></text:span></text:p>
      <table:table table:style-name="Table3">
        <table:table-column table:style-name="Column4"/>
        <table:table-row table:style-name="Row15">
          <table:table-cell table:style-name="Cell27">
            <text:p text:style-name="P54"><text:span text:style-name="T54_1">國際展覽贊助申請表</text:span></text:p>
          </table:table-cell>
        </table:table-row>
      </table:table>
      <text:p text:style-name="P55"/>
      <text:p text:style-name="P56"/>
      <text:p text:style-name="P57"><text:span text:style-name="T57_1">編號</text:span><text:span text:style-name="T57_2">：<text:s text:c="45"/></text:span><text:span text:style-name="T57_3">年<text:s text:c="3"/>月<text:s text:c="3"/>日</text:span></text:p>
      <table:table table:style-name="Table4">
        <table:table-column table:style-name="Column5"/>
        <table:table-column table:style-name="Column6"/>
        <table:table-row table:style-name="Row16">
          <table:table-cell table:style-name="Cell28">
            <text:p text:style-name="P58"><text:span text:style-name="T58_1">項目</text:span></text:p>
          </table:table-cell>
          <table:table-cell table:style-name="Cell29">
            <text:p text:style-name="P59"><text:span text:style-name="T59_1">（以下各欄請申請單位詳實填寫）</text:span></text:p>
          </table:table-cell>
        </table:table-row>
        <table:table-row table:style-name="Row17">
          <table:table-cell table:style-name="Cell30">
            <text:p text:style-name="P60"><text:span text:style-name="T60_1">申請單位</text:span></text:p>
          </table:table-cell>
          <table:table-cell table:style-name="Cell31">
            <text:p text:style-name="P61"/>
          </table:table-cell>
        </table:table-row>
        <table:table-row table:style-name="Row18">
          <table:table-cell table:style-name="Cell32">
            <text:p text:style-name="P62"><text:span text:style-name="T62_1">國際展覽名稱(中/英文)</text:span></text:p>
          </table:table-cell>
          <table:table-cell table:style-name="Cell33">
            <text:p text:style-name="P63"/>
          </table:table-cell>
        </table:table-row>
        <table:table-row table:style-name="Row19">
          <table:table-cell table:style-name="Cell34">
            <text:p text:style-name="P64"><text:span text:style-name="T64_1">所屬國際組織名稱</text:span></text:p>
          </table:table-cell>
          <table:table-cell table:style-name="Cell35">
            <text:p text:style-name="P65"/>
            <text:p text:style-name="P66"/>
          </table:table-cell>
        </table:table-row>
        <table:table-row table:style-name="Row20">
          <table:table-cell table:style-name="Cell36">
            <text:p text:style-name="P67"><text:span text:style-name="T67_1">預定爭取/推廣/舉辦日期</text:span></text:p>
          </table:table-cell>
          <table:table-cell table:style-name="Cell37">
            <text:p text:style-name="P68"><text:span text:style-name="T68_1">自<text:s text:c="4"/>年<text:s text:c="4"/>月<text:s text:c="5"/>日至<text:s text:c="4"/>年<text:s text:c="6"/>月<text:s text:c="5"/>日，共計_____天</text:span></text:p>
          </table:table-cell>
        </table:table-row>
        <table:table-row table:style-name="Row21">
          <table:table-cell table:style-name="Cell38">
            <text:p text:style-name="P69"><text:span text:style-name="T69_1">預定舉辦地點</text:span></text:p>
          </table:table-cell>
          <table:table-cell table:style-name="Cell39">
            <text:p text:style-name="P70"/>
          </table:table-cell>
        </table:table-row>
        <table:table-row table:style-name="Row22">
          <table:table-cell table:style-name="Cell40">
            <text:p text:style-name="P71"><text:span text:style-name="T71_1">舉辦次數</text:span></text:p>
          </table:table-cell>
          <table:table-cell table:style-name="Cell41">
            <text:p text:style-name="P72"/>
          </table:table-cell>
        </table:table-row>
        <table:table-row table:style-name="Row23">
          <table:table-cell table:style-name="Cell42">
            <text:p text:style-name="P73"><text:span text:style-name="T73_1">預估邀請國外廠商數/</text:span><text:span text:style-name="T73_2">國外參觀人數及總攤位數</text:span></text:p>
          </table:table-cell>
          <table:table-cell table:style-name="Cell43">
            <text:p text:style-name="P74"><text:span text:style-name="T74_1">國外廠商數：</text:span><text:span text:style-name="T74_2"><text:s text:c="5"/></text:span><text:span text:style-name="T74_3">家；占整體參展廠商比率：</text:span><text:span text:style-name="T74_4"><text:s text:c="5"/></text:span><text:span text:style-name="T74_5">﹪</text:span></text:p>
            <text:p text:style-name="P75"><text:span text:style-name="T75_1">國外廠商來自</text:span><text:span text:style-name="T75_2"><text:s text:c="5"/></text:span><text:span text:style-name="T75_3">國家（地區），國家（地區）名稱：</text:span><text:span text:style-name="T75_4"><text:s text:c="5"/></text:span></text:p>
            <text:p text:style-name="P76"><text:span text:style-name="T76_1">國外參觀人數：</text:span><text:span text:style-name="T76_2"><text:s text:c="5"/></text:span><text:span text:style-name="T76_3">人；</text:span><text:span text:style-name="T76_4">占整體觀展人數比率：</text:span><text:span text:style-name="T76_5"><text:s text:c="5"/></text:span><text:span text:style-name="T76_6">﹪</text:span></text:p>
            <text:p text:style-name="P77"><text:span text:style-name="T77_1">參展總攤位數：</text:span><text:span text:style-name="T77_2"><text:s text:c="5"/></text:span><text:span text:style-name="T77_3">個</text:span></text:p>
          </table:table-cell>
        </table:table-row>
        <table:table-row table:style-name="Row24">
          <table:table-cell table:style-name="Cell44">
            <text:p text:style-name="P78"><text:span text:style-name="T78_1">定期展覽</text:span></text:p>
          </table:table-cell>
          <table:table-cell table:style-name="Cell45">
            <text:p text:style-name="P79"><text:span text:style-name="T79_1">□</text:span><text:span text:style-name="T79_2">是<text:s/></text:span><text:span text:style-name="T79_3">□</text:span><text:span text:style-name="T79_4">否，每<text:s text:c="4"/>年舉辦乙次</text:span></text:p>
          </table:table-cell>
        </table:table-row>
        <table:table-row table:style-name="Row25">
          <table:table-cell table:style-name="Cell46">
            <text:p text:style-name="P80"><text:span text:style-name="T80_1">預估舉辦總經費</text:span></text:p>
          </table:table-cell>
          <table:table-cell table:style-name="Cell47">
            <text:p text:style-name="P81"><text:span text:style-name="T81_1">新臺幣　　　　　元</text:span></text:p>
          </table:table-cell>
        </table:table-row>
        <table:table-row table:style-name="Row26">
          <table:table-cell table:style-name="Cell48">
            <text:p text:style-name="P82"><text:span text:style-name="T82_1">是否申請其他補助</text:span></text:p>
          </table:table-cell>
          <table:table-cell table:style-name="Cell49">
            <text:p text:style-name="P83"><text:span text:style-name="T83_1">□</text:span><text:span text:style-name="T83_2">是，申請補助之主管單位及金額：</text:span></text:p>
            <text:p text:style-name="P84"><text:span text:style-name="T84_1">□</text:span><text:span text:style-name="T84_2">否</text:span></text:p>
          </table:table-cell>
        </table:table-row>
        <table:table-row table:style-name="Row27">
          <table:table-cell table:style-name="Cell50">
            <text:p text:style-name="P85"><text:span text:style-name="T85_1">申請贊（協）助事項</text:span></text:p>
          </table:table-cell>
          <table:table-cell table:style-name="Cell51">
            <text:p text:style-name="P86"><text:span text:style-name="T86_1">□</text:span><text:span text:style-name="T86_2">勾選如贊助內容表</text:span></text:p>
            <text:p text:style-name="P87"><text:span text:style-name="T87_1">□</text:span><text:span text:style-name="T87_2">其他行政協助：</text:span><text:span text:style-name="T87_3"><text:s text:c="20"/></text:span></text:p>
          </table:table-cell>
        </table:table-row>
        <table:table-row table:style-name="Row28">
          <table:table-cell table:style-name="Cell52" table:number-columns-spanned="2">
            <text:p text:style-name="P88"><text:span text:style-name="T88_1">□</text:span><text:span text:style-name="T88_2">茲<text:s/>同意本申請書上所填資料及提供之相關附件均屬事實，如有不實之處，將願意依本作業要點規範處理。</text:span></text:p>
          </table:table-cell>
          <table:covered-table-cell/>
        </table:table-row>
      </table:table>
      <text:p text:style-name="P89"><draw:g draw:style-name="FR6" draw:z-index="0"><draw:rect svg:x="13.359cm" svg:y="0.032cm" svg:width="3.151cm" svg:height="3.424cm" draw:style-name="FR7" draw:z-index="0"/><draw:rect svg:x="11.43cm" svg:y="1.958cm" svg:width="1.378cm" svg:height="1.478cm" draw:style-name="FR8" draw:z-index="0"/></draw:g><text:span text:style-name="T89_1">申請單位：</text:span></text:p>
      <text:p text:style-name="P90"><text:span text:style-name="T90_1">地<text:s text:c="4"/>址：</text:span></text:p>
      <text:p text:style-name="P91"><text:span text:style-name="T91_1">負<text:s/>責<text:s/>人：<text:s text:c="17"/></text:span><text:span text:style-name="T91_2">□</text:span><text:span text:style-name="T91_3">先生/<text:s/></text:span><text:span text:style-name="T91_4">□</text:span><text:span text:style-name="T91_5">女士<text:s text:c="31"/></text:span></text:p>
      <text:p text:style-name="P92"><text:span text:style-name="T92_1">聯<text:s/>絡<text:s/>人：　　　　　　　　</text:span></text:p>
      <text:p text:style-name="P93"><draw:frame svg:x="13.018cm" svg:y="0.138cm" svg:width="3.492cm" svg:height="1.27cm" draw:style-name="FR9" text:anchor-type="char" draw:z-index="3"><draw:text-box><text:p text:style-name="P94"><text:span text:style-name="T94_1">（申請單位印鑑</text:span><text:span text:style-name="T94_2">）</text:span></text:p><text:p text:style-name="P95"/></draw:text-box></draw:frame><text:span text:style-name="T95_1">聯絡電話：</text:span></text:p>
      <text:p text:style-name="P96"><text:span text:style-name="T96_1">說明：<text:s/>1.本表請以電腦繕打或正楷填寫1份，另複印11份，再加蓋單位</text:span></text:p>
      <text:p text:style-name="P97"><text:span text:style-name="T97_1">及負責人印章。<text:s text:c="30"/></text:span><text:span text:style-name="T97_2"><text:s text:c="8"/></text:span></text:p>
      <text:p text:style-name="P98"><text:span text:style-name="T98_1">2.請檢附法人登記證書影本、計畫書12份（含背景介紹、歷年舉辦情形、舉辦內容、經費估算及預期效益等）。</text:span></text:p>
      <text:p text:style-name="P99"><text:span text:style-name="T99_1">3.請依下列順序裝</text:span><text:span text:style-name="T99_2">訂</text:span><text:span text:style-name="T99_3">：申請表、贊助內容表、</text:span><text:span text:style-name="T99_4">法人登記證書影本、計畫書一式12份。</text:span></text:p>
      <text:p text:style-name="P100"><text:span text:style-name="T100_1"><text:s/></text:span><text:span text:style-name="T100_2">4.請郵寄至</text:span><text:span text:style-name="T100_3">(</text:span><text:span text:style-name="T100_4">11008</text:span><text:span text:style-name="T100_5">)</text:span><text:span text:style-name="T100_6">臺北市信義區市府路1號4樓</text:span><text:span text:style-name="T100_7"><text:s/></text:span><text:span text:style-name="T100_8">觀光傳播局</text:span><text:span text:style-name="T100_9"><text:s/>觀光發展科<text:s/></text:span><text:span text:style-name="T100_10">(國際</text:span><text:span text:style-name="T100_11">展覽申請案</text:span><text:span text:style-name="T100_12">)</text:span></text:p>
      <text:p text:style-name="P101"/>
      <text:p text:style-name="P102"/>
      <text:p text:style-name="P103"/>
      <table:table table:style-name="Table5">
        <table:table-column table:style-name="Column7"/>
        <table:table-row table:style-name="Row29">
          <table:table-cell table:style-name="Cell53">
            <text:p text:style-name="P104"><text:span text:style-name="T104_1">在臺北辦理</text:span><text:span text:style-name="T104_2">獎勵旅遊活動</text:span><text:span text:style-name="T104_3">贊助申請表</text:span></text:p>
          </table:table-cell>
        </table:table-row>
      </table:table>
      <text:p text:style-name="P105"/>
      <text:p text:style-name="P106"><text:span text:style-name="T106_1">編號</text:span><text:span text:style-name="T106_2">：</text:span><text:span text:style-name="T106_3"><text:s text:c="52"/>年<text:s text:c="3"/>月<text:s text:c="3"/>日</text:span></text:p>
      <table:table table:style-name="Table6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30">
          <table:table-cell table:style-name="Cell54" table:number-rows-spanned="2">
            <text:p text:style-name="P107"><text:span text:style-name="T107_1">獎勵旅遊</text:span></text:p>
            <text:p text:style-name="P108"><text:span text:style-name="T108_1">名稱</text:span></text:p>
          </table:table-cell>
          <table:table-cell table:style-name="Cell55">
            <text:p text:style-name="P109"><text:span text:style-name="T109_1">中文</text:span></text:p>
          </table:table-cell>
          <table:table-cell table:style-name="Cell56" table:number-columns-spanned="3">
            <text:p text:style-name="P110"/>
          </table:table-cell>
          <table:covered-table-cell/>
          <table:covered-table-cell/>
        </table:table-row>
        <table:table-row table:style-name="Row31">
          <table:covered-table-cell table:style-name="Cell57">
            <text:p text:style-name="P111"/>
          </table:covered-table-cell>
          <table:table-cell table:style-name="Cell58">
            <text:p text:style-name="P112"><text:span text:style-name="T112_1">英文</text:span></text:p>
          </table:table-cell>
          <table:table-cell table:style-name="Cell59" table:number-columns-spanned="3">
            <text:p text:style-name="P113"/>
          </table:table-cell>
          <table:covered-table-cell/>
          <table:covered-table-cell/>
        </table:table-row>
        <table:table-row table:style-name="Row32">
          <table:table-cell table:style-name="Cell60">
            <text:p text:style-name="P114"><text:span text:style-name="T114_1">申請單位</text:span></text:p>
          </table:table-cell>
          <table:table-cell table:style-name="Cell61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Row33">
          <table:table-cell table:style-name="Cell62">
            <text:p text:style-name="P116"><text:span text:style-name="T116_1">負責人及職稱</text:span></text:p>
          </table:table-cell>
          <table:table-cell table:style-name="Cell63" table:number-columns-spanned="4">
            <text:p text:style-name="P117"><text:span text:style-name="T117_1"><text:s/></text:span></text:p>
          </table:table-cell>
          <table:covered-table-cell/>
          <table:covered-table-cell/>
          <table:covered-table-cell/>
        </table:table-row>
        <table:table-row table:style-name="Row34">
          <table:table-cell table:style-name="Cell64" table:number-rows-spanned="4">
            <text:p text:style-name="P118"><text:span text:style-name="T118_1">申請案聯絡人</text:span></text:p>
          </table:table-cell>
          <table:table-cell table:style-name="Cell65">
            <text:p text:style-name="P119"><text:span text:style-name="T119_1">姓名</text:span></text:p>
          </table:table-cell>
          <table:table-cell table:style-name="Cell66" table:number-columns-spanned="3">
            <text:p text:style-name="P120"/>
          </table:table-cell>
          <table:covered-table-cell/>
          <table:covered-table-cell/>
        </table:table-row>
        <table:table-row table:style-name="Row35">
          <table:covered-table-cell table:style-name="Cell67">
            <text:p text:style-name="P121"/>
          </table:covered-table-cell>
          <table:table-cell table:style-name="Cell68">
            <text:p text:style-name="P122"><text:span text:style-name="T122_1">電話</text:span></text:p>
          </table:table-cell>
          <table:table-cell table:style-name="Cell69" table:number-columns-spanned="3">
            <text:p text:style-name="P123"><text:span text:style-name="T123_1">(公司)<text:s text:c="21"/>(手機)<text:s text:c="11"/></text:span></text:p>
          </table:table-cell>
          <table:covered-table-cell/>
          <table:covered-table-cell/>
        </table:table-row>
        <table:table-row table:style-name="Row36">
          <table:covered-table-cell table:style-name="Cell70">
            <text:p text:style-name="P124"/>
          </table:covered-table-cell>
          <table:table-cell table:style-name="Cell71">
            <text:p text:style-name="P125"><text:span text:style-name="T125_1">傳真</text:span></text:p>
          </table:table-cell>
          <table:table-cell table:style-name="Cell72" table:number-columns-spanned="3">
            <text:p text:style-name="P126"/>
          </table:table-cell>
          <table:covered-table-cell/>
          <table:covered-table-cell/>
        </table:table-row>
        <table:table-row table:style-name="Row37">
          <table:covered-table-cell table:style-name="Cell73">
            <text:p text:style-name="P127"/>
          </table:covered-table-cell>
          <table:table-cell table:style-name="Cell74">
            <text:p text:style-name="P128"><text:span text:style-name="T128_1">地址</text:span></text:p>
          </table:table-cell>
          <table:table-cell table:style-name="Cell75" table:number-columns-spanned="3">
            <text:p text:style-name="P129"/>
          </table:table-cell>
          <table:covered-table-cell/>
          <table:covered-table-cell/>
        </table:table-row>
        <table:table-row table:style-name="Row38">
          <table:table-cell table:style-name="Cell76">
            <text:p text:style-name="P130"><text:span text:style-name="T130_1">活動日期</text:span></text:p>
          </table:table-cell>
          <table:table-cell table:style-name="Cell77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Row39">
          <table:table-cell table:style-name="Cell78">
            <text:p text:style-name="P132"><text:span text:style-name="T132_1">活動地點</text:span></text:p>
          </table:table-cell>
          <table:table-cell table:style-name="Cell79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Row40">
          <table:table-cell table:style-name="Cell80">
            <text:p text:style-name="P134"><text:span text:style-name="T134_1">活動目標</text:span></text:p>
          </table:table-cell>
          <table:table-cell table:style-name="Cell81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Row41">
          <table:table-cell table:style-name="Cell82" table:number-rows-spanned="2">
            <text:p text:style-name="P136"><text:span text:style-name="T136_1">預期效益</text:span></text:p>
          </table:table-cell>
          <table:table-cell table:style-name="Cell83" table:number-columns-spanned="2">
            <text:p text:style-name="P137"><text:span text:style-name="T137_1">總參加之國外人數</text:span></text:p>
          </table:table-cell>
          <table:covered-table-cell/>
          <table:table-cell table:style-name="Cell84" table:number-columns-spanned="2">
            <text:p text:style-name="P138"><text:span text:style-name="T138_1"><text:s text:c="12"/>人次</text:span></text:p>
          </table:table-cell>
          <table:covered-table-cell/>
        </table:table-row>
        <table:table-row table:style-name="Row42">
          <table:covered-table-cell table:style-name="Cell85">
            <text:p text:style-name="P139"/>
          </table:covered-table-cell>
          <table:table-cell table:style-name="Cell86" table:number-columns-spanned="2">
            <text:p text:style-name="P140"><text:span text:style-name="T140_1">效益說明</text:span></text:p>
          </table:table-cell>
          <table:covered-table-cell/>
          <table:table-cell table:style-name="Cell87" table:number-columns-spanned="2">
            <text:p text:style-name="P141"/>
          </table:table-cell>
          <table:covered-table-cell/>
        </table:table-row>
        <table:table-row table:style-name="Row43">
          <table:table-cell table:style-name="Cell88" table:number-rows-spanned="4">
            <text:p text:style-name="P142"><text:span text:style-name="T142_1">相關舉辦單位</text:span></text:p>
            <text:p text:style-name="P143"><text:span text:style-name="T143_1">(如沒有則可不填)</text:span></text:p>
          </table:table-cell>
          <table:table-cell table:style-name="Cell89" table:number-columns-spanned="2">
            <text:p text:style-name="P144"><text:span text:style-name="T144_1">指導單位</text:span></text:p>
          </table:table-cell>
          <table:covered-table-cell/>
          <table:table-cell table:style-name="Cell90" table:number-columns-spanned="2">
            <text:p text:style-name="P145"/>
          </table:table-cell>
          <table:covered-table-cell/>
        </table:table-row>
        <table:table-row table:style-name="Row44">
          <table:covered-table-cell table:style-name="Cell91">
            <text:p text:style-name="P146"/>
          </table:covered-table-cell>
          <table:table-cell table:style-name="Cell92" table:number-columns-spanned="2">
            <text:p text:style-name="P147"><text:span text:style-name="T147_1">主辦單位</text:span></text:p>
          </table:table-cell>
          <table:covered-table-cell/>
          <table:table-cell table:style-name="Cell93" table:number-columns-spanned="2">
            <text:p text:style-name="P148"/>
          </table:table-cell>
          <table:covered-table-cell/>
        </table:table-row>
        <table:table-row table:style-name="Row45">
          <table:covered-table-cell table:style-name="Cell94">
            <text:p text:style-name="P149"/>
          </table:covered-table-cell>
          <table:table-cell table:style-name="Cell95" table:number-columns-spanned="2">
            <text:p text:style-name="P150"><text:span text:style-name="T150_1">承辦單位</text:span></text:p>
          </table:table-cell>
          <table:covered-table-cell/>
          <table:table-cell table:style-name="Cell96" table:number-columns-spanned="2">
            <text:p text:style-name="P151"/>
          </table:table-cell>
          <table:covered-table-cell/>
        </table:table-row>
        <table:table-row table:style-name="Row46">
          <table:covered-table-cell table:style-name="Cell97">
            <text:p text:style-name="P152"/>
          </table:covered-table-cell>
          <table:table-cell table:style-name="Cell98" table:number-columns-spanned="2">
            <text:p text:style-name="P153"><text:span text:style-name="T153_1">協辦單位</text:span></text:p>
          </table:table-cell>
          <table:covered-table-cell/>
          <table:table-cell table:style-name="Cell99" table:number-columns-spanned="2">
            <text:p text:style-name="P154"/>
          </table:table-cell>
          <table:covered-table-cell/>
        </table:table-row>
        <table:table-row table:style-name="Row47">
          <table:table-cell table:style-name="Cell100">
            <text:p text:style-name="P155"><text:span text:style-name="T155_1">申請贊（協）助事項</text:span></text:p>
          </table:table-cell>
          <table:table-cell table:style-name="Cell101" table:number-columns-spanned="4">
            <text:p text:style-name="P156"><text:span text:style-name="T156_1">□</text:span><text:span text:style-name="T156_2">勾選如贊助內容表</text:span></text:p>
            <text:p text:style-name="P157"><text:span text:style-name="T157_1">□</text:span><text:span text:style-name="T157_2">其他行政協助：</text:span><text:span text:style-name="T157_3"><text:s text:c="20"/></text:span></text:p>
          </table:table-cell>
          <table:covered-table-cell/>
          <table:covered-table-cell/>
          <table:covered-table-cell/>
        </table:table-row>
        <table:table-row table:style-name="Row48">
          <table:table-cell table:style-name="Cell102" table:number-rows-spanned="2">
            <text:p text:style-name="P158"><text:span text:style-name="T158_1">是否申請其他觀光性質補助</text:span></text:p>
          </table:table-cell>
          <table:table-cell table:style-name="Cell103" table:number-columns-spanned="3">
            <text:p text:style-name="P159"><text:span text:style-name="T159_1">□</text:span><text:span text:style-name="T159_2">是</text:span></text:p>
          </table:table-cell>
          <table:covered-table-cell/>
          <table:covered-table-cell/>
          <table:table-cell table:style-name="Cell104">
            <text:p text:style-name="P160"><text:span text:style-name="T160_1">補助單位：</text:span><text:span text:style-name="T160_2"><text:s text:c="15"/></text:span></text:p>
            <text:p text:style-name="P161"><text:span text:style-name="T161_1">金額：新臺幣</text:span><text:span text:style-name="T161_2"><text:s text:c="12"/></text:span><text:span text:style-name="T161_3">元<text:s text:c="9"/></text:span></text:p>
          </table:table-cell>
        </table:table-row>
        <table:table-row table:style-name="Row49">
          <table:covered-table-cell table:style-name="Cell105">
            <text:p text:style-name="P162"/>
          </table:covered-table-cell>
          <table:table-cell table:style-name="Cell106" table:number-columns-spanned="3">
            <text:p text:style-name="P163"><text:span text:style-name="T163_1">□</text:span><text:span text:style-name="T163_2">否</text:span></text:p>
          </table:table-cell>
          <table:covered-table-cell/>
          <table:covered-table-cell/>
          <table:table-cell table:style-name="Cell107">
            <text:p text:style-name="P164"/>
          </table:table-cell>
        </table:table-row>
        <table:table-row table:style-name="Row50">
          <table:table-cell table:style-name="Cell108" table:number-columns-spanned="5">
            <text:p text:style-name="P165"><text:span text:style-name="T165_1">獎勵旅遊行程計畫（計畫內容、舉辦方式、活動進度、預估旅遊活動總經費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09" table:number-columns-spanned="5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<text:span text:style-name="T181_1">※</text:span><text:span text:style-name="T181_2">如不足填寫，可以A4尺寸紙張加頁說明或以附件提供</text:span></text:p>
          </table:table-cell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10" table:number-columns-spanned="5">
            <text:p text:style-name="P182"><text:span text:style-name="T182_1">□</text:span><text:span text:style-name="T182_2">茲<text:s/>同意本申請書上所填資料及提供之相關附件均屬事實，如有不實之處，將願意依本作業要點規範處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3"><draw:g draw:style-name="FR10" draw:z-index="7"><draw:rect svg:x="13.359cm" svg:y="0.032cm" svg:width="3.151cm" svg:height="3.424cm" draw:style-name="FR11" draw:z-index="0"/><draw:rect svg:x="11.43cm" svg:y="1.958cm" svg:width="1.378cm" svg:height="1.478cm" draw:style-name="FR12" draw:z-index="0"/></draw:g><text:span text:style-name="T183_1">申請單位：</text:span></text:p>
      <text:p text:style-name="P184"><text:span text:style-name="T184_1">地<text:s text:c="4"/>址：</text:span></text:p>
      <text:p text:style-name="P185"><text:span text:style-name="T185_1">負<text:s/>責<text:s/>人：<text:s text:c="17"/></text:span><text:span text:style-name="T185_2">□</text:span><text:span text:style-name="T185_3">先生/<text:s/></text:span><text:span text:style-name="T185_4">□</text:span><text:span text:style-name="T185_5">女士<text:s text:c="31"/></text:span></text:p>
      <text:p text:style-name="P186"><text:span text:style-name="T186_1">聯<text:s/>絡<text:s/>人：　　　　　　　　</text:span></text:p>
      <text:p text:style-name="P187"><draw:frame svg:x="13.018cm" svg:y="0.138cm" svg:width="3.492cm" svg:height="1.27cm" draw:style-name="FR13" text:anchor-type="char" draw:z-index="8"><draw:text-box><text:p text:style-name="P188"><text:span text:style-name="T188_1">（申請單位印鑑</text:span><text:span text:style-name="T188_2">）</text:span></text:p><text:p text:style-name="P189"/></draw:text-box></draw:frame><text:span text:style-name="T189_1">聯絡電話：</text:span><text:span text:style-name="T189_2"><text:s text:c="49"/></text:span></text:p>
      <text:p text:style-name="P190"><text:span text:style-name="T190_1">1.</text:span><text:span text:style-name="T190_2">本表請以</text:span><text:span text:style-name="T190_3">電腦繕打或</text:span><text:span text:style-name="T190_4">正楷填寫</text:span><text:span text:style-name="T190_5">1份，另複印</text:span><text:span text:style-name="T190_6">11</text:span><text:span text:style-name="T190_7">份，再加蓋單位及負責人印章。</text:span></text:p>
      <text:p text:style-name="P191"><text:span text:style-name="T191_1">2.</text:span><text:span text:style-name="T191_2">請檢附公司或法人團體登記證書影本</text:span><text:span text:style-name="T191_3">。</text:span></text:p>
      <text:p text:style-name="P192"><text:span text:style-name="T192_1">3.請依下列順序裝</text:span><text:span text:style-name="T192_2">訂</text:span><text:span text:style-name="T192_3">：申請表、贊助內容表、</text:span><text:span text:style-name="T192_4">法人登記證書影本、計畫書一式12份。</text:span></text:p>
      <text:p text:style-name="P193"><text:span text:style-name="T193_1">4.請郵寄至</text:span><text:span text:style-name="T193_2">(</text:span><text:span text:style-name="T193_3">11008</text:span><text:span text:style-name="T193_4">)</text:span><text:span text:style-name="T193_5">臺北市信義區市府路1號4樓</text:span><text:span text:style-name="T193_6"><text:s/></text:span><text:span text:style-name="T193_7">觀光傳播局</text:span><text:span text:style-name="T193_8"><text:s/>觀光發展科<text:s/></text:span><text:span text:style-name="T193_9">(</text:span><text:span text:style-name="T193_10">獎勵旅遊申請案</text:span><text:span text:style-name="T193_11">)</text:span></text:p>
      <text:p text:style-name="P194"><text:span text:style-name="T194_1">5.如為會議或展覽類之</text:span><text:span text:style-name="T194_2">順道觀光</text:span><text:span text:style-name="T194_3">無需填寫此表。</text:span></text:p>
      <text:p text:style-name="P195"><text:span text:style-name="T195_1">國際會議<text:s text:c="2"/>爭取階段贊助申請表</text:span></text:p>
      <text:p text:style-name="P196"/>
      <text:p text:style-name="P197"><text:span text:style-name="T197_1">編號：<text:s text:c="50"/></text:span><text:span text:style-name="T197_2">年<text:s text:c="3"/>月<text:s text:c="3"/>日</text:span></text:p>
      <table:table table:style-name="Table7">
        <table:table-column table:style-name="Column13"/>
        <table:table-column table:style-name="Column14"/>
        <table:table-column table:style-name="Column15"/>
        <table:table-row table:style-name="Row53">
          <table:table-cell table:style-name="Cell111" table:number-columns-spanned="2">
            <text:p text:style-name="P198"><text:span text:style-name="T198_1">項<text:s text:c="4"/>目</text:span></text:p>
          </table:table-cell>
          <table:covered-table-cell/>
          <table:table-cell table:style-name="Cell112">
            <text:p text:style-name="P199"><text:span text:style-name="T199_1">（以下各欄請申請單位詳實填寫）</text:span></text:p>
          </table:table-cell>
        </table:table-row>
        <table:table-row table:style-name="Row54">
          <table:table-cell table:style-name="Cell113" table:number-rows-spanned="7">
            <text:p text:style-name="P200"><text:span text:style-name="T200_1">申請贊助基本資料</text:span></text:p>
          </table:table-cell>
          <table:table-cell table:style-name="Cell114">
            <text:p text:style-name="P201"><text:span text:style-name="T201_1">申請單位</text:span></text:p>
          </table:table-cell>
          <table:table-cell table:style-name="Cell115">
            <text:p text:style-name="P202"/>
          </table:table-cell>
        </table:table-row>
        <table:table-row table:style-name="Row55">
          <table:covered-table-cell table:style-name="Cell116">
            <text:p text:style-name="P203"/>
          </table:covered-table-cell>
          <table:table-cell table:style-name="Cell117">
            <text:p text:style-name="P204"><text:span text:style-name="T204_1">所屬國際組織名稱</text:span></text:p>
          </table:table-cell>
          <table:table-cell table:style-name="Cell118">
            <text:p text:style-name="P205"/>
          </table:table-cell>
        </table:table-row>
        <table:table-row table:style-name="Row56">
          <table:covered-table-cell table:style-name="Cell119">
            <text:p text:style-name="P206"/>
          </table:covered-table-cell>
          <table:table-cell table:style-name="Cell120">
            <text:p text:style-name="P207"><text:span text:style-name="T207_1">爭取日期<text:s text:c="7"/></text:span></text:p>
            <text:p text:style-name="P208"><text:span text:style-name="T208_1"><text:s/></text:span></text:p>
          </table:table-cell>
          <table:table-cell table:style-name="Cell121">
            <text:p text:style-name="P209"><text:span text:style-name="T209_1">西元</text:span><text:span text:style-name="T209_2"><text:s text:c="3"/></text:span><text:span text:style-name="T209_3">年</text:span><text:span text:style-name="T209_4"><text:s text:c="3"/></text:span><text:span text:style-name="T209_5">月</text:span><text:span text:style-name="T209_6"><text:s text:c="3"/></text:span><text:span text:style-name="T209_7">日至西元</text:span><text:span text:style-name="T209_8"><text:s text:c="3"/></text:span><text:span text:style-name="T209_9">年</text:span><text:span text:style-name="T209_10"><text:s text:c="3"/></text:span><text:span text:style-name="T209_11">月</text:span><text:span text:style-name="T209_12"><text:s text:c="3"/></text:span><text:span text:style-name="T209_13">日，共計____天</text:span></text:p>
            <text:p text:style-name="P210"><text:span text:style-name="T210_1">(請填寫國際出國爭取或來台場勘之期間)</text:span></text:p>
          </table:table-cell>
        </table:table-row>
        <table:table-row table:style-name="Row57">
          <table:covered-table-cell table:style-name="Cell122">
            <text:p text:style-name="P211"/>
          </table:covered-table-cell>
          <table:table-cell table:style-name="Cell123">
            <text:p text:style-name="P212"><text:span text:style-name="T212_1">爭取地點</text:span><text:span text:style-name="T212_2"><text:s text:c="7"/></text:span></text:p>
          </table:table-cell>
          <table:table-cell table:style-name="Cell124">
            <text:p text:style-name="P213"><text:span text:style-name="T213_1"><text:s/>(國家/城市)</text:span></text:p>
          </table:table-cell>
        </table:table-row>
        <table:table-row table:style-name="Row58">
          <table:covered-table-cell table:style-name="Cell125">
            <text:p text:style-name="P214"/>
          </table:covered-table-cell>
          <table:table-cell table:style-name="Cell126">
            <text:p text:style-name="P215"><text:span text:style-name="T215_1">預估</text:span><text:span text:style-name="T215_2">爭取</text:span><text:span text:style-name="T215_3">支出</text:span><text:span text:style-name="T215_4">總經費</text:span><text:span text:style-name="T215_5"><text:s text:c="6"/></text:span></text:p>
          </table:table-cell>
          <table:table-cell table:style-name="Cell127">
            <text:p text:style-name="P216"><text:span text:style-name="T216_1">新臺幣</text:span><text:span text:style-name="T216_2">　　</text:span><text:span text:style-name="T216_3"><text:s text:c="3"/></text:span><text:span text:style-name="T216_4">　　　</text:span><text:span text:style-name="T216_5">元</text:span></text:p>
          </table:table-cell>
        </table:table-row>
        <table:table-row table:style-name="Row59">
          <table:covered-table-cell table:style-name="Cell128">
            <text:p text:style-name="P217"/>
          </table:covered-table-cell>
          <table:table-cell table:style-name="Cell129">
            <text:p text:style-name="P218"><text:span text:style-name="T218_1">申請補助金額</text:span></text:p>
          </table:table-cell>
          <table:table-cell table:style-name="Cell130">
            <text:p text:style-name="P219"><text:span text:style-name="T219_1">□</text:span><text:span text:style-name="T219_2">贊助經費新臺幣</text:span><text:span text:style-name="T219_3"><text:s text:c="6"/></text:span><text:span text:style-name="T219_4"><text:s text:c="3"/></text:span><text:span text:style-name="T219_5">元</text:span></text:p>
            <text:p text:style-name="P220"><text:span text:style-name="T220_1">□</text:span><text:span text:style-name="T220_2">其它行政協助:<text:s/></text:span><text:span text:style-name="T220_3"><text:s text:c="11"/></text:span><text:span text:style-name="T220_4"><text:s text:c="3"/></text:span><text:span text:style-name="T220_5"><text:s/></text:span></text:p>
          </table:table-cell>
        </table:table-row>
        <table:table-row table:style-name="Row60">
          <table:covered-table-cell table:style-name="Cell131">
            <text:p text:style-name="P221"/>
          </table:covered-table-cell>
          <table:table-cell table:style-name="Cell132">
            <text:p text:style-name="P222"><text:span text:style-name="T222_1">是否申請其他政府相關單位贊助</text:span></text:p>
          </table:table-cell>
          <table:table-cell table:style-name="Cell133">
            <text:p text:style-name="P223"><text:span text:style-name="T223_1">□</text:span><text:span text:style-name="T223_2">是，申請贊助之主管單位及金額：EX:______(單位)，_____元</text:span><text:span text:style-name="T223_3">□</text:span><text:span text:style-name="T223_4">否。</text:span></text:p>
          </table:table-cell>
        </table:table-row>
        <table:table-row table:style-name="Row61">
          <table:table-cell table:style-name="Cell134" table:number-rows-spanned="5">
            <text:p text:style-name="P224"><text:span text:style-name="T224_1">在臺北舉辦國際會議資料<text:s text:c="12"/></text:span></text:p>
          </table:table-cell>
          <table:table-cell table:style-name="Cell135">
            <text:p text:style-name="P225"><text:span text:style-name="T225_1">國際會議名稱</text:span></text:p>
          </table:table-cell>
          <table:table-cell table:style-name="Cell136">
            <text:p text:style-name="P226"/>
          </table:table-cell>
        </table:table-row>
        <table:table-row table:style-name="Row62">
          <table:covered-table-cell table:style-name="Cell137">
            <text:p text:style-name="P227"/>
          </table:covered-table-cell>
          <table:table-cell table:style-name="Cell138">
            <text:p text:style-name="P228"><text:span text:style-name="T228_1">預定在臺北舉辦日期</text:span></text:p>
          </table:table-cell>
          <table:table-cell table:style-name="Cell139">
            <text:p text:style-name="P229"><text:span text:style-name="T229_1">(至少提供舉辦年度)</text:span></text:p>
          </table:table-cell>
        </table:table-row>
        <table:table-row table:style-name="Row63">
          <table:covered-table-cell table:style-name="Cell140">
            <text:p text:style-name="P230"/>
          </table:covered-table-cell>
          <table:table-cell table:style-name="Cell141">
            <text:p text:style-name="P231"><text:span text:style-name="T231_1">預估在臺北出席人數</text:span></text:p>
          </table:table-cell>
          <table:table-cell table:style-name="Cell142">
            <text:p text:style-name="P232"><text:span text:style-name="T232_1">國外出席人數：</text:span><text:span text:style-name="T232_2"><text:s text:c="3"/></text:span><text:span text:style-name="T232_3">人；國內出席人數：</text:span><text:span text:style-name="T232_4"><text:s text:c="3"/></text:span><text:span text:style-name="T232_5">人；共計：</text:span><text:span text:style-name="T232_6"><text:s text:c="3"/></text:span><text:span text:style-name="T232_7">人<text:s text:c="16"/>國外出席人數占總出席人數比率：</text:span><text:span text:style-name="T232_8"><text:s text:c="5"/></text:span><text:span text:style-name="T232_9"><text:s/></text:span><text:span text:style-name="T232_10">﹪</text:span></text:p>
          </table:table-cell>
        </table:table-row>
        <table:table-row table:style-name="Row64">
          <table:covered-table-cell table:style-name="Cell143">
            <text:p text:style-name="P233"/>
          </table:covered-table-cell>
          <table:table-cell table:style-name="Cell144">
            <text:p text:style-name="P234"><text:span text:style-name="T234_1">國際與會人員來自國家名稱。(請詳列)<text:s text:c="10"/></text:span><text:span text:style-name="T234_2"><text:s text:c="11"/></text:span></text:p>
          </table:table-cell>
          <table:table-cell table:style-name="Cell145">
            <text:p text:style-name="P235"/>
          </table:table-cell>
        </table:table-row>
        <table:table-row table:style-name="Row65">
          <table:covered-table-cell table:style-name="Cell146">
            <text:p text:style-name="P236"/>
          </table:covered-table-cell>
          <table:table-cell table:style-name="Cell147">
            <text:p text:style-name="P237"><text:span text:style-name="T237_1">定期會議</text:span></text:p>
          </table:table-cell>
          <table:table-cell table:style-name="Cell148">
            <text:p text:style-name="P238"><text:span text:style-name="T238_1">□</text:span><text:span text:style-name="T238_2">是，每<text:s/></text:span><text:span text:style-name="T238_3"><text:s text:c="3"/></text:span><text:span text:style-name="T238_4">年舉辦</text:span><text:span text:style-name="T238_5"><text:s text:c="2"/></text:span><text:span text:style-name="T238_6"><text:s/></text:span><text:span text:style-name="T238_7">次。<text:s text:c="2"/></text:span><text:span text:style-name="T238_8">□</text:span><text:span text:style-name="T238_9">否。</text:span></text:p>
            <text:p text:style-name="P239"><text:span text:style-name="T239_1">是否由3個國家以上輪流舉辦：</text:span></text:p>
            <text:p text:style-name="P240"><text:span text:style-name="T240_1">□</text:span><text:span text:style-name="T240_2">是，過去3年舉辦國家為：</text:span><text:span text:style-name="T240_3"><text:s/></text:span><text:span text:style-name="T240_4"><text:s text:c="8"/></text:span><text:span text:style-name="T240_5"><text:s/></text:span><text:span text:style-name="T240_6"><text:s/></text:span><text:span text:style-name="T240_7">。</text:span><text:span text:style-name="T240_8"><text:s text:c="3"/></text:span></text:p>
            <text:p text:style-name="P241"><text:span text:style-name="T241_1">□</text:span><text:span text:style-name="T241_2">否。</text:span></text:p>
          </table:table-cell>
        </table:table-row>
        <table:table-row table:style-name="Row66">
          <table:table-cell table:style-name="Cell149" table:number-columns-spanned="3">
            <text:p text:style-name="P242"><text:span text:style-name="T242_1">□</text:span><text:span text:style-name="T242_2">茲<text:s/>同意本申請書上所填資料及提供之相關附件均屬事實，如有不實之處，將願意依</text:span><text:span text:style-name="T242_3">作業要點</text:span><text:span text:style-name="T242_4">規範處理。</text:span></text:p>
          </table:table-cell>
          <table:covered-table-cell/>
          <table:covered-table-cell/>
        </table:table-row>
      </table:table>
      <text:p text:style-name="P243"><draw:g draw:style-name="FR14" draw:z-index="5"><draw:rect svg:x="13.359cm" svg:y="0.039cm" svg:width="3.668cm" svg:height="2.54cm" draw:style-name="FR15" draw:z-index="0"/><draw:rect svg:x="11.112cm" svg:y="1.468cm" svg:width="1.605cm" svg:height="1.097cm" draw:style-name="FR16" draw:z-index="0"/></draw:g><text:span text:style-name="T243_1">申請單位：</text:span></text:p>
      <text:p text:style-name="P244"><text:span text:style-name="T244_1"><text:s text:c="2"/>地<text:s text:c="4"/>址：</text:span></text:p>
      <text:p text:style-name="P245"><text:span text:style-name="T245_1"><text:s text:c="2"/></text:span><text:span text:style-name="T245_2">負<text:s/>責<text:s/>人：<text:s text:c="17"/></text:span><text:span text:style-name="T245_3">□</text:span><text:span text:style-name="T245_4">先生/<text:s/></text:span><text:span text:style-name="T245_5">□</text:span><text:span text:style-name="T245_6">女士<text:s text:c="31"/></text:span></text:p>
      <text:p text:style-name="P246"><text:span text:style-name="T246_1"><text:s text:c="2"/>聯<text:s/>絡<text:s/>人：　　　　　　　<text:s/>　</text:span></text:p>
      <text:p text:style-name="P247"><draw:frame svg:x="14.605cm" svg:y="0.233cm" svg:width="3.175cm" svg:height="1.27cm" draw:style-name="FR17" text:anchor-type="char" draw:z-index="4"><draw:text-box><text:p text:style-name="P248"><text:span text:style-name="T248_1">（申請單位印鑑</text:span><text:span text:style-name="T248_2">）</text:span></text:p><text:p text:style-name="P249"/></draw:text-box></draw:frame><text:span text:style-name="T249_1"><text:s text:c="2"/>聯絡電話：</text:span></text:p>
      <text:p text:style-name="P250"><text:span text:style-name="T250_1">說明：<text:s/>1.本表請以電腦繕打或正楷填寫1份，另複印11份，再加蓋單位及負責人印章。<text:s text:c="38"/></text:span></text:p>
      <text:p text:style-name="P251"><text:span text:style-name="T251_1">2.請檢附法人登記證書影本、計畫書12份（含背景介紹、歷年舉辦情形、舉辦內容、經費估算及預期效益等）。</text:span></text:p>
      <text:p text:style-name="P252"><text:span text:style-name="T252_1">3.請依下列順序裝</text:span><text:span text:style-name="T252_2">訂</text:span><text:span text:style-name="T252_3">：申請表、贊助內容表、</text:span><text:span text:style-name="T252_4">法人登記證書影本、計畫書一式12份。</text:span></text:p>
      <text:p text:style-name="P253"><text:span text:style-name="T253_1"><text:s/></text:span><text:span text:style-name="T253_2">4.請郵寄至</text:span><text:span text:style-name="T253_3">(</text:span><text:span text:style-name="T253_4">11008</text:span><text:span text:style-name="T253_5">)</text:span><text:span text:style-name="T253_6">臺北市信義區市府路1號4樓</text:span><text:span text:style-name="T253_7"><text:s/></text:span><text:span text:style-name="T253_8">觀光傳播局</text:span><text:span text:style-name="T253_9"><text:s/>觀光發展科<text:s/></text:span><text:span text:style-name="T253_10">(國際</text:span><text:span text:style-name="T253_11">會議、展覽申請案)</text:span></text:p>
      <text:p text:style-name="P254"><text:span text:style-name="T254_1">5.</text:span><text:span text:style-name="T254_2">爭取階段結案時應檢付取得舉辦權證明，相關規定請參考「附件3」之說明</text:span><text:span text:style-name="T254_3">，完成結案程序後撥款。</text:span></text:p>
      <text:p text:style-name="P2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New Gulim" svg:font-family="New Gulim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draw:stroke-dash draw:name="_32__20_Dots_20_1_20_Dash2" draw:display-name="2 Dots 1 Dash" draw:style="round" draw:dots1="2" draw:dots2="1" draw:dots2-length="0.203cm" draw:distance="0.203cm"/>
    <draw:stroke-dash draw:name="_32__20_Dots_20_1_20_Dash3" draw:display-name="2 Dots 1 Dash" draw:style="round" draw:dots1="2" draw:dots2="1" draw:dots2-length="0.203cm" draw:distance="0.203cm"/>
    <draw:stroke-dash draw:name="_32__20_Dots_20_1_20_Dash4" draw:display-name="2 Dots 1 Dash" draw:style="round" draw:dots1="2" draw:dots2="1" draw:dots2-length="0.203cm" draw:distance="0.203cm"/>
    <draw:stroke-dash draw:name="_32__20_Dots_20_1_20_Dash5" draw:display-name="2 Dots 1 Dash" draw:style="round" draw:dots1="2" draw:dots2="1" draw:dots2-length="0.203cm" draw:distance="0.203cm"/>
    <draw:stroke-dash draw:name="_32__20_Dots_20_1_20_Dash6" draw:display-name="2 Dots 1 Dash" draw:style="round" draw:dots1="2" draw:dots2="1" draw:dots2-length="0.203cm" draw:distance="0.203cm"/>
    <draw:stroke-dash draw:name="_32__20_Dots_20_1_20_Dash7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fo:font-size="9pt" style:font-size-asian="9pt" style:font-size-complex="9pt" style:text-underline-style="non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xl25" style:family="paragraph" style:parent-style-name="Normal">
      <style:paragraph-properties fo:text-align="center" fo:margin-top="0.494cm" fo:margin-bottom="0.494cm" fo:orphans="2" fo:widows="2" style:vertical-align="top"/>
      <style:text-properties fo:color="#000000" style:font-name-asian="Arial Unicode MS"/>
    </style:style>
    <style:style style:name="Body_20_Text_20_2" style:display-name="Body Text 2" style:family="paragraph" style:parent-style-name="Normal">
      <style:paragraph-properties fo:line-height="200%" fo:margin-top="0.018cm" fo:margin-bottom="0.212cm" fo:orphans="2" fo:widows="2"/>
      <style:text-properties style:font-name-asian="標楷體" style:font-size-complex="10pt" fo:language="en" fo:language-asian="en" fo:country="GB" fo:country-asian="US"/>
    </style:style>
    <style:style style:name="Body_20_Text_20_3" style:display-name="Body Text 3" style:family="paragraph" style:parent-style-name="Normal">
      <style:paragraph-properties style:line-height-at-least="0.564cm" fo:margin-top="0.018cm" fo:margin-bottom="0.212cm" fo:orphans="2" fo:widows="2"/>
      <style:text-properties fo:font-size="8pt" style:font-name-asian="標楷體" style:font-size-asian="8pt" style:font-size-complex="8pt" fo:language="en" fo:language-asian="en" fo:country="GB" fo:country-asian="US"/>
    </style:style>
    <style:style style:name="Body_20_Text" style:display-name="Body Text" style:family="paragraph" style:parent-style-name="Normal">
      <style:paragraph-properties style:line-height-at-least="0.564cm" fo:margin-top="0.212cm" fo:margin-bottom="0.212cm" fo:orphans="2" fo:widows="2"/>
      <style:text-properties fo:font-size="11pt" style:font-name-asian="標楷體" style:font-size-asian="11pt" style:font-size-complex="10pt" fo:language="en" fo:language-asian="en" fo:country="GB" fo:country-asian="US"/>
    </style:style>
    <style:style style:name="Title" style:family="paragraph" style:parent-style-name="Normal">
      <style:paragraph-properties fo:text-align="center" fo:background-color="#cccccc" fo:padding-top="0cm" fo:border-top="#000000 0.026cm solid" fo:padding-bottom="0.035cm" fo:border-bottom="#000000 0.026cm solid" fo:margin-left="5.001cm" fo:margin-right="4.75cm" fo:orphans="2" fo:widows="2">
        <style:tab-stops>
          <style:tab-stop style:type="left" style:leader-style="none" style:position="-4.249cm"/>
          <style:tab-stop style:type="left" style:leader-style="none" style:position="-0.499cm"/>
        </style:tab-stops>
      </style:paragraph-properties>
      <style:text-properties style:font-name="Arial" fo:font-size="16pt" style:font-size-asian="16pt" style:font-size-complex="10pt" fo:language="en" fo:country="GB" fo:font-weight="bold" style:font-weight-asian="bold"/>
    </style:style>
    <style:style style:name="Blockquote" style:family="paragraph" style:parent-style-name="Normal">
      <style:paragraph-properties fo:margin-top="0.176cm" fo:margin-bottom="0.176cm" fo:margin-left="0.635cm" fo:margin-right="0.635cm" fo:orphans="2" fo:widows="2"/>
      <style:text-properties style:font-size-complex="10pt" fo:language-asian="en" fo:country-asian="US"/>
    </style:style>
    <style:style style:name="Strong" style:family="text" style:parent-style-name="Default_20_Paragraph_20_Font">
      <style:text-properties fo:font-weight="bold" style:font-weight-asian="bold"/>
    </style:style>
    <style:style style:name="style351" style:family="text" style:parent-style-name="Default_20_Paragraph_20_Font">
      <style:text-properties fo:font-size="8.5pt" style:font-size-asian="8.5pt" style:font-size-complex="8.5pt"/>
    </style:style>
    <style:style style:name="style51" style:family="text" style:parent-style-name="Default_20_Paragraph_20_Font">
      <style:text-properties fo:color="#0000cc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Times New Roman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-complex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Times New Roman"/>
      </text:list-level-style-number>
      <text:list-level-style-number style:num-format="一, 十, 一百(繁), ..." text:start-value="9" text:style-name="List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-complex="新細明體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-complex="新細明體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-complex="新細明體"/>
    </style:style>
    <text:list-style style:name="LS5">
      <text:list-level-style-number style:num-format="一, 十, 一百(繁), ..." text:start-value="2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新細明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9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art-value="10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style:style style:name="List12Level0" style:family="text">
      <style:text-properties style:font-name="Times New Roman" style:font-name-complex="Times New Roman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0.76cm" fo:padding-left="0cm" fo:margin-left="2.54cm" fo:padding-right="0cm" fo:margin-right="1.951cm"/>
      <style:footer-style>
        <style:header-footer-properties fo:min-height="-0.443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贊助機關（構）團體辦理國際會議、展覽暨獎勵旅遊實施要點</dc:title>
    <meta:initial-creator>13-15</meta:initial-creator>
    <meta:creation-date>2011-10-12T03:05:00</meta:creation-date>
    <dc:creator>ww</dc:creator>
    <dc:date>2013-07-05T08:42:00</dc:date>
    <meta:print-date>2011-10-04T08:56:00</meta:print-date>
    <meta:editing-cycles>6</meta:editing-cycles>
    <meta:editing-duration>PT7M</meta:editing-duration>
    <meta:document-statistic meta:page-count="5" meta:paragraph-count="7" meta:row-count="25" meta:word-count="540" meta:character-count="3612" meta:non-whitespace-character-count="3079"/>
  </office:meta>
</office:document-meta>
</file>