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fo:text-align="center" fo:line-height="0.811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7.667cm" style:rel-width="113.26%" fo:margin-left="0cm"/>
    </style:style>
    <style:style style:name="Column1" style:family="table-column">
      <style:table-column-properties style:column-width="5.888cm"/>
    </style:style>
    <style:style style:name="Column2" style:family="table-column">
      <style:table-column-properties style:column-width="5.89cm"/>
    </style:style>
    <style:style style:name="Column3" style:family="table-column">
      <style:table-column-properties style:column-width="5.8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break-before="page" fo:margin-left="-0.04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52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_20_3">
      <style:paragraph-properties fo:text-align="justify" fo:text-indent="-0.423cm" fo:margin-bottom="0cm" fo:margin-lef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Body_20_Text_20_Indent_20_3">
      <style:paragraph-properties fo:text-align="justify" fo:text-indent="0.847cm" fo:margin-bottom="0cm" fo:margin-lef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Body_20_Text_20_Indent_20_3">
      <style:paragraph-properties fo:text-align="justify" fo:text-indent="-0.423cm" fo:margin-bottom="0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1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1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3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4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4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</office:automatic-styles>
  <office:body>
    <office:text>
      <text:p text:style-name="P1"><text:span text:style-name="T1_1">就業保險法施行細則第十二條之一</text:span></text:p>
      <text:p text:style-name="P2"><text:span text:style-name="T2_1">修正條文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3"><text:span text:style-name="T3_1">修正條文</text:span></text:p>
            </table:table-cell>
            <table:table-cell table:style-name="Cell2">
              <text:p text:style-name="P4"><text:span text:style-name="T4_1">現行條文</text:span></text:p>
            </table:table-cell>
            <table:table-cell table:style-name="Cell3">
              <text:p text:style-name="P5"><text:span text:style-name="T5_1">說明</text:span></text:p>
            </table:table-cell>
          </table:table-row>
        </table:table-header-rows>
        <table:table-row table:style-name="Row2">
          <table:table-cell table:style-name="Cell4">
            <text:p text:style-name="P6"><text:span text:style-name="T6_1">第十二條之一<text:s text:c="2"/></text:span><text:span text:style-name="T6_2">本法第二十二條之一所定逾期部分應加給之利息，以各該年一月一日之郵政儲金一年期定期存款固定利率為準，</text:span><text:span text:style-name="T6_3">按日計算，並以新臺幣元為單位，角以下四捨五入。</text:span></text:p>
            <text:p text:style-name="P7"><text:span text:style-name="T7_1">前項所需費用，由保險人編列公務預算支應</text:span><text:span text:style-name="T7_2">。</text:span></text:p>
          </table:table-cell>
          <table:table-cell table:style-name="Cell5">
            <text:p text:style-name="P8"/>
          </table:table-cell>
          <table:table-cell table:style-name="Cell6">
            <text:list text:style-name="LS6" xml:id="list0">
              <text:list-item>
                <text:p text:style-name="P9"><text:span text:style-name="T9_1">本條新增。</text:span></text:p>
              </text:list-item>
              <text:list-item>
                <text:p text:style-name="P10"><text:span text:style-name="T10_1">本法第二十二條之一經於一百零一年十二月十九</text:span><text:span text:style-name="T10_2">日公布增訂，</text:span><text:span text:style-name="T10_3">依本法</text:span><text:span text:style-name="T10_4">發給之保險給付，經保險人核定後，應在十五日內給付之。如逾期給付可歸責於</text:span><text:span text:style-name="T10_5">保險人</text:span><text:span text:style-name="T10_6">者，其逾期給付部分應加給利息，又有關利息之計算方式</text:span><text:span text:style-name="T10_7">，</text:span><text:span text:style-name="T10_8">依本法第四十三</text:span><text:span text:style-name="T10_9">條授權於本細則明定</text:span><text:span text:style-name="T10_10">，及</text:span><text:span text:style-name="T10_11">參</text:span><text:span text:style-name="T10_12">考</text:span><text:span text:style-name="T10_13">國民年金法第十四條</text:span><text:span text:style-name="T10_14">規定，以</text:span><text:span text:style-name="T10_15">逾期期間各該</text:span><text:span text:style-name="T10_16">年一月一日之郵政儲金一年期定期存款固定利率為準</text:span><text:span text:style-name="T10_17">，</text:span><text:span text:style-name="T10_18">按日計算加給利息</text:span><text:span text:style-name="T10_19">，並以新臺幣元為單位，角以下四捨五入。</text:span></text:p>
              </text:list-item>
              <text:list-item>
                <text:p text:style-name="P11"><text:span text:style-name="T11_1">舉例說明如下：假設保險人於一</text:span><text:span text:style-name="T11_2">百零</text:span><text:span text:style-name="T11_3">二年</text:span><text:span text:style-name="T11_4">十</text:span><text:span text:style-name="T11_5">二月一日核定應發給</text:span><text:span text:style-name="T11_6">被保險人失業</text:span><text:span text:style-name="T11_7">給付新臺</text:span><text:span text:style-name="T11_8">幣（下同）</text:span><text:span text:style-name="T11_9">一</text:span><text:span text:style-name="T11_10">萬</text:span><text:span text:style-name="T11_11">八千</text:span><text:span text:style-name="T11_12">元，惟因可歸責</text:span><text:span text:style-name="T11_13">於保險人之事由未於核定後十五日內即同年十二月十六日前給付，而遲至隔年一月三十日始予給付。有關逾期部分應加給利息之計算，</text:span><text:span text:style-name="T11_14">以一百零二年一月一日</text:span><text:span text:style-name="T11_15">郵政儲金一年期定期存款固定利率</text:span><text:span text:style-name="T11_16">百分之一點三七，並自</text:span><text:span text:style-name="T11_17">同年十二月十七日開始計算遲延利息至同年十二月三十一日，再加上</text:span><text:span text:style-name="T11_18">假設一百零三年一月</text:span><text:span text:style-name="T11_19">郵政儲金一年期定期存款固定利率</text:span><text:span text:style-name="T11_20">百分之一點四零，</text:span><text:span text:style-name="T11_21">並自</text:span><text:span text:style-name="T11_22">同年一月一日開始計算遲延利息至同年一月三十日，則保險人應給付之利息為</text:span><text:span text:style-name="T11_23">三十一元</text:span><text:span text:style-name="T11_24"><text:s/>(</text:span><text:span text:style-name="T11_25">計算公式為：一</text:span><text:span text:style-name="T11_26">萬</text:span><text:span text:style-name="T11_27">八千元乘以</text:span><text:span text:style-name="T11_28">百分之一點三七利率</text:span><text:span text:style-name="T11_29">，除以</text:span><text:span text:style-name="T11_30">三百六十五天</text:span><text:span text:style-name="T11_31">後，再乘以</text:span><text:span text:style-name="T11_32">遲延十五日；並加上一</text:span><text:span text:style-name="T11_33">萬</text:span><text:span text:style-name="T11_34">八千元乘以百分之一點四零</text:span><text:span text:style-name="T11_35">利率</text:span><text:span text:style-name="T11_36">，除以</text:span><text:span text:style-name="T11_37">三百六十五天</text:span><text:span text:style-name="T11_38">後，再乘以</text:span><text:span text:style-name="T11_39">遲延三十日</text:span><text:span text:style-name="T11_40">)。</text:span><text:span text:style-name="T11_41"><text:s/></text:span></text:p>
              </text:list-item>
              <text:list-item>
                <text:p text:style-name="P12"><text:span text:style-name="T12_1">第二項明定所需費用</text:span><text:span text:style-name="T12_2">之</text:span><text:span text:style-name="T12_3">來源</text:span><text:span text:style-name="T12_4">，</text:span><text:span text:style-name="T12_5">由保險人編列</text:span><text:span text:style-name="T12_6">公務</text:span><text:span text:style-name="T12_7">預算支應</text:span><text:span text:style-name="T12_8">之</text:span><text:span text:style-name="T12_9">。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 fo:language-complex="hi" fo:country-complex="IN"/>
    </style:style>
    <style:style style:name="_20_字元_20_字元_20_字元" style:display-name="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109cm" text:min-label-width="0.794cm" fo:text-align="start" text:list-level-position-and-space-mode="label-alignment">
          <style:list-level-label-alignment text:label-followed-by="listtab" fo:margin-left="0.903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49cm" text:min-label-distance="0.847cm" fo:text-align="end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89cm" text:min-label-distance="0.847cm" fo:text-align="end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29cm" text:min-label-distance="0.847cm" fo:text-align="end" text:list-level-position-and-space-mode="label-alignment">
          <style:list-level-label-alignment text:label-followed-by="listtab" fo:margin-left="7.72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就業保險法施行細則第十二條之一</dc:title>
    <meta:initial-creator>行政院勞工委員會</meta:initial-creator>
    <meta:creation-date>2013-07-26T06:10:00</meta:creation-date>
    <dc:creator>吳美瑩</dc:creator>
    <dc:date>2013-07-26T06:10:00</dc:date>
    <meta:print-date>2013-03-08T03:26:00</meta:print-date>
    <meta:editing-cycles>2</meta:editing-cycles>
    <meta:editing-duration>PT7M</meta:editing-duration>
    <meta:document-statistic meta:page-count="2" meta:paragraph-count="1" meta:row-count="4" meta:word-count="104" meta:character-count="698" meta:non-whitespace-character-count="595"/>
  </office:meta>
</office:document-meta>
</file>