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top="0.318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margin-top="0.318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margin-top="0.318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 style:parent-style-name="Normal">
      <style:text-properties style:font-name="Times New Roman" style:font-size-complex="12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3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style:line-height-at-least="0.423cm" fo:margin-top="0cm" fo:margin-bottom="0cm"/>
      <style:text-properties fo:color="#000000" style:font-name="新細明體"/>
    </style:style>
    <style:style style:name="P5" style:family="paragraph" style:parent-style-name="Normal">
      <style:paragraph-properties fo:text-align="justify" style:line-height-at-least="0.423cm" fo:margin-top="0cm" fo:margin-bottom="0cm"/>
    </style:style>
    <style:style style:name="T5_1" style:family="text">
      <style:text-properties fo:color="#000000" style:font-name="新細明體"/>
    </style:style>
    <style:style style:name="P6" style:family="paragraph" style:parent-style-name="Normal">
      <style:paragraph-properties style:line-height-at-least="0.423cm" fo:margin-top="0cm" fo:margin-bottom="0cm"/>
      <style:text-properties fo:color="#000000" style:font-name="新細明體"/>
    </style:style>
    <style:style style:name="P7" style:family="paragraph" style:parent-style-name="Normal">
      <style:paragraph-properties style:line-height-at-least="0.423cm" fo:margin-top="0cm" fo:margin-bottom="0cm"/>
      <style:text-properties fo:color="#000000" style:font-name="新細明體"/>
    </style:style>
    <style:style style:name="P8" style:family="paragraph" style:parent-style-name="Normal">
      <style:paragraph-properties fo:text-align="center" style:line-height-at-least="0.423cm" fo:margin-top="0cm" fo:margin-bottom="0cm"/>
    </style:style>
    <style:style style:name="T8_1" style:family="text">
      <style:text-properties fo:color="#000000" style:font-name="新細明體"/>
    </style:style>
    <style:style style:name="FR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_20__28_Web_29_">
      <style:paragraph-properties fo:line-height="0.423cm" fo:margin-top="0cm" fo:margin-bottom="0cm"/>
    </style:style>
    <style:style style:name="T9_1" style:family="text">
      <style:text-properties fo:font-size="10pt" style:font-size-asian="10pt" style:font-size-complex="10pt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_20__28_Web_29_">
      <style:paragraph-properties fo:line-height="0.423cm" fo:margin-top="0cm" fo:margin-bottom="0cm"/>
    </style:style>
    <style:style style:name="T10_1" style:family="text">
      <style:text-properties fo:font-size="10pt" style:font-size-asian="10pt" style:font-size-complex="10pt"/>
    </style:style>
    <style:style style:name="FR1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_20__28_Web_29_">
      <style:paragraph-properties fo:text-indent="-0.501cm" fo:line-height="0.423cm" fo:margin-top="0cm" fo:margin-bottom="0cm" fo:margin-left="0.501cm"/>
      <style:text-properties fo:font-size="10pt" style:font-size-asian="10pt" style:font-size-complex="10pt"/>
    </style:style>
    <style:style style:name="T11_1" style:family="text">
      <style:text-properties fo:font-size="10pt" style:font-size-asian="10pt" style:font-size-complex="10pt"/>
    </style:style>
    <style:style style:name="P12" style:family="paragraph" style:parent-style-name="Normal_20__28_Web_29_">
      <style:paragraph-properties fo:text-indent="-0.501cm" fo:line-height="0.423cm" fo:margin-top="0cm" fo:margin-bottom="0cm" fo:margin-left="0.501cm"/>
    </style:style>
    <style:style style:name="T12_1" style:family="text">
      <style:text-properties fo:font-size="10pt" style:font-size-asian="10pt" style:font-size-complex="10pt"/>
    </style:style>
    <style:style style:name="P13" style:family="paragraph" style:parent-style-name="Normal_20__28_Web_29_">
      <style:paragraph-properties fo:margin-top="0cm" fo:margin-bottom="0cm"/>
    </style:style>
    <style:style style:name="FR13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_20__28_Web_29_">
      <style:paragraph-properties fo:margin-top="0cm" fo:margin-bottom="0cm"/>
    </style:style>
    <style:style style:name="T14_1" style:family="text">
      <style:text-properties style:font-name="Calibri" style:font-name-complex="Times New Roman"/>
    </style:style>
    <style:style style:name="T14_2" style:family="text">
      <style:text-properties style:font-name="Calibri" style:font-name-complex="Times New Roman"/>
    </style:style>
    <style:style style:name="T14_3" style:family="text">
      <style:text-properties style:font-name="Calibri" style:font-name-complex="Times New Roman"/>
    </style:style>
    <style:style style:name="P15" style:family="paragraph" style:parent-style-name="Normal_20__28_Web_29_">
      <style:paragraph-properties fo:line-height="0.423cm" fo:margin-top="0cm" fo:margin-bottom="0cm"/>
    </style:style>
    <style:style style:name="P16" style:family="paragraph" style:parent-style-name="Normal_20__28_Web_29_">
      <style:paragraph-properties fo:text-align="center" fo:line-height="0.423cm" fo:margin-top="0cm" fo:margin-bottom="0cm"/>
    </style:style>
    <style:style style:name="T16_1" style:family="text"/>
    <style:style style:name="FR1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_20__28_Web_29_">
      <style:paragraph-properties fo:line-height="0.423cm" fo:margin-top="0cm" fo:margin-bottom="0cm"/>
    </style:style>
    <style:style style:name="T17_1" style:family="text">
      <style:text-properties fo:font-size="11pt" style:font-size-asian="11pt" style:font-size-complex="11pt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>
      <style:paragraph-properties fo:line-height="0.423cm" fo:margin-top="0cm" fo:margin-bottom="0cm"/>
    </style:style>
    <style:style style:name="T20_1" style:family="text">
      <style:text-properties fo:font-size="11pt" style:font-size-asian="11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_20__28_Web_29_">
      <style:paragraph-properties fo:line-height="0.423cm" fo:margin-top="0cm" fo:margin-bottom="0cm"/>
    </style:style>
    <style:style style:name="T21_1" style:family="text">
      <style:text-properties fo:color="#000000" fo:font-size="11pt" style:font-size-asian="11pt" style:font-name-complex="Times New Roman" style:font-size-complex="11pt"/>
    </style:style>
    <style:style style:name="P22" style:family="paragraph" style:parent-style-name="Normal_20__28_Web_29_">
      <style:paragraph-properties fo:line-height="0.423cm" fo:margin-top="0cm" fo:margin-bottom="0cm"/>
    </style:style>
    <style:style style:name="T22_1" style:family="text">
      <style:text-properties fo:color="#000000" style:font-name="Calibri" fo:font-size="11pt" style:font-size-asian="11pt" style:font-name-complex="Times New Roman" style:font-size-complex="11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_20__28_Web_29_">
      <style:paragraph-properties fo:line-height="0.423cm" fo:margin-top="0cm" fo:margin-bottom="0cm"/>
    </style:style>
    <style:style style:name="T23_1" style:family="text">
      <style:text-properties fo:font-size="10pt" style:font-size-asian="10pt" style:font-size-complex="10pt"/>
    </style:style>
    <style:style style:name="FR2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line-height="0.423cm" fo:margin-top="0cm" fo:margin-bottom="0cm"/>
    </style:style>
    <style:style style:name="T24_1" style:family="text">
      <style:text-properties fo:font-size="10pt" style:font-size-asian="10pt" style:font-size-complex="10pt"/>
    </style:style>
    <style:style style:name="P25" style:family="paragraph" style:parent-style-name="Normal">
      <style:paragraph-properties fo:line-height="0.423cm" fo:margin-top="0cm" fo:margin-bottom="0cm"/>
    </style:style>
    <style:style style:name="T25_1" style:family="text">
      <style:text-properties fo:font-size="10pt" style:font-size-asian="10pt" style:font-size-complex="10pt"/>
    </style:style>
    <style:style style:name="T25_2" style:family="text">
      <style:text-properties fo:font-size="10pt" style:font-size-asian="10pt" style:font-size-complex="10pt"/>
    </style:style>
    <style:style style:name="T25_3" style:family="text">
      <style:text-properties fo:font-size="10pt" style:font-size-asian="10pt" style:font-size-complex="10pt"/>
    </style:style>
    <style:style style:name="T25_4" style:family="text">
      <style:text-properties fo:font-size="10pt" style:font-size-asian="10pt" style:font-size-complex="10pt"/>
    </style:style>
    <style:style style:name="T25_5" style:family="text">
      <style:text-properties fo:font-size="10pt" style:font-size-asian="10pt" style:font-size-complex="10pt"/>
    </style:style>
    <style:style style:name="P26" style:family="paragraph" style:parent-style-name="Normal">
      <style:paragraph-properties style:line-height-at-least="0.282cm" fo:margin-top="0cm" fo:margin-bottom="0cm"/>
      <style:text-properties style:font-size-complex="12pt"/>
    </style:style>
    <style:style style:name="P27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Normal">
      <style:text-properties style:font-size-complex="14pt"/>
    </style:style>
  </office:automatic-styles>
  <office:body>
    <office:text>
      <text:p text:style-name="P1"/>
      <text:p text:style-name="P2"><text:span text:style-name="T2_1">附圖1</text:span></text:p>
      <text:p text:style-name="P3"><draw:line svg:x1="11.688cm" svg:y1="8.948cm" svg:x2="14.526cm" svg:y2="8.948cm" draw:style-name="FR1" draw:z-index="1"/><text:span text:style-name="T3_1"><draw:g draw:style-name="FR2" text:anchor-type="as-char" draw:z-index="0"><draw:frame svg:x="10.587cm" svg:y="2.311cm" svg:width="3.965cm" svg:height="8.403cm" draw:style-name="FR3" text:anchor-type="char" draw:z-index="0"><draw:text-box><text:p text:style-name="P4"/><text:p text:style-name="P5"><text:span text:style-name="T5_1">邀請本市報業商業同業公會代表、兒童及少年福利團體代表以及專家學者代表，依兒少權法第45條第2項備查之自律規範，共同審議認定之</text:span></text:p><text:p text:style-name="P6"/><text:p text:style-name="P7"/><text:p text:style-name="P8"><text:span text:style-name="T8_1">觀光傳播局</text:span></text:p></draw:text-box></draw:frame><draw:line draw:type="line" svg:x1="12.187cm" svg:y1="10.687cm" svg:x2="12.187cm" svg:y2="15.587cm" draw:style-name="FR4" draw:z-index="0"/><draw:line draw:type="line" svg:x1="10.613cm" svg:y1="8.592cm" svg:x2="13.778cm" svg:y2="8.592cm" draw:style-name="FR5" draw:z-index="0"/><draw:line draw:type="line" svg:x1="7.62cm" svg:y1="2.78cm" svg:x2="10.613cm" svg:y2="2.773cm" draw:style-name="FR6" draw:z-index="0"/><draw:line draw:type="line" svg:x1="4.433cm" svg:y1="5.591cm" svg:x2="4.433cm" svg:y2="7.165cm" draw:style-name="FR7" draw:z-index="0"/><draw:frame svg:x="7.601cm" svg:y="1.57cm" svg:width="3.066cm" svg:height="1.185cm" draw:style-name="FR8" text:anchor-type="char" draw:z-index="0"><draw:text-box><text:p text:style-name="P9"><text:span text:style-name="T9_1">非屬本市報業商業同業公會會員</text:span></text:p></draw:text-box></draw:frame><draw:frame svg:x="1.757cm" svg:y="5.577cm" svg:width="2.78cm" svg:height="1.126cm" draw:style-name="FR9" text:anchor-type="char" draw:z-index="0"><draw:text-box><text:p text:style-name="P10"><text:span text:style-name="T10_1">本市報業商業同業公會會員</text:span></text:p></draw:text-box></draw:frame><draw:line draw:type="line" svg:x1="7.74cm" svg:y1="9.952cm" svg:x2="10.589cm" svg:y2="9.952cm" draw:style-name="FR10" draw:z-index="0"/><draw:line draw:type="line" svg:x1="4.433cm" svg:y1="12.744cm" svg:x2="4.433cm" svg:y2="15.559cm" draw:style-name="FR11" draw:z-index="0"/><draw:frame svg:x="7.011cm" svg:y="6.738cm" svg:width="3.577cm" svg:height="3.233cm" draw:style-name="FR12" text:anchor-type="char" draw:z-index="0"><draw:text-box><text:list text:style-name="LS9" xml:id="list0"><text:list-item><text:p text:style-name="P11"><text:span text:style-name="T11_1">逾期不處置</text:span></text:p></text:list-item><text:list-item><text:p text:style-name="P12"><text:span text:style-name="T12_1">處置結果，經新聞紙刊載之當事人、受處置之新聞紙業者或兒童及少年福利團體申訴。</text:span></text:p></text:list-item></text:list><text:p text:style-name="P13"/></draw:text-box></draw:frame><draw:frame svg:x="2.753cm" svg:y="15.533cm" svg:width="11.051cm" svg:height="2.184cm" draw:style-name="FR13" text:anchor-type="char" draw:z-index="0"><draw:text-box><text:p text:style-name="P14"><text:span text:style-name="T14_1">依兒童及少年福利與權益保障法第</text:span><text:span text:style-name="T14_2">93</text:span><text:span text:style-name="T14_3">條規定進行裁處</text:span></text:p><text:p text:style-name="P15"/><text:p text:style-name="P16"><text:span text:style-name="T16_1">社會局</text:span></text:p></draw:text-box></draw:frame><draw:frame svg:x="12.183cm" svg:y="11.553cm" svg:width="2.184cm" svg:height="2.544cm" draw:style-name="FR14" text:anchor-type="char" draw:z-index="0"><draw:text-box><text:p text:style-name="P17"><text:span text:style-name="T17_1">審議認定違反自律規範且情節重大者</text:span></text:p></draw:text-box></draw:frame><draw:custom-shape svg:x="1.032cm" svg:y="-0.026cm" svg:width="6.694cm" svg:height="5.646cm" draw:style-name="FR15" draw:z-index="0"><draw:enhanced-geometry draw:type="non-primitive" svg:viewBox="0 0 1000000 1000000" draw:enhanced-path="M 500000 0 L 0 500000 500000 1000000 1000000 500000 Z N" draw:text-areas="250000 250000 750000 750000"/><text:p text:style-name="P18"/><text:p text:style-name="P19"/><text:p text:style-name="P20"><text:span text:style-name="T20_1">社會局、觀光傳播局皆可受理</text:span></text:p></draw:custom-shape><draw:line draw:type="line" svg:x1="2.887cm" svg:y1="16.655cm" svg:x2="13.778cm" svg:y2="16.625cm" draw:style-name="FR16" draw:z-index="0"/><draw:line draw:type="line" svg:x1="1.058cm" svg:y1="2.81cm" svg:x2="7.699cm" svg:y2="2.798cm" draw:style-name="FR17" draw:z-index="0"/><draw:custom-shape svg:x="1.12cm" svg:y="7.138cm" svg:width="6.668cm" svg:height="5.634cm" draw:style-name="FR18" draw:z-index="0"><draw:enhanced-geometry draw:type="non-primitive" svg:viewBox="0 0 1000000 1000000" draw:enhanced-path="M 500000 0 L 0 500000 500000 1000000 1000000 500000 Z N" draw:text-areas="250000 250000 750000 750000"/><text:p text:style-name="P21"><text:span text:style-name="T21_1">依自律規範及審議辦法審議處置</text:span></text:p><text:p text:style-name="P22"><text:span text:style-name="T22_1">台北市報業商業同業公會</text:span></text:p></draw:custom-shape><draw:line draw:type="line" svg:x1="1.125cm" svg:y1="9.991cm" svg:x2="7.761cm" svg:y2="9.955cm" draw:style-name="FR19" draw:z-index="0"/><draw:frame svg:x="4.466cm" svg:y="13.039cm" svg:width="1.921cm" svg:height="1.967cm" draw:style-name="FR20" text:anchor-type="char" draw:z-index="0"><draw:text-box><text:p text:style-name="P23"><text:span text:style-name="T23_1">未依審議決定履行處置之業者</text:span></text:p></draw:text-box></draw:frame><draw:frame svg:x="2.769cm" svg:y="0.956cm" svg:width="3.925cm" svg:height="2.24cm" draw:style-name="FR21" text:anchor-type="char" draw:z-index="0"><draw:text-box><text:p text:style-name="P24"><text:span text:style-name="T24_1">民眾檢舉、申訴</text:span></text:p><text:p text:style-name="P25"><text:span text:style-name="T25_1">本市新聞紙業者有違反兒少權法第</text:span><text:span text:style-name="T25_2">45</text:span><text:span text:style-name="T25_3">條第</text:span><text:span text:style-name="T25_4">1</text:span><text:span text:style-name="T25_5">項情事者</text:span></text:p><text:p text:style-name="P26"/></draw:text-box></draw:frame></draw:g></text:span>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List1Level0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-complex="Times New Roman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002cm" fo:padding-bottom="0cm" fo:margin-bottom="2.251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陳佩琪</meta:initial-creator>
    <meta:creation-date>2013-07-05T06:48:00</meta:creation-date>
    <dc:creator>ww</dc:creator>
    <dc:date>2013-07-05T06:53:00</dc:date>
    <meta:print-date>2013-06-24T09:32:00</meta:print-date>
    <meta:editing-cycles>4</meta:editing-cycles>
    <meta:editing-duration>PT2M</meta:editing-duration>
    <meta:document-statistic meta:page-count="1" meta:paragraph-count="1" meta:row-count="1" meta:word-count="5" meta:character-count="36" meta:non-whitespace-character-count="32"/>
  </office:meta>
</office:document-meta>
</file>