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center" style:width="17.004cm" fo:margin-left="-1.177cm"/>
    </style:style>
    <style:style style:name="Column1" style:family="table-column">
      <style:table-column-properties style:column-width="4.639cm"/>
    </style:style>
    <style:style style:name="Column2" style:family="table-column">
      <style:table-column-properties style:column-width="0.166cm"/>
    </style:style>
    <style:style style:name="Column3" style:family="table-column">
      <style:table-column-properties style:column-width="3.886cm"/>
    </style:style>
    <style:style style:name="Column4" style:family="table-column">
      <style:table-column-properties style:column-width="1.295cm"/>
    </style:style>
    <style:style style:name="Column5" style:family="table-column">
      <style:table-column-properties style:column-width="2.591cm"/>
    </style:style>
    <style:style style:name="Column6" style:family="table-column">
      <style:table-column-properties style:column-width="4.427cm"/>
    </style:style>
    <style:style style:name="Row1" style:family="table-row">
      <style:table-row-properties style:min-row-height="0.132cm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3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4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5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6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07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07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035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line-height="0.423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116cm"/>
    </style:style>
    <style:style style:name="Cell12" style:family="table-cell">
      <style:table-cell-properties style:vertical-align="middle" fo:border-top="#000000 0.018cm solid" fo:border-bottom="#000000 0.026cm solid" fo:padding-left="0.19cm" fo:border-left="#000000 0.053cm double" style:border-line-width-left="0.018cm 0.018cm 0.018cm" fo:padding-right="0.1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indent="-0.067cm" fo:line-height="0.423cm" fo:margin-left="-0.005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7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109cm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074cm"/>
    </style:style>
    <style:style style:name="Cell15" style:family="table-cell">
      <style:table-cell-properties style:vertical-align="top" fo:border-top="#000000 0.026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019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06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423cm"/>
    </style:style>
    <style:style style:name="T23_1" style:family="text">
      <style:text-properties style:font-name="標楷體" fo:font-size="10pt" style:font-name-asian="標楷體" style:font-size-asian="10pt" style:font-size-complex="10pt"/>
    </style:style>
    <style:style style:name="P2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Table2" style:family="table">
      <style:table-properties table:align="center" style:width="17.004cm" fo:margin-left="-1.177cm"/>
    </style:style>
    <style:style style:name="Column7" style:family="table-column">
      <style:table-column-properties style:column-width="4.798cm"/>
    </style:style>
    <style:style style:name="Column8" style:family="table-column">
      <style:table-column-properties style:column-width="3.933cm"/>
    </style:style>
    <style:style style:name="Column9" style:family="table-column">
      <style:table-column-properties style:column-width="3.933cm"/>
    </style:style>
    <style:style style:name="Column10" style:family="table-column">
      <style:table-column-properties style:column-width="4.339cm"/>
    </style:style>
    <style:style style:name="Row10" style:family="table-row">
      <style:table-row-properties style:min-row-height="0.381cm"/>
    </style:style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2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3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4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5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6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26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423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24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21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346cm"/>
    </style:style>
    <style:style style:name="Cell35" style:family="table-cell">
      <style:table-cell-properties style:vertical-align="middle" fo:border-top="#000000 0.018cm solid" fo:border-bottom="#000000 0.026cm solid" fo:padding-left="0.19cm" fo:border-left="#000000 0.053cm double" style:border-line-width-left="0.018cm 0.018cm 0.018cm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indent="-0.067cm" fo:line-height="0.423cm" fo:margin-left="-0.005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7" style:family="text">
      <style:text-properties fo:color="#0000f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307cm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296cm"/>
    </style:style>
    <style:style style:name="Cell38" style:family="table-cell">
      <style:table-cell-properties style:vertical-align="top" fo:border-top="#000000 0.026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line-height="0.423cm"/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533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35cm solid" fo:wrap-option="wrap"/>
    </style:style>
    <style:style style:name="P43" style:family="paragraph" style:parent-style-name="Normal">
      <style:paragraph-properties fo:line-height="0.423cm"/>
    </style:style>
    <style:style style:name="T43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2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3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4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5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6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7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0.09cm"/>
    </style:style>
    <style:style style:name="Cell4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5" style:family="paragraph" style:parent-style-name="Normal">
      <style:paragraph-properties fo:line-height="0.423cm"/>
    </style:style>
    <style:style style:name="T45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423cm"/>
    </style:style>
    <style:style style:name="T46_1" style:family="text">
      <style:text-properties style:font-name="標楷體" fo:font-size="10pt" style:font-name-asian="標楷體" style:font-size-asian="10pt" style:font-size-complex="10pt"/>
    </style:style>
    <style:style style:name="P4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4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Table3" style:family="table">
      <style:table-properties table:align="center" style:width="17.004cm" fo:margin-left="-1.177cm"/>
    </style:style>
    <style:style style:name="Column11" style:family="table-column">
      <style:table-column-properties style:column-width="4.837cm"/>
    </style:style>
    <style:style style:name="Column12" style:family="table-column">
      <style:table-column-properties style:column-width="3.963cm"/>
    </style:style>
    <style:style style:name="Column13" style:family="table-column">
      <style:table-column-properties style:column-width="3.965cm"/>
    </style:style>
    <style:style style:name="Column14" style:family="table-column">
      <style:table-column-properties style:column-width="4.239cm"/>
    </style:style>
    <style:style style:name="Row19" style:family="table-row">
      <style:table-row-properties style:min-row-height="0.263cm"/>
    </style:style>
    <style:style style:name="Cell42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3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4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5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6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7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8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0.15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15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2" style:family="paragraph" style:parent-style-name="Normal">
      <style:paragraph-properties fo:line-height="0.423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0.187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6" style:family="paragraph" style:parent-style-name="Normal">
      <style:paragraph-properties fo:line-height="0.423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245cm"/>
    </style:style>
    <style:style style:name="Cell53" style:family="table-cell">
      <style:table-cell-properties style:vertical-align="middle" fo:border-top="#000000 0.018cm solid" fo:border-bottom="#000000 0.026cm solid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indent="-0.067cm" fo:line-height="0.423cm" fo:margin-left="-0.005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0.219cm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141cm"/>
    </style:style>
    <style:style style:name="Cell56" style:family="table-cell">
      <style:table-cell-properties style:vertical-align="top" fo:border-top="#000000 0.026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22cm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justify" fo:line-height="0.423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2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3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4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0.353cm" fo:line-height="0.423cm"/>
    </style:style>
    <style:style style:name="T66_1" style:family="text"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indent="0.353cm" fo:line-height="0.423cm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Normal">
      <style:paragraph-properties fo:text-indent="0.353cm" fo:line-height="0.423cm"/>
      <style:text-properties style:font-name="標楷體" fo:font-size="10pt" style:font-name-asian="標楷體" style:font-size-asian="10pt" style:font-size-complex="10pt"/>
    </style:style>
    <style:style style:name="Table4" style:family="table">
      <style:table-properties table:align="center" style:width="17.004cm" fo:margin-left="-1.177cm"/>
    </style:style>
    <style:style style:name="Column15" style:family="table-column">
      <style:table-column-properties style:column-width="4.715cm"/>
    </style:style>
    <style:style style:name="Column16" style:family="table-column">
      <style:table-column-properties style:column-width="3.863cm"/>
    </style:style>
    <style:style style:name="Column17" style:family="table-column">
      <style:table-column-properties style:column-width="3.865cm"/>
    </style:style>
    <style:style style:name="Column18" style:family="table-column">
      <style:table-column-properties style:column-width="4.561cm"/>
    </style:style>
    <style:style style:name="Row27" style:family="table-row">
      <style:table-row-properties style:min-row-height="0.224cm"/>
    </style:style>
    <style:style style:name="Cell58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2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3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4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5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6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7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8" style:family="text">
      <style:text-properties fo:letter-spacing="0.123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0.136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0" style:family="paragraph" style:parent-style-name="Normal">
      <style:paragraph-properties fo:line-height="0.423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0.131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7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23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0.15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6" style:family="paragraph" style:parent-style-name="Normal">
      <style:paragraph-properties fo:line-height="0.423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7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0.208cm"/>
    </style:style>
    <style:style style:name="Cell69" style:family="table-cell">
      <style:table-cell-properties style:vertical-align="middle" fo:border-top="#000000 0.018cm solid" fo:border-bottom="#000000 0.026cm solid" fo:padding-left="0.19cm" fo:border-left="#000000 0.053cm double" style:border-line-width-left="0.018cm 0.018cm 0.018cm" fo:padding-right="0.19cm" fo:border-right="#000000 0.018cm solid" fo:wrap-option="wrap"/>
    </style:style>
    <style:style style:name="P80" style:family="paragraph" style:parent-style-name="Normal">
      <style:paragraph-properties fo:text-align="center" fo:line-height="0.423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indent="-0.067cm" fo:line-height="0.423cm" fo:margin-left="-0.005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1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0.185cm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0.12cm"/>
    </style:style>
    <style:style style:name="Cell72" style:family="table-cell">
      <style:table-cell-properties style:vertical-align="top" fo:border-top="#000000 0.026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0.534cm"/>
    </style:style>
    <style:style style:name="Cell7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justify" fo:line-height="0.423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line-height="0.423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5_2" style:family="text">
      <style:text-properties fo:letter-spacing="0.08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0.353cm" fo:line-height="0.423cm"/>
    </style:style>
    <style:style style:name="T86_1" style:family="text">
      <style:text-properties style:font-name="標楷體" fo:font-size="10pt" style:font-name-asian="標楷體" style:font-size-asian="10pt" style:font-size-complex="10pt"/>
    </style:style>
    <style:style style:name="P87" style:family="paragraph" style:parent-style-name="Normal"/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</text:span><text:span text:style-name="T2_2">軍人公墓（忠靈</text:span><text:span text:style-name="T2_3">堂</text:span><text:span text:style-name="T2_4">）核定</text:span><text:span text:style-name="T2_5">安</text:span><text:span text:style-name="T2_6">厝通知單存根</text:span><text:span text:style-name="T2_7">　<text:s text:c="23"/>　　　　　　　　　　　　　　　　　年　　　月　　　日<text:s text:c="6"/>字第　　　　　　號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安</text:span><text:span text:style-name="T3_2">厝者姓名（集體者請寫名冊第一名如</text:span><text:span text:style-name="T3_3">○○○</text:span><text:span text:style-name="T3_4">等）</text:span></text:p>
          </table:table-cell>
          <table:covered-table-cell/>
          <table:table-cell table:style-name="Cell3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><text:span text:style-name="T5_1">申請人</text:span><text:span text:style-name="T5_2">/</text:span><text:span text:style-name="T5_3">單位</text:span></text:p>
          </table:table-cell>
          <table:covered-table-cell/>
          <table:table-cell table:style-name="Cell5">
            <text:p text:style-name="P6"/>
          </table:table-cell>
          <table:table-cell table:style-name="Cell6" table:number-columns-spanned="2">
            <text:p text:style-name="P7"><text:span text:style-name="T7_1">骨灰數</text:span></text:p>
          </table:table-cell>
          <table:covered-table-cell/>
          <table:table-cell table:style-name="Cell7">
            <text:p text:style-name="P8"/>
          </table:table-cell>
        </table:table-row>
        <table:table-row table:style-name="Row4">
          <table:table-cell table:style-name="Cell8" table:number-columns-spanned="2">
            <text:p text:style-name="P9"><text:span text:style-name="T9_1">申請人國民身分證統一編號</text:span><text:span text:style-name="T9_2">/</text:span><text:span text:style-name="T9_3">來文文號</text:span></text:p>
          </table:table-cell>
          <table:covered-table-cell/>
          <table:table-cell table:style-name="Cell9">
            <text:p text:style-name="P10"/>
          </table:table-cell>
          <table:table-cell table:style-name="Cell10" table:number-columns-spanned="2">
            <text:p text:style-name="P11"><text:span text:style-name="T11_1">遺骸數</text:span></text:p>
          </table:table-cell>
          <table:covered-table-cell/>
          <table:table-cell table:style-name="Cell11">
            <text:p text:style-name="P12"/>
          </table:table-cell>
        </table:table-row>
        <table:table-row table:style-name="Row5">
          <table:table-cell table:style-name="Cell12" table:number-columns-spanned="2">
            <text:p text:style-name="P13"><text:span text:style-name="T13_1">證件名稱</text:span></text:p>
          </table:table-cell>
          <table:covered-table-cell/>
          <table:table-cell table:style-name="Cell13" table:number-columns-spanned="4">
            <text:p text:style-name="P14"><text:span text:style-name="T14_1">□</text:span><text:span text:style-name="T14_2">退伍令、榮民證或公函</text:span><text:span text:style-name="T14_3">□</text:span><text:span text:style-name="T14_4">死亡證明書</text:span><text:span text:style-name="T14_5">□</text:span><text:span text:style-name="T14_6">火化許可證</text:span><text:span text:style-name="T14_7">□</text:span><text:span text:style-name="T14_8">國民身分證</text:span><text:span text:style-name="T14_9">□</text:span><text:span text:style-name="T14_10">其他證件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columns-spanned="6">
            <text:p text:style-name="P15"><text:span text:style-name="T15_1">指　<text:s text:c="2"/>　<text:s/>定　　<text:s text:c="3"/></text:span><text:span text:style-name="T15_2">安</text:span><text:span text:style-name="T15_3">　　<text:s text:c="3"/>厝　　<text:s text:c="3"/>位　<text:s/>　<text:s text:c="2"/>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17"><text:span text:style-name="T17_1">簽　　　辦</text:span></text:p>
          </table:table-cell>
          <table:table-cell table:style-name="Cell17" table:number-columns-spanned="3">
            <text:p text:style-name="P18"><text:span text:style-name="T18_1">核　　　簽</text:span></text:p>
          </table:table-cell>
          <table:covered-table-cell/>
          <table:covered-table-cell/>
          <table:table-cell table:style-name="Cell18" table:number-columns-spanned="2">
            <text:p text:style-name="P19"><text:span text:style-name="T19_1">批　　　示</text:span></text:p>
          </table:table-cell>
          <table:covered-table-cell/>
        </table:table-row>
        <table:table-row table:style-name="Row9">
          <table:table-cell table:style-name="Cell19">
            <text:p text:style-name="P20"/>
          </table:table-cell>
          <table:table-cell table:style-name="Cell20" table:number-columns-spanned="3">
            <text:p text:style-name="P21"/>
          </table:table-cell>
          <table:covered-table-cell/>
          <table:covered-table-cell/>
          <table:table-cell table:style-name="Cell21" table:number-columns-spanned="2">
            <text:p text:style-name="P22"/>
          </table:table-cell>
          <table:covered-table-cell/>
        </table:table-row>
      </table:table>
      <text:p text:style-name="P23"><text:span text:style-name="T23_1">第一聯　存查</text:span></text:p>
      <text:p text:style-name="P24"/>
      <text:p text:style-name="P25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22" table:number-columns-spanned="4">
            <text:p text:style-name="P26"><text:span text:style-name="T26_1">臺北市</text:span><text:span text:style-name="T26_2">軍人公墓（忠靈</text:span><text:span text:style-name="T26_3">堂</text:span><text:span text:style-name="T26_4">）核定</text:span><text:span text:style-name="T26_5">安</text:span><text:span text:style-name="T26_6">厝通知單　　　　　　　　　　　　　　　　<text:s text:c="6"/>　年　　　月　　　日字第　　　　　　號<text:s text:c="6"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27"><text:span text:style-name="T27_1">安</text:span><text:span text:style-name="T27_2">厝者姓名（集體者請寫名冊第一名如</text:span><text:span text:style-name="T27_3">○○○</text:span><text:span text:style-name="T27_4">等）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</table:table-row>
        <table:table-row table:style-name="Row12">
          <table:table-cell table:style-name="Cell27">
            <text:p text:style-name="P31"><text:span text:style-name="T31_1">申請人/單位</text:span></text:p>
          </table:table-cell>
          <table:table-cell table:style-name="Cell28">
            <text:p text:style-name="P32"/>
          </table:table-cell>
          <table:table-cell table:style-name="Cell29">
            <text:p text:style-name="P33"><text:span text:style-name="T33_1">骨灰數</text:span></text:p>
          </table:table-cell>
          <table:table-cell table:style-name="Cell30">
            <text:p text:style-name="P34"/>
          </table:table-cell>
        </table:table-row>
        <table:table-row table:style-name="Row13">
          <table:table-cell table:style-name="Cell31">
            <text:p text:style-name="P35"><text:span text:style-name="T35_1">申請人國民身分證統一編號/來文文號</text:span></text:p>
          </table:table-cell>
          <table:table-cell table:style-name="Cell32">
            <text:p text:style-name="P36"/>
          </table:table-cell>
          <table:table-cell table:style-name="Cell33">
            <text:p text:style-name="P37"><text:span text:style-name="T37_1">遺骸數</text:span></text:p>
          </table:table-cell>
          <table:table-cell table:style-name="Cell34">
            <text:p text:style-name="P38"/>
          </table:table-cell>
        </table:table-row>
        <table:table-row table:style-name="Row14">
          <table:table-cell table:style-name="Cell35">
            <text:p text:style-name="P39"><text:span text:style-name="T39_1">證件名稱</text:span></text:p>
          </table:table-cell>
          <table:table-cell table:style-name="Cell36" table:number-columns-spanned="3">
            <text:p text:style-name="P40"><text:span text:style-name="T40_1">□</text:span><text:span text:style-name="T40_2">退伍令、榮民證或公函</text:span><text:span text:style-name="T40_3">□</text:span><text:span text:style-name="T40_4">死亡證明書</text:span><text:span text:style-name="T40_5">□</text:span><text:span text:style-name="T40_6">火化許可證</text:span><text:span text:style-name="T40_7">□</text:span><text:span text:style-name="T40_8">國民身分證</text:span><text:span text:style-name="T40_9">□</text:span><text:span text:style-name="T40_10">其他證件</text:span></text:p>
          </table:table-cell>
          <table:covered-table-cell/>
          <table:covered-table-cell/>
        </table:table-row>
        <table:table-row table:style-name="Row15">
          <table:table-cell table:style-name="Cell37" table:number-columns-spanned="4">
            <text:p text:style-name="P41"><text:span text:style-name="T41_1">指　<text:s text:c="2"/>　<text:s/>定　　<text:s text:c="3"/></text:span><text:span text:style-name="T41_2">安</text:span><text:span text:style-name="T41_3">　　<text:s text:c="3"/>厝　　<text:s text:c="3"/>位　<text:s/>　<text:s text:c="2"/>置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8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Row17">
          <table:table-cell table:style-name="Cell39">
            <text:p text:style-name="P43"><text:span text:style-name="T43_1">附註</text:span></text:p>
          </table:table-cell>
          <table:table-cell table:style-name="Cell40" table:number-columns-spanned="3">
            <text:p text:style-name="P44"><text:span text:style-name="T44_1">自核准日起限三十日內入厝(安</text:span><text:span text:style-name="T44_2">厝</text:span><text:span text:style-name="T44_3">)本忠靈</text:span><text:span text:style-name="T44_4">堂</text:span><text:span text:style-name="T44_5">(</text:span><text:span text:style-name="T44_6">骨灰埋藏區</text:span><text:span text:style-name="T44_7">)，逾期重新申請。</text:span></text:p>
          </table:table-cell>
          <table:covered-table-cell/>
          <table:covered-table-cell/>
        </table:table-row>
        <table:table-row table:style-name="Row18">
          <table:table-cell table:style-name="Cell41" table:number-columns-spanned="4">
            <text:p text:style-name="P45"><text:span text:style-name="T45_1">　　此　　　　　致<text:s text:c="24"/>戳記</text:span></text:p>
          </table:table-cell>
          <table:covered-table-cell/>
          <table:covered-table-cell/>
          <table:covered-table-cell/>
        </table:table-row>
      </table:table>
      <text:p text:style-name="P46"><text:span text:style-name="T46_1">第二聯　由申請者收執</text:span></text:p>
      <text:p text:style-name="P47"/>
      <text:p text:style-name="P48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9">
          <table:table-cell table:style-name="Cell42" table:number-columns-spanned="4">
            <text:p text:style-name="P49"><text:span text:style-name="T49_1">臺北市</text:span><text:span text:style-name="T49_2">軍人</text:span><text:span text:style-name="T49_3">公墓（忠靈</text:span><text:span text:style-name="T49_4">堂</text:span><text:span text:style-name="T49_5">）</text:span><text:span text:style-name="T49_6">核定</text:span><text:span text:style-name="T49_7">安</text:span><text:span text:style-name="T49_8">厝通知單</text:span><text:span text:style-name="T49_9">　<text:s text:c="16"/>　　　　　　　　　　　　　　　　　　　　年　　　月　　　日字第　　　　　　號<text:s text:c="6"/>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43">
            <text:p text:style-name="P50"><text:span text:style-name="T50_1">安</text:span><text:span text:style-name="T50_2">厝者姓名（集體者請寫名冊第一名如</text:span><text:span text:style-name="T50_3">○○○</text:span><text:span text:style-name="T50_4">等）</text:span></text:p>
          </table:table-cell>
          <table:table-cell table:style-name="Cell44" table:number-columns-spanned="3">
            <text:p text:style-name="P51"/>
          </table:table-cell>
          <table:covered-table-cell/>
          <table:covered-table-cell/>
        </table:table-row>
        <table:table-row table:style-name="Row21">
          <table:table-cell table:style-name="Cell45">
            <text:p text:style-name="P52"><text:span text:style-name="T52_1">申請人</text:span><text:span text:style-name="T52_2">/</text:span><text:span text:style-name="T52_3">單位</text:span></text:p>
          </table:table-cell>
          <table:table-cell table:style-name="Cell46">
            <text:p text:style-name="P53"/>
          </table:table-cell>
          <table:table-cell table:style-name="Cell47">
            <text:p text:style-name="P54"><text:span text:style-name="T54_1">骨灰數</text:span></text:p>
          </table:table-cell>
          <table:table-cell table:style-name="Cell48">
            <text:p text:style-name="P55"/>
          </table:table-cell>
        </table:table-row>
        <table:table-row table:style-name="Row22">
          <table:table-cell table:style-name="Cell49">
            <text:p text:style-name="P56"><text:span text:style-name="T56_1">申請人國民身分證統一編號</text:span><text:span text:style-name="T56_2">/</text:span><text:span text:style-name="T56_3">來文文號</text:span></text:p>
          </table:table-cell>
          <table:table-cell table:style-name="Cell50">
            <text:p text:style-name="P57"/>
          </table:table-cell>
          <table:table-cell table:style-name="Cell51">
            <text:p text:style-name="P58"><text:span text:style-name="T58_1">遺骸數</text:span></text:p>
          </table:table-cell>
          <table:table-cell table:style-name="Cell52">
            <text:p text:style-name="P59"/>
          </table:table-cell>
        </table:table-row>
        <table:table-row table:style-name="Row23">
          <table:table-cell table:style-name="Cell53">
            <text:p text:style-name="P60"><text:span text:style-name="T60_1">證件名稱</text:span></text:p>
          </table:table-cell>
          <table:table-cell table:style-name="Cell54" table:number-columns-spanned="3">
            <text:p text:style-name="P61"><text:span text:style-name="T61_1">□</text:span><text:span text:style-name="T61_2">退伍令、榮民證或公函</text:span><text:span text:style-name="T61_3">□</text:span><text:span text:style-name="T61_4">死亡證明書</text:span><text:span text:style-name="T61_5">□</text:span><text:span text:style-name="T61_6">火化許可證</text:span><text:span text:style-name="T61_7">□</text:span><text:span text:style-name="T61_8">國民身分證</text:span><text:span text:style-name="T61_9">□</text:span><text:span text:style-name="T61_10">其他證件</text:span></text:p>
          </table:table-cell>
          <table:covered-table-cell/>
          <table:covered-table-cell/>
        </table:table-row>
        <table:table-row table:style-name="Row24">
          <table:table-cell table:style-name="Cell55" table:number-columns-spanned="4">
            <text:p text:style-name="P62"><text:span text:style-name="T62_1">指　<text:s text:c="2"/>　<text:s/>定　　<text:s text:c="3"/></text:span><text:span text:style-name="T62_2">安</text:span><text:span text:style-name="T62_3">　　<text:s text:c="3"/>厝　　<text:s text:c="3"/>位　<text:s/>　<text:s text:c="2"/>置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56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Row26">
          <table:table-cell table:style-name="Cell57" table:number-columns-spanned="4">
            <text:p text:style-name="P64"><text:span text:style-name="T64_1">　　此　　　　　致</text:span></text:p>
            <text:p text:style-name="P65"><text:span text:style-name="T65_1">　　　　　　　　　　　　　　　　　　　</text:span><text:span text:style-name="T65_2">軍人公墓（忠靈</text:span><text:span text:style-name="T65_3">堂</text:span><text:span text:style-name="T65_4">）<text:s text:c="6"/>戳記</text:span></text:p>
          </table:table-cell>
          <table:covered-table-cell/>
          <table:covered-table-cell/>
          <table:covered-table-cell/>
        </table:table-row>
      </table:table>
      <text:p text:style-name="P66"><text:span text:style-name="T66_1">第三聯　由軍人公墓收執</text:span></text:p>
      <text:p text:style-name="P67"/>
      <text:p text:style-name="P68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7">
          <table:table-cell table:style-name="Cell58" table:number-columns-spanned="4">
            <text:p text:style-name="P69"><text:span text:style-name="T69_1">臺北市</text:span><text:span text:style-name="T69_2">軍人</text:span><text:span text:style-name="T69_3">公墓（忠靈</text:span><text:span text:style-name="T69_4">堂</text:span><text:span text:style-name="T69_5">）</text:span><text:span text:style-name="T69_6">核定</text:span><text:span text:style-name="T69_7">安</text:span><text:span text:style-name="T69_8">厝通知單</text:span><text:span text:style-name="T69_9">　<text:s text:c="16"/>　　　　　　　　　　　　　　　　　　　　年　　　月　　　日字第　　　　　　號<text:s text:c="6"/>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59">
            <text:p text:style-name="P70"><text:span text:style-name="T70_1">安</text:span><text:span text:style-name="T70_2">厝者姓名（集體者請寫名冊第一名如</text:span><text:span text:style-name="T70_3">○○○</text:span><text:span text:style-name="T70_4">等）</text:span></text:p>
          </table:table-cell>
          <table:table-cell table:style-name="Cell60" table:number-columns-spanned="3">
            <text:p text:style-name="P71"/>
          </table:table-cell>
          <table:covered-table-cell/>
          <table:covered-table-cell/>
        </table:table-row>
        <table:table-row table:style-name="Row29">
          <table:table-cell table:style-name="Cell61">
            <text:p text:style-name="P72"><text:span text:style-name="T72_1">申請人</text:span><text:span text:style-name="T72_2">/</text:span><text:span text:style-name="T72_3">單位</text:span></text:p>
          </table:table-cell>
          <table:table-cell table:style-name="Cell62">
            <text:p text:style-name="P73"/>
          </table:table-cell>
          <table:table-cell table:style-name="Cell63">
            <text:p text:style-name="P74"><text:span text:style-name="T74_1">骨灰數</text:span></text:p>
          </table:table-cell>
          <table:table-cell table:style-name="Cell64">
            <text:p text:style-name="P75"/>
          </table:table-cell>
        </table:table-row>
        <table:table-row table:style-name="Row30">
          <table:table-cell table:style-name="Cell65">
            <text:p text:style-name="P76"><text:span text:style-name="T76_1">申請人國民身分證統一編號</text:span><text:span text:style-name="T76_2">/</text:span><text:span text:style-name="T76_3">來文文號</text:span></text:p>
          </table:table-cell>
          <table:table-cell table:style-name="Cell66">
            <text:p text:style-name="P77"/>
          </table:table-cell>
          <table:table-cell table:style-name="Cell67">
            <text:p text:style-name="P78"><text:span text:style-name="T78_1">遺骸數</text:span></text:p>
          </table:table-cell>
          <table:table-cell table:style-name="Cell68">
            <text:p text:style-name="P79"/>
          </table:table-cell>
        </table:table-row>
        <table:table-row table:style-name="Row31">
          <table:table-cell table:style-name="Cell69">
            <text:p text:style-name="P80"><text:span text:style-name="T80_1">證件名稱</text:span></text:p>
          </table:table-cell>
          <table:table-cell table:style-name="Cell70" table:number-columns-spanned="3">
            <text:p text:style-name="P81"><text:span text:style-name="T81_1">□</text:span><text:span text:style-name="T81_2">退伍令、榮民證或公函</text:span><text:span text:style-name="T81_3">□</text:span><text:span text:style-name="T81_4">死亡證明書</text:span><text:span text:style-name="T81_5">□</text:span><text:span text:style-name="T81_6">火化許可證</text:span><text:span text:style-name="T81_7">□</text:span><text:span text:style-name="T81_8">國民身分證</text:span><text:span text:style-name="T81_9">□</text:span><text:span text:style-name="T81_10">其他證件</text:span></text:p>
          </table:table-cell>
          <table:covered-table-cell/>
          <table:covered-table-cell/>
        </table:table-row>
        <table:table-row table:style-name="Row32">
          <table:table-cell table:style-name="Cell71" table:number-columns-spanned="4">
            <text:p text:style-name="P82"><text:span text:style-name="T82_1">指　<text:s text:c="2"/>　<text:s/>定　　<text:s text:c="3"/></text:span><text:span text:style-name="T82_2">安</text:span><text:span text:style-name="T82_3">　　<text:s text:c="3"/>厝　　<text:s text:c="3"/>位　<text:s/>　<text:s text:c="2"/>置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7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Row34">
          <table:table-cell table:style-name="Cell73" table:number-columns-spanned="4">
            <text:p text:style-name="P84"><text:span text:style-name="T84_1">　　謹　　　　　陳</text:span></text:p>
            <text:p text:style-name="P85"><text:span text:style-name="T85_1">　　　　　　　　　　　　　　　　　　　　核　　　　　　　　備<text:s text:c="18"/></text:span><text:span text:style-name="T85_2">戳章</text:span></text:p>
          </table:table-cell>
          <table:covered-table-cell/>
          <table:covered-table-cell/>
          <table:covered-table-cell/>
        </table:table-row>
      </table:table>
      <text:p text:style-name="P86"><text:span text:style-name="T86_1">第四聯　軍人公墓回報直轄市、縣(市)主管機關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NCA</meta:initial-creator>
    <meta:creation-date>2013-08-07T07:12:00</meta:creation-date>
    <dc:creator>AUAA-40011</dc:creator>
    <dc:date>2013-08-07T07:12:00</dc:date>
    <meta:print-date>2013-08-07T07:12:00</meta:print-date>
    <meta:editing-cycles>2</meta:editing-cycles>
    <meta:document-statistic meta:page-count="1" meta:paragraph-count="2" meta:row-count="8" meta:word-count="172" meta:character-count="1157" meta:non-whitespace-character-count="987"/>
  </office:meta>
</office:document-meta>
</file>