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標楷體" fo:font-size="16pt" style:font-name-asian="標楷體" style:font-size-asian="16pt" style:font-size-complex="16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45cm" fo:margin-left="-0.127cm"/>
    </style:style>
    <style:style style:name="Column1" style:family="table-column">
      <style:table-column-properties style:column-width="3.048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3.492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0.318cm" style:use-optimal-column-width="false"/>
    </style:style>
    <style:style style:name="Column7" style:family="table-column">
      <style:table-column-properties style:column-width="3.62cm" style:use-optimal-column-width="false"/>
    </style:style>
    <style:style style:name="Row1" style:family="table-row">
      <style:table-row-properties style:min-row-height="0.84cm" style:use-optimal-row-height="false"/>
    </style:style>
    <style:style style:name="Cell1" style:family="table-cell">
      <style:table-cell-properties style:vertical-align="middle" fo:border-top="#000000 0.106cm solid" fo:border-bottom="#000000 0.053cm solid" fo:padding-left="0.19cm" fo:border-left="#000000 0.106cm solid" fo:padding-right="0.19cm" fo:border-right="#000000 0.009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106cm solid" fo:border-bottom="#000000 0.053cm solid" fo:padding-left="0.19cm" fo:border-left="#000000 0.009cm solid" fo:padding-right="0.19cm" fo:border-right="#000000 0.106cm solid" fo:wrap-option="wrap"/>
    </style:style>
    <style:style style:name="P5" style:family="paragraph" style:parent-style-name="Normal">
      <style:paragraph-properties fo:text-indent="-1.27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cm" style:use-optimal-row-height="false"/>
    </style:style>
    <style:style style:name="Cell3" style:family="table-cell">
      <style:table-cell-properties style:vertical-align="middle" fo:border-top="#000000 0.053cm solid" fo:border-bottom="#000000 0.053cm solid" fo:padding-left="0.19cm" fo:border-left="#000000 0.106cm solid" fo:padding-right="0.19cm" fo:border-right="#000000 0.009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106cm solid" fo:wrap-option="wrap"/>
    </style:style>
    <style:style style:name="P7" style:family="paragraph" style:parent-style-name="Normal">
      <style:paragraph-properties fo:text-indent="-1.27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54cm" style:use-optimal-row-height="false"/>
    </style:style>
    <style:style style:name="Cell5" style:family="table-cell">
      <style:table-cell-properties style:vertical-align="middle" fo:border-top="#000000 0.053cm solid" fo:border-bottom="#000000 0.053cm solid" fo:padding-left="0.19cm" fo:border-left="#000000 0.106cm solid" fo:padding-right="0.19cm" fo:border-right="#000000 0.009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9" style:family="paragraph" style:parent-style-name="Normal">
      <style:paragraph-properties fo:text-align="justify" fo:text-indent="-1.27cm" style:line-height-at-least="0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106cm solid" fo:wrap-option="wrap"/>
    </style:style>
    <style:style style:name="P11" style:family="paragraph" style:parent-style-name="Normal">
      <style:paragraph-properties fo:text-align="right"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09cm" style:use-optimal-row-height="false"/>
    </style:style>
    <style:style style:name="Cell9" style:family="table-cell">
      <style:table-cell-properties style:vertical-align="middle" fo:border-top="#000000 0.053cm solid" fo:border-bottom="#000000 0.053cm solid" fo:padding-left="0.19cm" fo:border-left="#000000 0.106cm solid" fo:padding-right="0.19cm" fo:border-right="#000000 0.009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106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style:use-optimal-row-height="false"/>
    </style:style>
    <style:style style:name="Cell12" style:family="table-cell">
      <style:table-cell-properties style:vertical-align="middle" fo:border-top="#000000 0.053cm solid" fo:border-bottom="#000000 0.053cm solid" fo:padding-left="0.19cm" fo:border-left="#000000 0.106cm solid" fo:padding-right="0.19cm" fo:border-right="#000000 0.009cm solid" fo:wrap-option="wrap"/>
    </style:style>
    <style:style style:name="P15" style:family="paragraph" style:parent-style-name="Normal">
      <style:paragraph-properties fo:text-indent="-1.27cm" fo:margin-left="1.69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53cm solid" fo:padding-left="0.19cm" fo:border-left="#000000 0.009cm solid" fo:padding-right="0.19cm" fo:border-right="#000000 0.018cm solid" fo:wrap-option="wrap"/>
    </style:style>
    <style:style style:name="P16" style:family="paragraph" style:parent-style-name="Normal">
      <style:paragraph-properties fo:text-align="right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106cm solid" fo:wrap-option="wrap"/>
    </style:style>
    <style:style style:name="P17" style:family="paragraph" style:parent-style-name="Normal">
      <style:paragraph-properties fo:text-align="right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5" style:family="table-cell">
      <style:table-cell-properties style:vertical-align="middle" fo:border-top="#000000 0.053cm solid" fo:border-bottom="#000000 0.053cm solid" fo:padding-left="0.19cm" fo:border-left="#000000 0.106cm solid" fo:padding-right="0.19cm" fo:border-right="#000000 0.009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solid" fo:border-bottom="#000000 0.018cm solid" fo:padding-left="0.19cm" fo:border-left="#000000 0.009cm solid" fo:padding-right="0.19cm" fo:border-right="#000000 0.106cm solid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7" style:family="table-cell">
      <style:table-cell-properties style:vertical-align="middle" fo:border-top="#000000 0.053cm solid" fo:border-bottom="#000000 0.053cm solid" fo:padding-left="0.19cm" fo:border-left="#000000 0.106cm solid" fo:padding-right="0.19cm" fo:border-right="#000000 0.009cm solid" fo:wrap-option="wrap"/>
    </style:style>
    <style:style style:name="P20" style:family="paragraph" style:parent-style-name="Normal">
      <style:paragraph-properties fo:text-indent="-1.27cm" fo:margin-left="1.69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09cm solid" fo:padding-right="0.19cm" fo:border-right="#000000 0.106cm solid" fo:wrap-option="wrap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9" style:family="table-cell">
      <style:table-cell-properties style:vertical-align="middle" fo:border-top="#000000 0.053cm solid" fo:border-bottom="#000000 0.053cm solid" fo:padding-left="0.19cm" fo:border-left="#000000 0.106cm solid" fo:padding-right="0.19cm" fo:border-right="#000000 0.009cm solid" fo:wrap-option="wrap"/>
    </style:style>
    <style:style style:name="P22" style:family="paragraph" style:parent-style-name="Normal">
      <style:paragraph-properties fo:text-indent="-1.27cm" fo:margin-left="1.69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solid" fo:padding-left="0.19cm" fo:border-left="#000000 0.009cm solid" fo:padding-right="0.19cm" fo:border-right="#000000 0.106cm solid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009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09cm solid" fo:border-bottom="#000000 0.009cm solid" fo:padding-left="0.19cm" fo:border-left="#000000 0.018cm solid" fo:padding-right="0.19cm" fo:border-right="#000000 0.106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203cm" style:use-optimal-row-height="false"/>
    </style:style>
    <style:style style:name="Cell25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009cm solid" fo:wrap-option="wrap"/>
    </style:style>
    <style:style style:name="P28" style:family="paragraph" style:parent-style-name="Normal">
      <style:paragraph-properties fo:text-align="justify" fo:text-indent="-0.813cm" style:line-height-at-least="0cm" fo:margin-left="0.81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9" style:family="paragraph" style:parent-style-name="Normal">
      <style:paragraph-properties fo:text-align="center" fo:text-indent="-0.813cm" style:line-height-at-least="0cm" fo:margin-left="0.81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-1.27cm" style:line-height-at-least="0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106cm solid" fo:wrap-option="wrap"/>
    </style:style>
    <style:style style:name="P31" style:family="paragraph" style:parent-style-name="Normal">
      <style:paragraph-properties fo:text-indent="-1.058cm" style:line-height-at-least="0cm" fo:margin-left="1.482cm"/>
      <style:text-properties fo:background-color="#ffff00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203cm" style:use-optimal-row-height="false"/>
    </style:style>
    <style:style style:name="Cell29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009cm solid" fo:wrap-option="wrap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-1.27cm" style:line-height-at-least="0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106cm solid" fo:wrap-option="wrap"/>
    </style:style>
    <style:style style:name="P35" style:family="paragraph" style:parent-style-name="Normal">
      <style:paragraph-properties fo:text-indent="-1.482cm" style:line-height-at-least="0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203cm" style:use-optimal-row-height="false"/>
    </style:style>
    <style:style style:name="Cell33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009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7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-1.27cm" style:line-height-at-least="0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106cm solid" fo:wrap-option="wrap"/>
    </style:style>
    <style:style style:name="P40" style:family="paragraph" style:parent-style-name="Normal">
      <style:paragraph-properties fo:text-indent="-1.058cm" style:line-height-at-least="0cm" fo:margin-left="1.48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203cm" style:use-optimal-row-height="false"/>
    </style:style>
    <style:style style:name="Cell37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009cm solid" fo:wrap-option="wrap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18cm solid" fo:wrap-option="wrap"/>
    </style:style>
    <style:style style:name="P44" style:family="paragraph" style:parent-style-name="Normal">
      <style:paragraph-properties fo:text-align="center" fo:text-indent="-1.27cm" style:line-height-at-least="0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106cm solid" fo:wrap-option="wrap"/>
    </style:style>
    <style:style style:name="P45" style:family="paragraph" style:parent-style-name="Normal">
      <style:paragraph-properties fo:text-indent="-0.952cm" style:line-height-at-least="0cm" fo:margin-left="1.376cm"/>
    </style:style>
    <style:style style:name="T4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776cm" style:use-optimal-row-height="false"/>
    </style:style>
    <style:style style:name="Cell41" style:family="table-cell">
      <style:table-cell-properties style:vertical-align="middle" fo:border-top="#000000 0.009cm solid" fo:border-bottom="#000000 0.106cm solid" fo:padding-left="0.19cm" fo:border-left="#000000 0.106cm solid" fo:padding-right="0.19cm" fo:border-right="#000000 0.009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09cm solid" fo:border-bottom="#000000 0.106cm solid" fo:padding-left="0.19cm" fo:border-left="#000000 0.009cm solid" fo:padding-right="0.19cm" fo:border-right="#000000 0.009cm solid" fo:wrap-option="wrap"/>
    </style:style>
    <style:style style:name="P47" style:family="paragraph" style:parent-style-name="Normal">
      <style:paragraph-properties fo:text-indent="-1.27cm" style:line-height-at-least="0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09cm solid" fo:border-bottom="#000000 0.106cm solid" fo:padding-left="0.19cm" fo:border-left="#000000 0.009cm solid" fo:padding-right="0.19cm" fo:border-right="#000000 0.106cm solid" fo:wrap-option="wrap"/>
    </style:style>
    <style:style style:name="P48" style:family="paragraph" style:parent-style-name="Normal">
      <style:paragraph-properties fo:text-align="right" fo:text-indent="-1.27cm" style:line-height-at-least="0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0.609cm" svg:y="-0.344cm" svg:width="1.958cm" svg:height="1.005cm" draw:style-name="FR1" text:anchor-type="char" draw:z-index="0"><draw:text-box><text:p text:style-name="P2"><text:span text:style-name="T2_1">附件二</text:span></text:p></draw:text-box></draw:frame></text:p>
      <text:p text:style-name="P3"><text:span text:style-name="T3_1">臺北市溫泉資源管理基金補助經費執行成果衡量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計畫年度</text:span></text:p>
          </table:table-cell>
          <table:table-cell table:style-name="Cell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計畫名稱</text:span></text:p>
          </table:table-cell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申請單位</text:span></text:p>
          </table:table-cell>
          <table:table-cell table:style-name="Cell6" table:number-columns-spanned="2">
            <text:p text:style-name="P9"/>
          </table:table-cell>
          <table:covered-table-cell/>
          <table:table-cell table:style-name="Cell7" table:number-columns-spanned="2">
            <text:p text:style-name="P10"><text:span text:style-name="T10_1">計畫總經費</text:span></text:p>
          </table:table-cell>
          <table:covered-table-cell/>
          <table:table-cell table:style-name="Cell8" table:number-columns-spanned="2">
            <text:p text:style-name="P11"><text:span text:style-name="T11_1">元</text:span></text:p>
          </table:table-cell>
          <table:covered-table-cell/>
        </table:table-row>
        <table:table-row table:style-name="Row4">
          <table:table-cell table:style-name="Cell9" table:number-rows-spanned="2">
            <text:p text:style-name="P12"><text:span text:style-name="T12_1">經費來源</text:span></text:p>
          </table:table-cell>
          <table:table-cell table:style-name="Cell10" table:number-columns-spanned="2">
            <text:p text:style-name="P13"><text:span text:style-name="T13_1">本局補助款</text:span></text:p>
          </table:table-cell>
          <table:covered-table-cell/>
          <table:table-cell table:style-name="Cell11" table:number-columns-spanned="4">
            <text:p text:style-name="P14"><text:span text:style-name="T14_1">單位配合款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2">
            <text:p text:style-name="P15"/>
          </table:covered-table-cell>
          <table:table-cell table:style-name="Cell13" table:number-columns-spanned="2">
            <text:p text:style-name="P16"><text:span text:style-name="T16_1">元</text:span></text:p>
          </table:table-cell>
          <table:covered-table-cell/>
          <table:table-cell table:style-name="Cell14" table:number-columns-spanned="4">
            <text:p text:style-name="P17"><text:span text:style-name="T17_1">元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 table:number-columns-spanned="2" table:number-rows-spanned="3">
            <text:p text:style-name="P18"><text:span text:style-name="T18_1">補助標準</text:span></text:p>
          </table:table-cell>
          <table:covered-table-cell/>
          <table:table-cell table:style-name="Cell16" table:number-columns-spanned="5">
            <text:p text:style-name="P19"><text:span text:style-name="T19_1">□</text:span><text:span text:style-name="T19_2">補助金額為申請計畫總經費之全部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7">
            <text:p text:style-name="P20"/>
          </table:covered-table-cell>
          <table:covered-table-cell/>
          <table:table-cell table:style-name="Cell18" table:number-columns-spanned="5">
            <text:p text:style-name="P21"><text:span text:style-name="T21_1">□</text:span><text:span text:style-name="T21_2">補助金額為申請計畫總經費之50％以上部份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19">
            <text:p text:style-name="P22"/>
          </table:covered-table-cell>
          <table:covered-table-cell/>
          <table:table-cell table:style-name="Cell20" table:number-columns-spanned="5">
            <text:p text:style-name="P23"><text:span text:style-name="T23_1">□</text:span><text:span text:style-name="T23_2">補助金額為申請計畫總經費之50％以下部份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2">
            <text:p text:style-name="P24"><text:span text:style-name="T24_1">衡量項目</text:span></text:p>
          </table:table-cell>
          <table:covered-table-cell/>
          <table:table-cell table:style-name="Cell22" table:number-columns-spanned="2">
            <text:p text:style-name="P25"><text:span text:style-name="T25_1">說明</text:span></text:p>
          </table:table-cell>
          <table:covered-table-cell/>
          <table:table-cell table:style-name="Cell23" table:number-columns-spanned="2">
            <text:p text:style-name="P26"><text:span text:style-name="T26_1">評分</text:span></text:p>
          </table:table-cell>
          <table:covered-table-cell/>
          <table:table-cell table:style-name="Cell24">
            <text:p text:style-name="P27"><text:span text:style-name="T27_1">備註</text:span></text:p>
          </table:table-cell>
        </table:table-row>
        <table:table-row table:style-name="Row10">
          <table:table-cell table:style-name="Cell25" table:number-columns-spanned="2">
            <text:p text:style-name="P28"><text:span text:style-name="T28_1">一、計畫達成度(30分)</text:span></text:p>
          </table:table-cell>
          <table:covered-table-cell/>
          <table:table-cell table:style-name="Cell26" table:number-columns-spanned="2">
            <text:p text:style-name="P29"><text:span text:style-name="T29_1">計畫內容之達成度</text:span></text:p>
          </table:table-cell>
          <table:covered-table-cell/>
          <table:table-cell table:style-name="Cell27" table:number-columns-spanned="2">
            <text:p text:style-name="P30"/>
          </table:table-cell>
          <table:covered-table-cell/>
          <table:table-cell table:style-name="Cell28">
            <text:p text:style-name="P31"/>
          </table:table-cell>
        </table:table-row>
        <table:table-row table:style-name="Row11">
          <table:table-cell table:style-name="Cell29" table:number-columns-spanned="2">
            <text:p text:style-name="P32"><text:span text:style-name="T32_1">二、文件完整度(30分)</text:span></text:p>
          </table:table-cell>
          <table:covered-table-cell/>
          <table:table-cell table:style-name="Cell30" table:number-columns-spanned="2">
            <text:p text:style-name="P33"><text:span text:style-name="T33_1">報告書及憑證完整度</text:span></text:p>
          </table:table-cell>
          <table:covered-table-cell/>
          <table:table-cell table:style-name="Cell31" table:number-columns-spanned="2">
            <text:p text:style-name="P34"/>
          </table:table-cell>
          <table:covered-table-cell/>
          <table:table-cell table:style-name="Cell32">
            <text:p text:style-name="P35"/>
          </table:table-cell>
        </table:table-row>
        <table:table-row table:style-name="Row12">
          <table:table-cell table:style-name="Cell33" table:number-columns-spanned="2">
            <text:p text:style-name="P36"><text:span text:style-name="T36_1">三、受補助單位配合度(20分)</text:span></text:p>
          </table:table-cell>
          <table:covered-table-cell/>
          <table:table-cell table:style-name="Cell34" table:number-columns-spanned="2">
            <text:list text:style-name="LS1" xml:id="list0">
              <text:list-item>
                <text:p text:style-name="P37"><text:span text:style-name="T37_1">重要工作項目執行期程之正確性</text:span></text:p>
              </text:list-item>
              <text:list-item>
                <text:p text:style-name="P38"><text:span text:style-name="T38_1">經費如有剩餘是否依出資比例繳還本局</text:span></text:p>
              </text:list-item>
            </text:list>
          </table:table-cell>
          <table:covered-table-cell/>
          <table:table-cell table:style-name="Cell35" table:number-columns-spanned="2">
            <text:p text:style-name="P39"/>
          </table:table-cell>
          <table:covered-table-cell/>
          <table:table-cell table:style-name="Cell36">
            <text:p text:style-name="P40"/>
          </table:table-cell>
        </table:table-row>
        <table:table-row table:style-name="Row13">
          <table:table-cell table:style-name="Cell37" table:number-columns-spanned="2">
            <text:p text:style-name="P41"><text:span text:style-name="T41_1">四、計畫效益(20分)</text:span></text:p>
          </table:table-cell>
          <table:covered-table-cell/>
          <table:table-cell table:style-name="Cell38" table:number-columns-spanned="2">
            <text:p text:style-name="P42"><text:span text:style-name="T42_1">計算方式：</text:span></text:p>
            <text:p text:style-name="P43"><text:span text:style-name="T43_1">計畫說明書預期效益衡量指標達成率*20</text:span></text:p>
          </table:table-cell>
          <table:covered-table-cell/>
          <table:table-cell table:style-name="Cell39" table:number-columns-spanned="2">
            <text:p text:style-name="P44"/>
          </table:table-cell>
          <table:covered-table-cell/>
          <table:table-cell table:style-name="Cell40">
            <text:p text:style-name="P45"><text:span text:style-name="T45_1"><text:s/></text:span></text:p>
          </table:table-cell>
        </table:table-row>
        <table:table-row table:style-name="Row14">
          <table:table-cell table:style-name="Cell41" table:number-columns-spanned="4">
            <text:p text:style-name="P46"><text:span text:style-name="T46_1">總<text:s text:c="6"/>分</text:span></text:p>
          </table:table-cell>
          <table:covered-table-cell/>
          <table:covered-table-cell/>
          <table:covered-table-cell/>
          <table:table-cell table:style-name="Cell42" table:number-columns-spanned="2">
            <text:p text:style-name="P47"/>
          </table:table-cell>
          <table:covered-table-cell/>
          <table:table-cell table:style-name="Cell43">
            <text:p text:style-name="P48"/>
          </table:table-cell>
        </table:table-row>
      </table:table>
      <text:p text:style-name="P49"><text:span text:style-name="T49_1"><text:s text:c="3"/>審核：　　　　　　　<text:s text:c="2"/>複核：　　　　　　　<text:s/>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ww</meta:initial-creator>
    <meta:creation-date>2013-03-12T07:36:00</meta:creation-date>
    <dc:creator>鄭淑卿</dc:creator>
    <dc:date>2013-08-27T03:51:00</dc:date>
    <meta:editing-cycles>4</meta:editing-cycles>
    <meta:editing-duration>PT5M</meta:editing-duration>
    <meta:document-statistic meta:page-count="1" meta:paragraph-count="1" meta:row-count="2" meta:word-count="52" meta:character-count="348" meta:non-whitespace-character-count="297"/>
  </office:meta>
</office:document-meta>
</file>