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277cm" fo:margin-left="0cm" table:align="left"/>
    </style:style>
    <style:style style:name="表格1.A" style:family="table-column">
      <style:table-column-properties style:column-width="16.277cm"/>
    </style:style>
    <style:style style:name="表格1.1" style:family="table-row">
      <style:table-row-properties style:min-row-height="15.665cm" style:keep-together="false" fo:keep-together="always"/>
    </style:style>
    <style:style style:name="表格1.A1" style:family="table-cell">
      <style:table-cell-properties fo:padding-left="0.191cm" fo:padding-right="0.191cm" fo:padding-top="0cm" fo:padding-bottom="0cm" fo:border="0.035cm solid #000000"/>
    </style:style>
    <style:style style:name="P1" style:family="paragraph" style:parent-style-name="內文">
      <style:paragraph-properties style:snap-to-layout-grid="false"/>
    </style:style>
    <style:style style:name="P2" style:family="paragraph" style:parent-style-name="內文">
      <style:paragraph-properties style:snap-to-layout-grid="false">
        <style:tab-stops>
          <style:tab-stop style:position="7.325cm" style:type="center"/>
          <style:tab-stop style:position="14.651cm" style:type="right"/>
        </style:tab-stops>
      </style:paragraph-properties>
    </style:style>
    <style:style style:name="P3" style:family="paragraph" style:parent-style-name="內文">
      <style:paragraph-properties style:snap-to-layout-grid="false">
        <style:tab-stops>
          <style:tab-stop style:position="5.794cm"/>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4" style:family="paragraph" style:parent-style-name="內文">
      <style:paragraph-properties fo:line-height="0.776cm" fo:text-align="justify" style:justify-single-word="false" style:snap-to-layout-grid="false"/>
      <style:text-properties style:font-name="標楷體" fo:font-weight="bold" style:font-name-asian="標楷體" style:font-weight-asian="bold"/>
    </style:style>
    <style:style style:name="P5" style:family="paragraph" style:parent-style-name="內文">
      <style:text-properties style:font-size-complex="16pt"/>
    </style:style>
    <style:style style:name="P6" style:family="paragraph" style:parent-style-name="內文">
      <style:paragraph-properties fo:margin-left="0.085cm" fo:margin-right="0.085cm" style:line-height-at-least="0.776cm" fo:text-indent="0cm" style:auto-text-indent="false" style:snap-to-layout-grid="false">
        <style:tab-stops>
          <style:tab-stop style:position="7.241cm" style:type="center"/>
          <style:tab-stop style:position="14.566cm" style:type="right"/>
        </style:tab-stops>
      </style:paragraph-properties>
      <style:text-properties style:font-name="標楷體" fo:font-size="14pt" style:font-name-asian="標楷體" style:font-size-asian="14pt" style:font-size-complex="14pt"/>
    </style:style>
    <style:style style:name="P7" style:family="paragraph" style:parent-style-name="內文">
      <style:paragraph-properties fo:margin-left="0.085cm" fo:margin-right="0.085cm" style:line-height-at-least="0.776cm" fo:text-align="end" style:justify-single-word="false" fo:text-indent="0cm" style:auto-text-indent="false" style:snap-to-layout-grid="false">
        <style:tab-stops>
          <style:tab-stop style:position="7.241cm" style:type="center"/>
          <style:tab-stop style:position="14.566cm" style:type="right"/>
        </style:tab-stops>
      </style:paragraph-properties>
      <style:text-properties style:font-name="標楷體" fo:font-size="14pt" style:font-name-asian="標楷體" style:font-size-asian="14pt" style:font-size-complex="14pt"/>
    </style:style>
    <style:style style:name="P8" style:family="paragraph" style:parent-style-name="內文">
      <style:paragraph-properties fo:margin-left="0.085cm" fo:margin-right="0.085cm" style:line-height-at-least="0.776cm" fo:text-align="start" style:justify-single-word="false" fo:text-indent="0cm" style:auto-text-indent="false" style:snap-to-layout-grid="false">
        <style:tab-stops>
          <style:tab-stop style:position="7.241cm" style:type="center"/>
          <style:tab-stop style:position="14.566cm" style:type="right"/>
        </style:tab-stops>
      </style:paragraph-properties>
      <style:text-properties style:font-name="標楷體" fo:font-size="14pt" style:font-name-asian="標楷體" style:font-size-asian="14pt" style:font-size-complex="14pt"/>
    </style:style>
    <style:style style:name="P9" style:family="paragraph" style:parent-style-name="內文">
      <style:paragraph-properties fo:margin-left="0.085cm" fo:margin-right="0.085cm" style:line-height-at-least="0.776cm" fo:text-indent="0cm" style:auto-text-indent="false" style:snap-to-layout-grid="false">
        <style:tab-stops>
          <style:tab-stop style:position="4.41cm"/>
          <style:tab-stop style:position="7.241cm" style:type="center"/>
          <style:tab-stop style:position="14.566cm" style:type="right"/>
        </style:tab-stops>
      </style:paragraph-properties>
    </style:style>
    <style:style style:name="P10" style:family="paragraph" style:parent-style-name="內文">
      <style:paragraph-properties fo:margin-left="0cm" fo:margin-right="0.085cm" style:line-height-at-least="0.776cm" fo:text-indent="0cm" style:auto-text-indent="false" style:snap-to-layout-grid="false">
        <style:tab-stops>
          <style:tab-stop style:position="7.325cm" style:type="center"/>
          <style:tab-stop style:position="14.651cm" style:type="right"/>
        </style:tab-stops>
      </style:paragraph-properties>
      <style:text-properties style:font-name="標楷體" fo:font-size="14pt" style:font-name-asian="標楷體" style:font-size-asian="14pt" style:font-size-complex="14pt"/>
    </style:style>
    <style:style style:name="P11" style:family="paragraph" style:parent-style-name="內文">
      <style:paragraph-properties fo:margin-left="0.004cm" fo:margin-right="0.085cm" style:line-height-at-least="0.776cm" fo:text-indent="0cm" style:auto-text-indent="false" style:snap-to-layout-grid="false">
        <style:tab-stops>
          <style:tab-stop style:position="7.322cm" style:type="center"/>
          <style:tab-stop style:position="14.647cm" style:type="right"/>
        </style:tab-stops>
      </style:paragraph-properties>
      <style:text-properties style:font-name="標楷體" fo:font-size="14pt" style:font-name-asian="標楷體" style:font-size-asian="14pt" style:font-size-complex="14pt"/>
    </style:style>
    <style:style style:name="P12" style:family="paragraph" style:parent-style-name="內文">
      <style:paragraph-properties fo:margin-left="0.997cm" fo:margin-right="0.085cm" style:line-height-at-least="0.776cm" fo:text-indent="-0.993cm" style:auto-text-indent="false" style:snap-to-layout-grid="false">
        <style:tab-stops>
          <style:tab-stop style:position="6.329cm" style:type="center"/>
          <style:tab-stop style:position="13.654cm" style:type="right"/>
        </style:tab-stops>
      </style:paragraph-properties>
      <style:text-properties style:font-name="標楷體" fo:font-size="14pt" style:font-name-asian="標楷體" style:font-size-asian="14pt" style:font-size-complex="14pt"/>
    </style:style>
    <style:style style:name="P13" style:family="paragraph" style:parent-style-name="內文">
      <style:paragraph-properties fo:margin-left="0cm" fo:margin-right="0cm" fo:line-height="0.776cm" fo:text-align="justify" style:justify-single-word="false" fo:text-indent="0.847cm" style:auto-text-indent="false" style:snap-to-layout-grid="false"/>
      <style:text-properties style:font-name="標楷體" style:font-name-asian="標楷體"/>
    </style:style>
    <style:style style:name="P14" style:family="paragraph" style:parent-style-name="內文" style:master-page-name="MP0">
      <style:paragraph-properties fo:margin-left="0.026cm" fo:margin-right="0cm" fo:text-align="center" style:justify-single-word="false" fo:text-indent="-0.238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18cm" style:letter-kerning="false" style:font-name-asian="標楷體" style:font-size-asian="14pt" style:font-size-complex="14pt" style:text-scale="80%"/>
    </style:style>
    <style:style style:name="T5" style:family="text">
      <style:text-properties style:font-name="標楷體" fo:font-size="14pt" fo:letter-spacing="-0.002cm" style:letter-kerning="false" style:font-name-asian="標楷體" style:font-size-asian="14pt" style:font-size-complex="14pt" style:text-scale="80%"/>
    </style:style>
    <style:style style:name="T6" style:family="text"/>
    <style:style style:name="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none" style:writing-mode="lr-tb">
        <style:background-image/>
      </style:graphic-properties>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draw:frame draw:style-name="fr2" draw:name="Text Box 6" text:anchor-type="paragraph" svg:x="-0.94cm" svg:y="-1.074cm" svg:width="3.175cm" style:rel-width="scale" svg:height="0.953cm" style:rel-height="scale" draw:z-index="1"><draw:text-box><text:p><text:span text:style-name="預設段落字型"><text:span text:style-name="T2">(</text:span></text:span><text:span text:style-name="預設段落字型"><text:span text:style-name="T2">附件</text:span></text:span><text:span text:style-name="預設段落字型"><text:span text:style-name="T3">三)</text:span></text:span></text:p></draw:text-box></draw:frame><text:span text:style-name="預設段落字型"><text:span text:style-name="T1">拒 絕 賠 償 理 由 書</text:span></text:span></text:p>
      <table:table table:name="表格1" table:style-name="表格1">
        <table:table-column table:style-name="表格1.A"/>
        <table:table-row table:style-name="表格1.1">
          <table:table-cell table:style-name="表格1.A1" office:value-type="string">
            <text:p>（被請求賠償機關全銜）拒絕賠償理由書 </text:p>
            <text:p>請求權人： <text:s text:c="8"/>出生年月日：　　　身分證統一編號：</text:p>
            <text:p>住（居）所：</text:p>
            <text:p>代理人： <text:s text:c="10"/>出生年月日：　　　身分證統一編號：</text:p>
            <text:p>住（居）所：</text:p>
            <text:p>被請求賠償機關（名稱及所在地）</text:p>
            <text:p>代表人（姓名及住所或居所）</text:p>
            <text:p>一、本件請求意旨（　年　月　日收文）略稱…………………。</text:p>
            <text:p>二、(理由詳述)。</text:p>
            <text:p>三、綜上，本件爰依臺北市政府地政局受理土地法第六十八條土地登記損害賠償事件處理要點第十四點規定拒絕賠償。(或)綜上，本件不符土地法第六十八條之構成要件，爰依臺北市政府地政局受理土地法第六十八條土地登記損害賠償事件處理要點第十五點規定拒絕賠償。 </text:p>
            <text:p>　　　　　　　　　　　　 <text:s text:c="7"/>（被請求賠償機關首長職稱）○○○</text:p>
            <text:p><text:span text:style-name="預設段落字型"><text:span text:style-name="T3"><text:tab/></text:span></text:span><text:span text:style-name="預設段落字型"><text:span text:style-name="T4">【</text:span></text:span><text:span text:style-name="預設段落字型"><text:span text:style-name="T4">機關印信</text:span></text:span><text:span text:style-name="預設段落字型"><text:span text:style-name="T5">】</text:span></text:span></text:p>
            <text:p/>
            <text:p>中　　華　　民　　國　　　　　年　　　　　月　　　　日</text:p>
            <text:p><draw:frame draw:style-name="fr3" draw:name="Text Box 7" text:anchor-type="paragraph" svg:x="4.44cm" svg:y="-2.314cm" svg:width="2.723cm" style:rel-width="scale" svg:height="3.798cm" style:rel-height="scale" draw:z-index="2"><draw:text-box><text:p text:style-name="Text_20_body"/></draw:text-box></draw:frame><text:span text:style-name="預設段落字型"><text:span text:style-name="T3"/></text:span></text:p>
            <text:p><text:tab/></text:p>
          </table:table-cell>
        </table:table-row>
      </table:table>
      <text:p>附記：</text:p>
      <text:p>如不服本拒絕賠償之決定，得依土地法第七十一條規定向地方法院提起損害賠償之訴，並請留意下列國家賠償法第八條第一項有關賠償請求權時效期間之規定。</text:p>
      <text:p>參考條文：</text:p>
      <text:p>國家賠償法第八條第一項規定：「賠償請求權，自請求權人知有損害時起，因二年間不行使而消滅；自損害發生時起，逾五年者亦同。」</text: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fo:text-shadow="none" style:text-underline-style="none" fo:font-weight="normal" style:letter-kerning="false" style:font-size-asian="10pt" style:language-asian="zh" style:country-asian="TW"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fo:hyphenation-remain-char-count="0" fo:hyphenation-push-char-count="0"/>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HTML_20_預設格式" style:display-name="HTML 預設格式" style:family="paragraph" style:parent-style-name="Text_20_body">
      <style:paragraph-properties style:line-height-at-least="0.529cm"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style:letter-kerning="false" style:font-name-asian="細明體" style:font-name-complex="細明體" fo:hyphenate="false" fo:hyphenation-remain-char-count="0" fo:hyphenation-push-char-count="0"/>
    </style:style>
    <style:style style:name="本文" style:family="paragraph" style:parent-style-name="Text_20_body">
      <style:paragraph-properties fo:hyphenation-ladder-count="no-limit"/>
      <style:text-properties style:font-name="標楷體" fo:font-size="18pt" style:font-name-asian="標楷體" style:font-size-asian="18pt" fo:hyphenate="false" fo:hyphenation-remain-char-count="0" fo:hyphenation-push-char-count="0"/>
    </style:style>
    <style:style style:name="本文縮排" style:family="paragraph" style:parent-style-name="Text_20_body">
      <style:paragraph-properties fo:margin-left="0.988cm" fo:margin-right="0cm" style:line-height-at-least="0cm" fo:hyphenation-ladder-count="no-limit" fo:text-indent="-0.988cm" style:auto-text-indent="false">
        <style:tab-stops/>
      </style:paragraph-properties>
      <style:text-properties style:font-name="標楷體" fo:font-size="14pt" style:font-name-asian="標楷體" style:font-size-asian="14pt" fo:hyphenate="false" fo:hyphenation-remain-char-count="0" fo:hyphenation-push-char-count="0"/>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強調粗體" style:family="text" style:parent-style-name="預設段落字型">
      <style:text-properties fo:font-weight="bold" style:font-weight-asian="bold" style:font-weight-complex="bold"/>
    </style:style>
    <style:style style:name="Page_20_Number" style:display-name="Page Number" style:family="text" style:parent-style-name="預設段落字型"/>
    <style:style style:name="WW_5f_CharLFO1LVL1" style:display-name="WW_CharLFO1LVL1" style:family="text">
      <style:text-properties fo:color="#000000" style:font-name-complex="細明體"/>
    </style:style>
    <style:style style:name="WW_5f_CharLFO3LVL1" style:display-name="WW_CharLFO3LVL1" style:family="text">
      <style:text-properties style:font-name="標楷體" fo:font-size="12pt" style:font-name-asian="標楷體" style:font-size-asian="12pt" style:font-size-complex="12pt"/>
    </style:style>
    <style:style style:name="WW_5f_CharLFO4LVL1" style:display-name="WW_CharLFO4LVL1" style:family="text">
      <style:text-properties style:font-name="標楷體" fo:font-size="12pt" style:font-name-asian="標楷體" style:font-size-asian="12pt" style:font-size-complex="12pt"/>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fo:min-width="0.041cm" draw:z-index="0"><draw:text-box fo:min-height="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臺北市政府地政處暨所屬地政事務所辦理土地建物更正登記要點」修正條文對照表</dc:title>
    <meta:initial-creator>oa-0413</meta:initial-creator>
    <dc:creator>ww</dc:creator>
    <meta:creation-date>2016-12-05T09:52:00Z</meta:creation-date>
    <dc:date>2016-12-05T09:52:00Z</dc:date>
    <meta:editing-cycles>2</meta:editing-cycles>
    <meta:editing-duration>PT0S</meta:editing-duration>
    <meta:document-statistic meta:table-count="1" meta:image-count="0" meta:object-count="0" meta:page-count="1" meta:paragraph-count="21" meta:word-count="430" meta:character-count="509"/>
    <meta:template xlink:type="simple" xlink:actuate="onRequest" xlink:title="" xlink:href="../P17C2005-20161129-15000-001.odt/Normal.dotm"/>
  </office:meta>
</office:document-meta>
</file>