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2cm" svg:height="4.78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29cm" svg:height="11.00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14T06:08:00</meta:creation-date>
    <dc:creator>betty</dc:creator>
    <dc:date>2014-01-14T06:08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