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style:text-autospace="none" fo:text-indent="0.035cm" fo:line-height="0.811cm"/>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T1_3" style:family="text">
      <style:text-properties style:font-name="標楷體" fo:font-size="20pt" style:font-name-asian="標楷體" style:font-size-asian="20pt" style:font-size-complex="20pt" fo:font-weight="bold" style:font-weight-asian="bold"/>
    </style:style>
    <style:style style:name="T1_4" style:family="text">
      <style:text-properties style:font-name="標楷體" fo:font-size="20pt" style:font-name-asian="標楷體" style:font-size-asian="20pt" style:font-size-complex="20pt" fo:font-weight="bold" style:font-weight-asian="bold"/>
    </style:style>
    <style:style style:name="T1_5"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paragraph-properties style:text-autospace="none" fo:text-indent="0.035cm" fo:line-height="0.811cm"/>
    </style:style>
    <style:style style:name="T2_1" style:family="text">
      <style:text-properties style:font-name="標楷體" fo:font-size="20pt" style:font-name-asian="標楷體" style:font-size-asian="20pt" style:font-size-complex="20pt" fo:font-weight="bold" style:font-weight-asian="bold"/>
    </style:style>
    <style:style style:name="P3" style:family="paragraph" style:parent-style-name="Normal">
      <style:paragraph-properties style:text-autospace="none" fo:text-align="justify" fo:text-indent="0.035cm" fo:line-height="0.811cm"/>
      <style:text-properties style:font-name="標楷體" fo:font-size="20pt" style:font-name-asian="標楷體" style:font-size-asian="20pt" style:font-size-complex="20pt" fo:font-weight="bold" style:font-weight-asian="bold"/>
    </style:style>
    <style:style style:name="Table1" style:family="table">
      <style:table-properties table:align="left" style:width="15.653cm" fo:margin-left="-0.903cm"/>
    </style:style>
    <style:style style:name="Column1" style:family="table-column">
      <style:table-column-properties style:column-width="5.129cm"/>
    </style:style>
    <style:style style:name="Column2" style:family="table-column">
      <style:table-column-properties style:column-width="5.281cm"/>
    </style:style>
    <style:style style:name="Column3" style:family="table-column">
      <style:table-column-properties style:column-width="5.242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6pt" fo:language="en" fo:language-asian="zh" fo:language-complex="ar" fo:country="US" fo:country-asian="TW" fo:country-complex="SA" fo:font-weight="bold" style:font-weight-asian="bold"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6pt" fo:language="en" fo:language-asian="zh" fo:language-complex="ar" fo:country="US" fo:country-asian="TW" fo:country-complex="SA" fo:font-weight="bold" style:font-weight-asian="bold"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6pt" fo:language="en" fo:language-asian="zh" fo:language-complex="ar" fo:country="US" fo:country-asian="TW" fo:country-complex="SA" fo:font-weight="bold" style:font-weight-asian="bold"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HTML_20_Preformatted">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7_2"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7_3"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7_4" style:family="text">
      <style:text-properties style:font-name="標楷體" fo:font-size="10pt" style:font-name-asian="標楷體" style:font-size-asian="10pt" style:font-name-complex="細明體" style:font-size-complex="10pt" fo:language="en" fo:language-asian="zh" fo:language-complex="hi" fo:country="US" fo:country-asian="TW" fo:country-complex="IN"/>
    </style:style>
    <style:style style:name="T7_5"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7_6"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7_7"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text-underline-style="solid" style:text-underline-color="font-color" style:letter-kerning="true"/>
    </style:style>
    <style:style style:name="T7_8"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7_9"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7_10"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7_1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8_2"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8_3"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8_4" style:family="text">
      <style:text-properties style:font-name="標楷體" fo:font-size="10pt" style:font-name-asian="標楷體" style:font-size-asian="10pt" style:font-name-complex="細明體" style:font-size-complex="10pt" fo:language="en" fo:language-asian="zh" fo:language-complex="hi" fo:country="US" fo:country-asian="TW" fo:country-complex="IN"/>
    </style:style>
    <style:style style:name="T8_5"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8_6"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8_7"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8_8"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8_9"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indent="-0.653cm" fo:margin-left="0.653cm"/>
    </style:style>
    <style:style style:name="T9_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9_2"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9_3" style:family="text">
      <style:text-properties fo:color="#0000ff"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9_4"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9_5"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9_6"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P10" style:family="paragraph" style:parent-style-name="Normal">
      <style:paragraph-properties fo:text-align="justify" fo:text-indent="-0.653cm" fo:margin-left="0.653cm"/>
    </style:style>
    <style:style style:name="T10_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0_2"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0_3" style:family="text">
      <style:text-properties fo:color="#0000ff"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0_4"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HTML_20_Preformatted">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11_2"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11_3"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11_4" style:family="text">
      <style:text-properties style:font-name="標楷體" fo:font-size="10pt" style:font-name-asian="標楷體" style:font-size-asian="10pt" style:font-name-complex="細明體" style:font-size-complex="10pt" fo:language="en" fo:language-asian="zh" fo:language-complex="hi" fo:country="US" fo:country-asian="TW" fo:country-complex="IN"/>
    </style:style>
    <style:style style:name="T11_5"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1_6"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text-underline-style="solid" style:text-underline-color="font-color" style:letter-kerning="true"/>
    </style:style>
    <style:style style:name="T11_7"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text-underline-style="solid" style:text-underline-color="font-color" style:letter-kerning="true"/>
    </style:style>
    <style:style style:name="T11_8"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text-underline-style="solid" style:text-underline-color="font-color" style:letter-kerning="true"/>
    </style:style>
    <style:style style:name="T11_9"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1_10"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HTML_20_Preformatted">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12_2"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12_3"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style>
    <style:style style:name="T12_4" style:family="text">
      <style:text-properties style:font-name="標楷體" fo:font-size="10pt" style:font-name-asian="標楷體" style:font-size-asian="10pt" style:font-name-complex="細明體" style:font-size-complex="10pt" fo:language="en" fo:language-asian="zh" fo:language-complex="hi" fo:country="US" fo:country-asian="TW" fo:country-complex="IN"/>
    </style:style>
    <style:style style:name="T12_5"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2_6"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2_7"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2_8"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3_2" style:family="text">
      <style:text-properties fo:color="#0000ff"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3_3"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3_4"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3_5"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3_6"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3_7"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T13_8" style:family="text">
      <style:text-properties style:font-name="標楷體" fo:font-size="12pt" style:font-name-asian="標楷體" style:font-size-asian="12pt" style:font-name-complex="細明體" style:font-size-complex="12pt" fo:language="en" fo:language-asian="zh" fo:language-complex="hi" fo:country="US" fo:country-asian="TW" fo:country-complex="IN" style:letter-kerning="true"/>
    </style:style>
    <style:style style:name="P14" style:family="paragraph" style:parent-style-name="Normal"/>
    <style:style style:name="P15" style:family="paragraph" style:parent-style-name="Normal"/>
    <style:style style:name="P16" style:family="paragraph" style:parent-style-name="Normal"/>
  </office:automatic-styles>
  <office:body>
    <office:text>
      <text:p text:style-name="P1"><text:span text:style-name="T1_1">性別工作平等法</text:span><text:span text:style-name="T1_2">施行細則第</text:span><text:span text:style-name="T1_3">十三</text:span><text:span text:style-name="T1_4">條</text:span><text:span text:style-name="T1_5">、第十四條</text:span></text:p>
      <text:p text:style-name="P2"><text:span text:style-name="T2_1">修正條文對照表</text:span></text:p>
      <text:p text:style-name="P3"/>
      <table:table table:style-name="Table1">
        <table:table-column table:style-name="Column1"/>
        <table:table-column table:style-name="Column2"/>
        <table:table-column table:style-name="Column3"/>
        <table:table-header-rows>
          <table:table-row table:style-name="Row1">
            <table:table-cell table:style-name="Cell1">
              <text:p text:style-name="P4"><text:span text:style-name="T4_1">修<text:s/>正<text:s/>條<text:s/>文</text:span></text:p>
            </table:table-cell>
            <table:table-cell table:style-name="Cell2">
              <text:p text:style-name="P5"><text:span text:style-name="T5_1">現<text:s/>行<text:s/>條<text:s/>文</text:span></text:p>
            </table:table-cell>
            <table:table-cell table:style-name="Cell3">
              <text:p text:style-name="P6"><text:span text:style-name="T6_1">說<text:s text:c="6"/>明</text:span></text:p>
            </table:table-cell>
          </table:table-row>
        </table:table-header-rows>
        <table:table-row table:style-name="Row2">
          <table:table-cell table:style-name="Cell4">
            <text:p text:style-name="P7"><text:span text:style-name="T7_1">第</text:span><text:span text:style-name="T7_2">十三</text:span><text:span text:style-name="T7_3">條<text:s/></text:span><text:span text:style-name="T7_4"><text:s/></text:span><text:span text:style-name="T7_5">受僱者依本法</text:span><text:span text:style-name="T7_6">第</text:span><text:span text:style-name="T7_7">十五</text:span><text:span text:style-name="T7_8">條</text:span><text:span text:style-name="T7_9">至第</text:span><text:span text:style-name="T7_10">二十</text:span><text:span text:style-name="T7_11">條規定為申請或請求者，必要時雇主得要求其提出相關證明文件。</text:span></text:p>
          </table:table-cell>
          <table:table-cell table:style-name="Cell5">
            <text:p text:style-name="P8"><text:span text:style-name="T8_1">第</text:span><text:span text:style-name="T8_2">十三</text:span><text:span text:style-name="T8_3">條</text:span><text:span text:style-name="T8_4"><text:s text:c="2"/></text:span><text:span text:style-name="T8_5">受僱者依本法第</text:span><text:span text:style-name="T8_6">十四</text:span><text:span text:style-name="T8_7">條至第</text:span><text:span text:style-name="T8_8">二十</text:span><text:span text:style-name="T8_9">條規定為申請或請求者，必要時雇主得要求其提出相關證明文件。</text:span></text:p>
          </table:table-cell>
          <table:table-cell table:style-name="Cell6">
            <text:p text:style-name="P9"><text:span text:style-name="T9_1">一、</text:span><text:span text:style-name="T9_2">茲因實務上女性受僱者申請生理假，雇主</text:span><text:span text:style-name="T9_3">一般</text:span><text:span text:style-name="T9_4">皆要求提出醫療證明文件，然經期不適症狀難以用客觀判斷或儀器檢查，</text:span><text:span text:style-name="T9_5">縱</text:span><text:span text:style-name="T9_6">使就醫，醫師亦是根據病人描述生理症狀而診斷，而每個人對疼痛的忍耐程度不同，亦難以區分忍耐程度，因此在認定上十分困難。</text:span></text:p>
            <text:p text:style-name="P10"><text:span text:style-name="T10_1">二、</text:span><text:span text:style-name="T10_2">為使生理假之設置符合維護女性受僱者身體健康之意旨，</text:span><text:span text:style-name="T10_3">修正</text:span><text:span text:style-name="T10_4">受僱者依本法第十四條規定申請生理假，雇主不得要求其提出相關證明文件。</text:span></text:p>
          </table:table-cell>
        </table:table-row>
        <table:table-row table:style-name="Row3">
          <table:table-cell table:style-name="Cell7">
            <text:p text:style-name="P11"><text:span text:style-name="T11_1">第</text:span><text:span text:style-name="T11_2">十四</text:span><text:span text:style-name="T11_3">條<text:s/></text:span><text:span text:style-name="T11_4"><text:s/></text:span><text:span text:style-name="T11_5">本法第二十三條第一項所定雇主應設置托兒設施或提供適當之托兒措施，包括與其他雇主聯合辦理或委託</text:span><text:span text:style-name="T11_6">托兒</text:span><text:span text:style-name="T11_7">服務</text:span><text:span text:style-name="T11_8">機構</text:span><text:span text:style-name="T11_9">辦理者</text:span><text:span text:style-name="T11_10">。</text:span></text:p>
          </table:table-cell>
          <table:table-cell table:style-name="Cell8">
            <text:p text:style-name="P12"><text:span text:style-name="T12_1">第</text:span><text:span text:style-name="T12_2">十四</text:span><text:span text:style-name="T12_3">條<text:s/></text:span><text:span text:style-name="T12_4"><text:s/></text:span><text:span text:style-name="T12_5">本法第二十三條第一項所定雇主應設置托兒設施或提供適當之托兒措施，包括與其他雇主聯合辦理或委託</text:span><text:span text:style-name="T12_6">托兒機構、幼稚園</text:span><text:span text:style-name="T12_7">辦理者</text:span><text:span text:style-name="T12_8">。</text:span></text:p>
          </table:table-cell>
          <table:table-cell table:style-name="Cell9">
            <text:p text:style-name="P13"><text:span text:style-name="T13_1">鑒於一百零一年幼托整合，依據兒童及少年福利與權益保障法、幼兒教育及照顧法等規定辦理托兒服務，相關托兒服務機構類型包括幼兒園、托嬰中心及兒童課後照顧服務中心等，為</text:span><text:span text:style-name="T13_2">臻</text:span><text:span text:style-name="T13_3">周延，爰修正托兒機構為「托兒服務機構」，並刪除</text:span><text:span text:style-name="T13_4">「</text:span><text:span text:style-name="T13_5">幼稚園</text:span><text:span text:style-name="T13_6">」</text:span><text:span text:style-name="T13_7">文字</text:span><text:span text:style-name="T13_8">。</text:span></text:p>
          </table:table-cell>
        </table:table-row>
      </table:table>
      <text:p text:style-name="P14"/>
      <text:p text:style-name="P15"/>
      <text:p text:style-name="P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font-name-asian="新細明體"/>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language="en" fo:country="US"/>
      </text:list-level-style-number>
    </text:list-style>
    <text:list-style style:name="LS4">
      <text:list-level-style-number style:num-format="一, 十, 一百(繁), ..." text:style-name="List4Level0" style:num-suffix="、" text:level="1">
        <style:list-level-properties text:space-before="-0.025cm" text:min-label-width="0.847cm" fo:text-align="start" text:list-level-position-and-space-mode="label-alignment">
          <style:list-level-label-alignment text:label-followed-by="listtab" fo:margin-left="0.822cm" fo:text-indent="-0.847cm"/>
        </style:list-level-properties>
      </text:list-level-style-number>
      <text:list-level-style-number style:num-format="甲, 乙, 丙, ..." text:style-name="List4Level1" style:num-suffix="、" text:level="2">
        <style:list-level-properties text:space-before="0.822cm" text:min-label-width="0.847cm" fo:text-align="start" text:list-level-position-and-space-mode="label-alignment">
          <style:list-level-label-alignment text:label-followed-by="listtab" fo:margin-left="1.669cm" fo:text-indent="-0.847cm"/>
        </style:list-level-properties>
      </text:list-level-style-number>
      <text:list-level-style-number style:num-format="i" text:style-name="List4Level2" style:num-suffix="." text:level="3">
        <style:list-level-properties text:min-label-width="2.515cm" text:min-label-distance="0.847cm" fo:text-align="end" text:list-level-position-and-space-mode="label-alignment">
          <style:list-level-label-alignment text:label-followed-by="listtab" fo:margin-left="2.515cm" fo:text-indent="-0.847cm"/>
        </style:list-level-properties>
      </text:list-level-style-number>
      <text:list-level-style-number style:num-format="1" text:style-name="List4Level3" style:num-suffix="." text:level="4">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甲, 乙, 丙, ..." text:style-name="List4Level4" style:num-suffix="、" text:level="5">
        <style:list-level-properties text:space-before="3.362cm" text:min-label-width="0.847cm" fo:text-align="start" text:list-level-position-and-space-mode="label-alignment">
          <style:list-level-label-alignment text:label-followed-by="listtab" fo:margin-left="4.209cm" fo:text-indent="-0.847cm"/>
        </style:list-level-properties>
      </text:list-level-style-number>
      <text:list-level-style-number style:num-format="i" text:style-name="List4Level5" style:num-suffix="." text:level="6">
        <style:list-level-properties text:min-label-width="5.055cm" text:min-label-distance="0.847cm" fo:text-align="end" text:list-level-position-and-space-mode="label-alignment">
          <style:list-level-label-alignment text:label-followed-by="listtab" fo:margin-left="5.055cm" fo:text-indent="-0.847cm"/>
        </style:list-level-properties>
      </text:list-level-style-number>
      <text:list-level-style-number style:num-format="1" text:style-name="List4Level6" style:num-suffix="." text:level="7">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甲, 乙, 丙, ..." text:style-name="List4Level7" style:num-suffix="、" text:level="8">
        <style:list-level-properties text:space-before="5.902cm" text:min-label-width="0.847cm" fo:text-align="start" text:list-level-position-and-space-mode="label-alignment">
          <style:list-level-label-alignment text:label-followed-by="listtab" fo:margin-left="6.749cm" fo:text-indent="-0.847cm"/>
        </style:list-level-properties>
      </text:list-level-style-number>
      <text:list-level-style-number style:num-format="i" text:style-name="List4Level8" style:num-suffix="." text:level="9">
        <style:list-level-properties text:min-label-width="7.595cm" text:min-label-distance="0.847cm" fo:text-align="end" text:list-level-position-and-space-mode="label-alignment">
          <style:list-level-label-alignment text:label-followed-by="listtab" fo:margin-left="7.59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條文</dc:title>
    <meta:initial-creator>nora</meta:initial-creator>
    <meta:creation-date>2014-01-16T09:46:00</meta:creation-date>
    <dc:creator>吳美瑩</dc:creator>
    <dc:date>2014-01-16T09:46:00</dc:date>
    <meta:print-date>2013-12-05T09:28:00</meta:print-date>
    <meta:editing-cycles>2</meta:editing-cycles>
    <meta:editing-duration>PT1M</meta:editing-duration>
    <meta:document-statistic meta:page-count="1" meta:paragraph-count="1" meta:row-count="4" meta:word-count="86" meta:character-count="579" meta:non-whitespace-character-count="494"/>
  </office:meta>
</office:document-meta>
</file>