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新篆體" svg:font-family="華康新篆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-asian="標楷體" style:text-underline-style="solid" style:text-underline-color="font-color"/>
    </style:style>
    <style:style style:name="T1_2" style:family="text">
      <style:text-properties style:font-name-asian="標楷體" style:text-underline-style="solid" style:text-underline-color="font-color"/>
    </style:style>
    <style:style style:name="P2" style:family="paragraph" style:parent-style-name="Normal">
      <style:paragraph-properties fo:text-align="center" fo:text-indent="-2.173cm" fo:line-height="0.847cm" fo:margin-left="2.173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text-indent="-2.173cm" fo:line-height="0.847cm" fo:margin-left="2.173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>
      <style:paragraph-properties fo:line-height="0.847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6.778cm" fo:margin-left="-0.762cm"/>
    </style:style>
    <style:style style:name="Column1" style:family="table-column">
      <style:table-column-properties style:column-width="5.678cm"/>
    </style:style>
    <style:style style:name="Column2" style:family="table-column">
      <style:table-column-properties style:column-width="11.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847cm"/>
    </style:style>
    <style:style style:name="T11_1" style:family="text">
      <style:text-properties fo:color="#333333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847cm"/>
    </style:style>
    <style:style style:name="T12_1" style:family="text">
      <style:text-properties fo:color="#333333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847cm"/>
    </style:style>
    <style:style style:name="T14_1" style:family="text">
      <style:text-properties fo:color="#333333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847cm"/>
    </style:style>
    <style:style style:name="T16_1" style:family="text">
      <style:text-properties fo:color="#333333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indent="-0.796cm" fo:line-height="0.847cm" fo:margin-left="0.796cm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0.697cm" fo:line-height="0.847cm" fo:margin-left="0.69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-0.697cm" fo:line-height="0.847cm" fo:margin-left="0.697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-0.697cm" fo:line-height="0.847cm" fo:margin-left="0.69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035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847cm"/>
    </style:style>
    <style:style style:name="T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847cm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847cm"/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847cm"/>
    </style:style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847cm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847cm"/>
    </style:style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2.173cm" fo:line-height="0.847cm" fo:margin-left="2.173cm"/>
      <style:text-properties style:font-name="標楷體" fo:font-size="16pt" style:font-name-asian="標楷體" style:font-size-asian="16pt" style:font-size-complex="16pt"/>
    </style:style>
    <style:style style:name="P28" style:family="paragraph" style:parent-style-name="Normal">
      <style:paragraph-properties fo:text-indent="-2.716cm" fo:line-height="0.847cm" fo:margin-left="2.716cm"/>
    </style:style>
    <style:style style:name="T28_1" style:family="text">
      <style:text-properties style:font-name="標楷體" fo:font-size="20pt" style:font-name-asian="標楷體" style:font-size-asian="20pt" style:font-size-complex="20pt"/>
    </style:style>
    <style:style style:name="P29" style:family="paragraph" style:parent-style-name="Normal">
      <style:paragraph-properties fo:text-indent="-2.173cm" fo:line-height="0.847cm" fo:margin-left="2.173cm"/>
      <style:text-properties style:font-name="標楷體" fo:font-size="16pt" style:font-name-asian="標楷體" style:font-size-asian="16pt" style:font-size-complex="16pt"/>
    </style:style>
    <style:style style:name="P30" style:family="paragraph" style:parent-style-name="Normal">
      <style:paragraph-properties fo:text-indent="-2.173cm" fo:line-height="0.847cm" fo:margin-left="2.173cm"/>
    </style:style>
    <style:style style:name="T30_1" style:family="text">
      <style:text-properties style:font-name="標楷體" fo:font-size="16pt" style:font-name-asian="標楷體" style:font-size-asian="16pt" style:font-size-complex="16pt"/>
    </style:style>
    <style:style style:name="T30_2" style:family="text">
      <style:text-properties style:font-name="標楷體" fo:font-size="16pt" style:font-name-asian="標楷體" style:font-size-asian="16pt" style:font-size-complex="16pt"/>
    </style:style>
    <style:style style:name="T30_3" style:family="text">
      <style:text-properties style:font-name="標楷體" fo:font-size="16pt" style:font-name-asian="標楷體" style:font-size-asian="16pt" style:font-size-complex="16pt"/>
    </style:style>
    <style:style style:name="T30_4" style:family="text">
      <style:text-properties style:font-name="標楷體" fo:font-size="16pt" style:font-name-asian="標楷體" style:font-size-asian="16pt" style:font-size-complex="16pt"/>
    </style:style>
    <style:style style:name="T30_5" style:family="text">
      <style:text-properties style:font-name="標楷體" fo:font-size="16pt" style:font-name-asian="標楷體" style:font-size-asian="16pt" style:font-size-complex="16pt"/>
    </style:style>
    <style:style style:name="P31" style:family="paragraph" style:parent-style-name="Normal">
      <style:paragraph-properties fo:text-indent="-2.173cm" fo:line-height="0.847cm" fo:margin-left="2.173cm"/>
    </style:style>
    <style:style style:name="T31_1" style:family="text">
      <style:text-properties style:font-name="標楷體" fo:font-size="16pt" style:font-name-asian="標楷體" style:font-size-asian="16pt" style:font-size-complex="16pt"/>
    </style:style>
    <style:style style:name="T31_2" style:family="text">
      <style:text-properties style:font-name="標楷體" fo:font-size="20pt" style:font-name-asian="標楷體" style:font-size-asian="20pt" style:font-size-complex="20pt"/>
    </style:style>
    <style:style style:name="P32" style:family="paragraph" style:parent-style-name="Normal">
      <style:paragraph-properties fo:text-indent="-2.445cm" fo:line-height="0.847cm" fo:margin-left="2.445cm"/>
    </style:style>
    <style:style style:name="T32_1" style:family="text">
      <style:text-properties style:font-name="標楷體" fo:font-size="18pt" style:font-name-asian="標楷體" style:font-size-asian="18pt" style:font-size-complex="18pt"/>
    </style:style>
    <style:style style:name="T32_2" style:family="text">
      <style:text-properties style:font-name="標楷體" fo:font-size="20pt" style:font-name-asian="標楷體" style:font-size-asian="20pt" style:font-size-complex="20pt"/>
    </style:style>
    <style:style style:name="P33" style:family="paragraph" style:parent-style-name="Normal">
      <style:paragraph-properties fo:text-align="center" fo:text-indent="-2.716cm" fo:line-height="0.847cm" fo:margin-left="2.716cm"/>
    </style:style>
    <style:style style:name="T33_1" style:family="text">
      <style:text-properties style:font-name="標楷體" fo:font-size="20pt" style:font-name-asian="標楷體" style:font-size-asian="20pt" style:font-size-complex="20pt"/>
    </style:style>
    <style:style style:name="P34" style:family="paragraph" style:parent-style-name="Normal"/>
  </office:automatic-styles>
  <office:body>
    <office:text>
      <text:p text:style-name="P1"><text:span text:style-name="T1_1">附件</text:span><text:span text:style-name="T1_2">七</text:span></text:p>
      <text:p text:style-name="P2"><text:span text:style-name="T2_1">○○○○○○</text:span><text:span text:style-name="T2_2">基金會<text:s/></text:span><text:span text:style-name="T2_3">領款收據</text:span></text:p>
      <text:p text:style-name="P3"/>
      <text:list text:style-name="LS1" xml:id="list0">
        <text:list-item>
          <text:p text:style-name="P4"><text:span text:style-name="T4_1">依據「全民健康保險扣取及繳納補充保險費辦法」：扣費義務人給付全民健康保險法第三十一條第一項所得，單次給付金額達</text:span><text:span text:style-name="T4_2">新台幣5000元者，應扣取補充保險費2％。</text:span></text:p>
        </text:list-item>
        <text:list-item>
          <text:p text:style-name="P5"><text:span text:style-name="T5_1">本案扣取之補充保險費，由</text:span><text:span text:style-name="T5_2">本會</text:span><text:span text:style-name="T5_3">於給付日之次月底前填具繳款書繳納，並於次年</text:span><text:span text:style-name="T5_4">4月1日</text:span><text:span text:style-name="T5_5">起將繳費證明寄發給受領給付者。</text:span></text:p>
        </text:list-item>
      </text:lis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受領事由</text:span></text:p>
          </table:table-cell>
          <table:table-cell table:style-name="Cell2">
            <text:p text:style-name="P7"/>
            <text:p text:style-name="P8"/>
          </table:table-cell>
        </table:table-row>
        <table:table-row table:style-name="Row2">
          <table:table-cell table:style-name="Cell3">
            <text:p text:style-name="P9"><text:span text:style-name="T9_1">受領人名稱</text:span></text:p>
          </table:table-cell>
          <table:table-cell table:style-name="Cell4">
            <text:p text:style-name="P10"/>
          </table:table-cell>
        </table:table-row>
        <table:table-row table:style-name="Row3">
          <table:table-cell table:style-name="Cell5">
            <text:p text:style-name="P11"><text:span text:style-name="T11_1">身分證字號或</text:span></text:p>
            <text:p text:style-name="P12"><text:span text:style-name="T12_1">機關(公司)統一編號</text:span></text:p>
          </table:table-cell>
          <table:table-cell table:style-name="Cell6">
            <text:p text:style-name="P13"/>
          </table:table-cell>
        </table:table-row>
        <table:table-row table:style-name="Row4">
          <table:table-cell table:style-name="Cell7">
            <text:p text:style-name="P14"><text:span text:style-name="T14_1">服務單位</text:span></text:p>
          </table:table-cell>
          <table:table-cell table:style-name="Cell8">
            <text:p text:style-name="P15"/>
          </table:table-cell>
        </table:table-row>
        <table:table-row table:style-name="Row5">
          <table:table-cell table:style-name="Cell9">
            <text:p text:style-name="P16"><text:span text:style-name="T16_1">戶籍地址</text:span></text:p>
          </table:table-cell>
          <table:table-cell table:style-name="Cell10">
            <text:p text:style-name="P17"><text:span text:style-name="T17_1"><text:s text:c="4"/>縣</text:span><text:span text:style-name="T17_2">（市）<text:s text:c="5"/>鄉鎮市區<text:s text:c="6"/></text:span><text:span text:style-name="T17_3"><text:s text:c="2"/></text:span><text:span text:style-name="T17_4">里<text:s text:c="3"/></text:span><text:span text:style-name="T17_5"><text:s text:c="2"/></text:span><text:span text:style-name="T17_6">鄰</text:span></text:p>
            <text:p text:style-name="P18"/>
            <text:p text:style-name="P19"><text:span text:style-name="T19_1"><text:s text:c="5"/></text:span><text:span text:style-name="T19_2"><text:s/></text:span><text:span text:style-name="T19_3">路（街）<text:s text:c="2"/>段<text:s text:c="3"/></text:span><text:span text:style-name="T19_4"><text:s/></text:span><text:span text:style-name="T19_5">巷<text:s text:c="3"/></text:span><text:span text:style-name="T19_6"><text:s/></text:span><text:span text:style-name="T19_7">弄<text:s text:c="3"/></text:span><text:span text:style-name="T19_8"><text:s/></text:span><text:span text:style-name="T19_9">號<text:s text:c="3"/>樓</text:span></text:p>
            <text:p text:style-name="P20"/>
          </table:table-cell>
        </table:table-row>
        <table:table-row table:style-name="Row6">
          <table:table-cell table:style-name="Cell11">
            <text:p text:style-name="P21"><text:span text:style-name="T21_1">給付金額</text:span></text:p>
          </table:table-cell>
          <table:table-cell table:style-name="Cell12">
            <text:p text:style-name="P22"><text:span text:style-name="T22_1">新台幣<text:s text:c="3"/></text:span><text:span text:style-name="T22_2">萬<text:s text:c="4"/>仟<text:s text:c="5"/>佰<text:s text:c="4"/>拾<text:s text:c="3"/>元整</text:span></text:p>
          </table:table-cell>
        </table:table-row>
        <table:table-row table:style-name="Row7">
          <table:table-cell table:style-name="Cell13">
            <text:p text:style-name="P23"><text:span text:style-name="T23_1">扣繳補充保險費</text:span><text:span text:style-name="T23_2">（2％）</text:span></text:p>
          </table:table-cell>
          <table:table-cell table:style-name="Cell14">
            <text:p text:style-name="P24"><text:span text:style-name="T24_1">新台幣<text:s text:c="3"/></text:span><text:span text:style-name="T24_2">萬<text:s text:c="4"/>仟<text:s text:c="5"/>佰<text:s text:c="4"/>拾<text:s text:c="3"/>元整</text:span></text:p>
          </table:table-cell>
        </table:table-row>
        <table:table-row table:style-name="Row8">
          <table:table-cell table:style-name="Cell15">
            <text:p text:style-name="P25"><text:span text:style-name="T25_1">實領金額</text:span></text:p>
          </table:table-cell>
          <table:table-cell table:style-name="Cell16">
            <text:p text:style-name="P26"><text:span text:style-name="T26_1">新台幣<text:s text:c="3"/></text:span><text:span text:style-name="T26_2">萬<text:s text:c="4"/>仟<text:s text:c="5"/>佰<text:s text:c="4"/>拾<text:s text:c="3"/>元整</text:span></text:p>
          </table:table-cell>
        </table:table-row>
      </table:table>
      <text:p text:style-name="P27"/>
      <text:p text:style-name="P28"><text:span text:style-name="T28_1">受領人簽章：</text:span></text:p>
      <text:p text:style-name="P29"/>
      <text:p text:style-name="P30"><text:span text:style-name="T30_1">匯款</text:span><text:span text:style-name="T30_2">資料</text:span><text:span text:style-name="T30_3">（</text:span><text:span text:style-name="T30_4">現金</text:span><text:span text:style-name="T30_5">給付者免填）</text:span></text:p>
      <text:p text:style-name="P31"><text:span text:style-name="T31_1">金融機構及分支機構名稱</text:span><text:span text:style-name="T31_2">：</text:span></text:p>
      <text:p text:style-name="P32"><text:span text:style-name="T32_1">收款帳號</text:span><text:span text:style-name="T32_2">：</text:span></text:p>
      <text:p text:style-name="P33"><text:span text:style-name="T33_1">中華民國<text:s text:c="6"/>年<text:s text:c="6"/>月<text:s text:c="5"/>日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新篆體" svg:font-family="華康新篆體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4" style:family="paragraph" style:parent-style-name="Normal">
      <style:text-properties fo:font-size="20pt" style:font-name-asian="華康新篆體" style:font-size-asian="20pt" style:font-size-complex="2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style:font-name-asian="標楷體" style:font-name-complex="Times New Roman" fo:font-weight="normal" style:font-weight-asian="normal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normal" style:font-weight-asian="normal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6cm" fo:padding-right="0cm" fo:margin-right="2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領款收據</dc:title>
    <meta:initial-creator>dortp</meta:initial-creator>
    <meta:creation-date>2012-12-25T06:44:00</meta:creation-date>
    <dc:creator>ww</dc:creator>
    <dc:date>2014-01-20T04:02:00</dc:date>
    <meta:editing-cycles>13</meta:editing-cycles>
    <meta:editing-duration>PT55M</meta:editing-duration>
    <meta:document-statistic meta:page-count="1" meta:paragraph-count="1" meta:row-count="3" meta:word-count="67" meta:character-count="448" meta:non-whitespace-character-count="382"/>
  </office:meta>
</office:document-meta>
</file>