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1.695cm" fo:margin-left="2.11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1.695cm" fo:margin-left="2.11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1.695cm" fo:margin-left="2.1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1.695cm" fo:margin-left="2.1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1.695cm" fo:margin-left="2.1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1.695cm" fo:margin-left="2.11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695cm" fo:margin-left="2.118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1.695cm" fo:margin-left="2.11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695cm" fo:margin-left="2.11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left="0.43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left="0.43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1.695cm" fo:margin-left="2.118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text-indent="-1.695cm" fo:margin-left="2.1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695cm" fo:margin-left="2.118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left="0.432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left="0.43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left="0.432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left="0.43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text-indent="-1.695cm" fo:margin-left="2.118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text-indent="-1.695cm" fo:margin-left="2.118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/>
    <style:style style:name="T61_1" style:family="text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Table2" style:family="table">
      <style:table-properties table:align="center" style:width="16.602cm" fo:margin-left="0.199cm"/>
    </style:style>
    <style:style style:name="Column5" style:family="table-column">
      <style:table-column-properties style:column-width="16.602cm"/>
    </style:style>
    <style:style style:name="Row15" style:family="table-row">
      <style:table-row-properties style:min-row-height="5.694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1.695cm" fo:margin-left="2.118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name="標楷體" style:font-name-asian="標楷體"/>
    </style:style>
    <style:style style:name="Table3" style:family="table">
      <style:table-properties table:align="center" style:width="16.184cm" fo:margin-left="0.407cm"/>
    </style:style>
    <style:style style:name="Column6" style:family="table-column">
      <style:table-column-properties style:column-width="5.394cm"/>
    </style:style>
    <style:style style:name="Column7" style:family="table-column">
      <style:table-column-properties style:column-width="5.394cm"/>
    </style:style>
    <style:style style:name="Column8" style:family="table-column">
      <style:table-column-properties style:column-width="5.396cm"/>
    </style:style>
    <style:style style:name="Row16" style:family="table-row"/>
    <style:style style:name="Cell58" style:family="table-cell">
      <style:table-cell-properties style:vertical-align="top" fo:padding-left="0.19cm" fo:padding-right="0.19cm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left="0.19cm" fo:padding-right="0.19cm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left="0.19cm" fo:padding-right="0.19cm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1" style:family="table-cell">
      <style:table-cell-properties style:vertical-align="top" fo:padding-left="0.19cm" fo:padding-right="0.19cm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19cm" fo:padding-right="0.19cm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</office:automatic-styles>
  <office:body>
    <office:text>
      <text:p text:style-name="P1"><text:span text:style-name="T1_1">附件</text:span><text:span text:style-name="T1_2">九</text:span></text:p>
      <text:p text:style-name="P2"><text:span text:style-name="T2_1">「臺北城市花園推動計畫」之獎補助計畫</text:span><text:span text:style-name="T2_2">--計畫執行績效評量表</text:span></text:p>
      <text:list text:style-name="LS1" xml:id="list0">
        <text:list-item>
          <text:p text:style-name="P3"><text:span text:style-name="T3_1">計畫名稱：</text:span></text:p>
        </text:list-item>
        <text:list-item>
          <text:p text:style-name="P4"><text:span text:style-name="T4_1">執行單位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備註</text:span></text:p>
          </table:table-cell>
        </table:table-row>
        <table:table-row table:style-name="Row2">
          <table:table-cell table:style-name="Cell5">
            <text:p text:style-name="P9"><text:span text:style-name="T9_1">計畫辦理情形</text:span></text:p>
          </table:table-cell>
          <table:table-cell table:style-name="Cell6">
            <text:p text:style-name="P10"><text:span text:style-name="T10_1">50</text:span></text:p>
          </table:table-cell>
          <table:table-cell table:style-name="Cell7">
            <text:p text:style-name="P11"><text:span text:style-name="T11_1">-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計畫辦理情形符合計畫書內容</text:span></text:p>
          </table:table-cell>
          <table:table-cell table:style-name="Cell10">
            <text:p text:style-name="P14"><text:span text:style-name="T14_1">20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計畫執行符合預期成效</text:span></text:p>
          </table:table-cell>
          <table:table-cell table:style-name="Cell14">
            <text:p text:style-name="P18"><text:span text:style-name="T18_1">20</text:span></text:p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計畫辦理進度符合計畫書內容</text:span></text:p>
          </table:table-cell>
          <table:table-cell table:style-name="Cell18">
            <text:p text:style-name="P22"><text:span text:style-name="T22_1">10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成果報告</text:span></text:p>
          </table:table-cell>
          <table:table-cell table:style-name="Cell22">
            <text:p text:style-name="P26"><text:span text:style-name="T26_1">20</text:span></text:p>
          </table:table-cell>
          <table:table-cell table:style-name="Cell23">
            <text:p text:style-name="P27"><text:span text:style-name="T27_1">-</text:span></text:p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成果報告於期限內提送本局</text:span></text:p>
          </table:table-cell>
          <table:table-cell table:style-name="Cell26">
            <text:p text:style-name="P30"><text:span text:style-name="T30_1">10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提送每日扣減1分至單項0分為止</text:span></text:p>
          </table:table-cell>
        </table:table-row>
        <table:table-row table:style-name="Row8">
          <table:table-cell table:style-name="Cell29">
            <text:p text:style-name="P33"><text:span text:style-name="T33_1">成果報告依規定撰寫且內容完整</text:span></text:p>
          </table:table-cell>
          <table:table-cell table:style-name="Cell30">
            <text:p text:style-name="P34"><text:span text:style-name="T34_1">10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</table:table-row>
        <table:table-row table:style-name="Row9">
          <table:table-cell table:style-name="Cell33">
            <text:p text:style-name="P37"><text:span text:style-name="T37_1">經費核銷</text:span></text:p>
          </table:table-cell>
          <table:table-cell table:style-name="Cell34">
            <text:p text:style-name="P38"><text:span text:style-name="T38_1">30</text:span></text:p>
          </table:table-cell>
          <table:table-cell table:style-name="Cell35">
            <text:p text:style-name="P39"><text:span text:style-name="T39_1">-</text:span></text:p>
          </table:table-cell>
          <table:table-cell table:style-name="Cell36">
            <text:p text:style-name="P40"/>
          </table:table-cell>
        </table:table-row>
        <table:table-row table:style-name="Row10">
          <table:table-cell table:style-name="Cell37">
            <text:p text:style-name="P41"><text:span text:style-name="T41_1">核銷憑證於期限內移回本局</text:span></text:p>
          </table:table-cell>
          <table:table-cell table:style-name="Cell38">
            <text:p text:style-name="P42"><text:span text:style-name="T42_1">10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逾期提送每日扣減1分至單項0分為止</text:span></text:p>
          </table:table-cell>
        </table:table-row>
        <table:table-row table:style-name="Row11">
          <table:table-cell table:style-name="Cell41">
            <text:p text:style-name="P45"><text:span text:style-name="T45_1">經費使用符合計畫書內容</text:span></text:p>
          </table:table-cell>
          <table:table-cell table:style-name="Cell42">
            <text:p text:style-name="P46"><text:span text:style-name="T46_1">10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專戶孳息、剩餘經費繳回本局</text:span></text:p>
          </table:table-cell>
          <table:table-cell table:style-name="Cell46">
            <text:p text:style-name="P50"><text:span text:style-name="T50_1">5</text:span></text:p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3">
          <table:table-cell table:style-name="Cell49">
            <text:p text:style-name="P53"><text:span text:style-name="T53_1">核銷憑證符合支出憑證處理要點規範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</table:table-row>
        <table:table-row table:style-name="Row14">
          <table:table-cell table:style-name="Cell53">
            <text:p text:style-name="P57"><text:span text:style-name="T57_1">總<text:s text:c="4"/>分</text:span></text:p>
          </table:table-cell>
          <table:table-cell table:style-name="Cell54">
            <text:p text:style-name="P58"><text:span text:style-name="T58_1">100</text:span></text:p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</table:table>
      <text:p text:style-name="P61"><text:span text:style-name="T61_1">A級：平均分數90-100，表計畫執行成效卓越；B級：平均分數80-89，表計畫執行成效良好；C級：平均分數70-79，表計畫執行成效尚可；D級：平均分數60-69，表計畫執行成效欠佳；E級：平均分數未達60，表計畫執行成效不合格。</text:span></text:p>
      <text:p text:style-name="P62"/>
      <table:table table:style-name="Table2">
        <table:table-column table:style-name="Column5"/>
        <table:table-row table:style-name="Row15">
          <table:table-cell table:style-name="Cell57">
            <text:p text:style-name="P63"><text:span text:style-name="T63_1">總評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58">
            <text:p text:style-name="P71"><text:span text:style-name="T71_1">審核</text:span></text:p>
          </table:table-cell>
          <table:table-cell table:style-name="Cell59">
            <text:p text:style-name="P72"><text:span text:style-name="T72_1">覆核</text:span></text:p>
          </table:table-cell>
          <table:table-cell table:style-name="Cell60">
            <text:p text:style-name="P73"><text:span text:style-name="T73_1">科長</text:span></text:p>
          </table:table-cell>
        </table:table-row>
        <table:table-row table:style-name="Row17"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城市花園推動計畫」之獎補助計畫</dc:title>
    <meta:initial-creator>afaa-10339</meta:initial-creator>
    <meta:creation-date>2013-01-14T05:37:00</meta:creation-date>
    <dc:creator>ww</dc:creator>
    <dc:date>2014-01-20T04:04:00</dc:date>
    <meta:editing-cycles>24</meta:editing-cycles>
    <meta:editing-duration>PT1H42M</meta:editing-duration>
    <meta:document-statistic meta:page-count="1" meta:paragraph-count="1" meta:row-count="3" meta:word-count="69" meta:character-count="466" meta:non-whitespace-character-count="398"/>
  </office:meta>
</office:document-meta>
</file>