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9cm" svg:height="10.71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203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9cm" svg:height="19.451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cm" svg:height="19.759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12T02:00:00</meta:creation-date>
    <dc:creator>betty</dc:creator>
    <dc:date>2014-02-12T02:00:00</dc:date>
    <meta:editing-cycles>2</meta:editing-cycles>
    <meta:editing-duration>PT1M</meta:editing-duration>
    <meta:document-statistic meta:page-count="4" meta:paragraph-count="1" meta:row-count="1" meta:word-count="1" meta:character-count="7" meta:non-whitespace-character-count="7"/>
  </office:meta>
</office:document-meta>
</file>