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442cm" svg:height="9.11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8.442cm" svg:height="12.90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6T01:04:00</meta:creation-date>
    <dc:creator>betty</dc:creator>
    <dc:date>2014-03-06T01:04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