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55cm" svg:height="11.59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55cm" svg:height="8.6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4:00</meta:creation-date>
    <dc:creator>betty</dc:creator>
    <dc:date>2014-03-06T01:04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