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Verdana" svg:font-family="Verdana" style:font-pitch="variable" style:font-family-generic="swiss"/>
  </office:font-face-decls>
  <office:automatic-styles>
    <style:style style:name="P1" style:family="paragraph" style:parent-style-name="Normal" style:master-page-name="Standard">
      <style:paragraph-properties fo:text-align="justify" fo:text-align-last="justify" fo:line-height="0.811cm"/>
    </style:style>
    <style:style style:name="T1_1" style:family="text">
      <style:text-properties style:font-name="標楷體" fo:font-size="20pt" style:font-name-asian="標楷體" style:font-size-asian="20pt" style:font-size-complex="20pt" fo:font-weight="bold" style:font-weight-asian="bold"/>
    </style:style>
    <style:style style:name="P2" style:family="paragraph" style:parent-style-name="Normal">
      <style:paragraph-properties fo:text-align="justify" fo:text-align-last="justify" fo:line-height="0.811cm"/>
    </style:style>
    <style:style style:name="T2_1" style:family="text">
      <style:text-properties style:font-name="標楷體" fo:font-size="20pt" style:font-name-asian="標楷體" style:font-size-asian="20pt" style:font-size-complex="20pt" fo:font-weight="bold" style:font-weight-asian="bold"/>
    </style:style>
    <style:style style:name="T2_2" style:family="text">
      <style:text-properties style:font-name="標楷體" fo:font-size="20pt" style:font-name-asian="標楷體" style:font-size-asian="20pt" style:font-size-complex="20pt" fo:font-weight="bold" style:font-weight-asian="bold"/>
    </style:style>
    <style:style style:name="Table1" style:family="table">
      <style:table-properties table:align="left" style:width="16.192cm" fo:margin-left="-0.127cm"/>
    </style:style>
    <style:style style:name="Column1" style:family="table-column">
      <style:table-column-properties style:column-width="5.398cm" style:use-optimal-column-width="false"/>
    </style:style>
    <style:style style:name="Column2" style:family="table-column">
      <style:table-column-properties style:column-width="5.398cm" style:use-optimal-column-width="false"/>
    </style:style>
    <style:style style:name="Column3" style:family="table-column">
      <style:table-column-properties style:column-width="5.398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fo:letter-spacing="0.212cm" fo:color="#000000" style:font-name="標楷體" fo:font-size="12pt" style:font-name-asian="標楷體" style:font-size-asian="12pt" style:font-size-complex="12pt" fo:language="en" fo:language-asian="zh" fo:language-complex="ar" fo:country="US" fo:country-asian="TW" fo:country-complex="SA"/>
    </style:style>
    <style:style style:name="T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use-optimal-row-height="fals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 style:family="paragraph" style:parent-style-name="HTML_20_Preformatted">
      <style:paragraph-properties fo:text-align="justify" fo:text-indent="-0.889cm" fo:margin-left="1.312cm" fo:orphans="2" fo:widows="2">
        <style:tab-stops>
          <style:tab-stop style:type="left" style:leader-style="none" style:position="0.303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 style:family="paragraph" style:parent-style-name="HTML_20_Preformatted">
      <style:paragraph-properties fo:text-align="justify" fo:text-indent="-0.889cm" fo:margin-left="1.312cm" fo:orphans="2" fo:widows="2">
        <style:tab-stops>
          <style:tab-stop style:type="left" style:leader-style="none" style:position="0.303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 style:family="paragraph" style:parent-style-name="HTML_20_Preformatted">
      <style:paragraph-properties fo:text-align="justify" fo:text-indent="-0.889cm" fo:margin-left="1.312cm" fo:orphans="2" fo:widows="2">
        <style:tab-stops>
          <style:tab-stop style:type="left" style:leader-style="none" style:position="0.303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 style:family="paragraph" style:parent-style-name="Normal">
      <style:paragraph-properties fo:text-align="justify" fo:text-indent="-0.889cm" fo:margin-left="1.312cm" fo:orphans="2" fo:widows="2">
        <style:tab-stops>
          <style:tab-stop style:type="left" style:leader-style="none" style:position="0.303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1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 style:family="paragraph" style:parent-style-name="HTML_20_Preformatted">
      <style:paragraph-properties fo:text-align="justify" fo:text-indent="-0.889cm" fo:margin-left="1.312cm" fo:orphans="2" fo:widows="2">
        <style:tab-stops>
          <style:tab-stop style:type="left" style:leader-style="none" style:position="0.303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1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 style:family="paragraph" style:parent-style-name="HTML_20_Preformatted">
      <style:paragraph-properties fo:text-align="justify" fo:text-indent="-0.889cm" fo:margin-left="1.312cm" fo:orphans="2" fo:widows="2">
        <style:tab-stops>
          <style:tab-stop style:type="left" style:leader-style="none" style:position="0.303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 style:family="paragraph" style:parent-style-name="HTML_20_Preformatted">
      <style:paragraph-properties fo:text-align="justify" fo:text-indent="-0.889cm" fo:margin-left="1.312cm" fo:orphans="2" fo:widows="2">
        <style:tab-stops>
          <style:tab-stop style:type="left" style:leader-style="none" style:position="0.303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 style:family="paragraph" style:parent-style-name="HTML_20_Preformatted">
      <style:paragraph-properties fo:text-align="justify" fo:text-indent="-0.889cm" fo:margin-left="1.312cm" fo:orphans="2" fo:widows="2">
        <style:tab-stops>
          <style:tab-stop style:type="left" style:leader-style="none" style:position="0.303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style:style>
    <style:style style:name="T1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6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6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6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6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6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6_7"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6_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Row3" style:family="table-row">
      <style:table-row-properties style:use-optimal-row-height="fals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7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7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7_7"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7_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7_9"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7_10"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7_1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7_1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7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_1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_1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_1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_1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 style:family="paragraph" style:parent-style-name="Normal">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1" style:family="paragraph" style:parent-style-name="Normal">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1_9"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1_10"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1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847cm" fo:margin-left="0.847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889cm" fo:margin-left="1.312cm">
        <style:tab-stops>
          <style:tab-stop style:type="left" style:leader-style="none" style:position="-0.36cm"/>
        </style:tab-stops>
      </style:paragraph-properties>
    </style:style>
    <style:style style:name="T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4" style:family="paragraph" style:parent-style-name="Normal">
      <style:paragraph-properties fo:text-align="justify" fo:text-indent="-0.889cm" fo:margin-left="1.312cm">
        <style:tab-stops>
          <style:tab-stop style:type="left" style:leader-style="none" style:position="-0.36cm"/>
        </style:tab-stops>
      </style:paragraph-properties>
    </style:style>
    <style:style style:name="T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5" style:family="paragraph" style:parent-style-name="Normal">
      <style:paragraph-properties fo:text-align="justify" fo:text-indent="-0.889cm" fo:margin-left="1.312cm">
        <style:tab-stops>
          <style:tab-stop style:type="left" style:leader-style="none" style:position="-0.36cm"/>
        </style:tab-stops>
      </style:paragraph-properties>
    </style:style>
    <style:style style:name="T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6" style:family="paragraph" style:parent-style-name="Normal">
      <style:paragraph-properties fo:text-align="justify" fo:text-indent="-0.889cm" fo:margin-left="1.312cm">
        <style:tab-stops>
          <style:tab-stop style:type="left" style:leader-style="none" style:position="-0.36cm"/>
        </style:tab-stops>
      </style:paragraph-properties>
    </style:style>
    <style:style style:name="T2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7" style:family="paragraph" style:parent-style-name="Normal">
      <style:paragraph-properties fo:text-align="justify" fo:text-indent="-0.889cm" fo:margin-left="1.312cm">
        <style:tab-stops>
          <style:tab-stop style:type="left" style:leader-style="none" style:position="-0.36cm"/>
        </style:tab-stops>
      </style:paragraph-properties>
    </style:style>
    <style:style style:name="T2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8" style:family="paragraph" style:parent-style-name="Normal">
      <style:paragraph-properties fo:text-align="justify" fo:text-indent="-0.847cm" fo:margin-left="1.693cm">
        <style:tab-stops>
          <style:tab-stop style:type="left" style:leader-style="none" style:position="-1.376cm"/>
          <style:tab-stop style:type="left" style:leader-style="none" style:position="-1.058cm"/>
        </style:tab-stops>
      </style:paragraph-properties>
    </style:style>
    <style:style style:name="T2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847cm" fo:margin-left="1.693cm">
        <style:tab-stops>
          <style:tab-stop style:type="left" style:leader-style="none" style:position="-1.376cm"/>
          <style:tab-stop style:type="left" style:leader-style="none" style:position="-1.058cm"/>
        </style:tab-stops>
      </style:paragraph-properties>
    </style:style>
    <style:style style:name="T2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0" style:family="paragraph" style:parent-style-name="Normal">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HTML_20_Preformatted">
      <style:paragraph-properties fo:text-align="justify" fo:text-indent="-0.889cm" fo:margin-left="1.312cm" fo:orphans="2" fo:widows="2">
        <style:tab-stops>
          <style:tab-stop style:type="left" style:leader-style="none" style:position="0.303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3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3" style:family="paragraph" style:parent-style-name="HTML_20_Preformatted">
      <style:paragraph-properties fo:text-align="justify" fo:text-indent="-0.889cm" fo:margin-left="1.312cm" fo:orphans="2" fo:widows="2">
        <style:tab-stops>
          <style:tab-stop style:type="left" style:leader-style="none" style:position="0.303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3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4" style:family="paragraph" style:parent-style-name="HTML_20_Preformatted">
      <style:paragraph-properties fo:text-align="justify" fo:text-indent="-0.889cm" fo:margin-left="1.312cm" fo:orphans="2" fo:widows="2">
        <style:tab-stops>
          <style:tab-stop style:type="left" style:leader-style="none" style:position="0.303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5" style:family="paragraph" style:parent-style-name="HTML_20_Preformatted">
      <style:paragraph-properties fo:text-align="justify" fo:text-indent="-0.889cm" fo:margin-left="1.312cm" fo:orphans="2" fo:widows="2">
        <style:tab-stops>
          <style:tab-stop style:type="left" style:leader-style="none" style:position="0.303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3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6"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7" style:family="paragraph" style:parent-style-name="HTML_20_Preformatted">
      <style:paragraph-properties fo:text-align="justify" fo:text-inden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8" style:family="paragraph" style:parent-style-name="HTML_20_Preformatted">
      <style:paragraph-properties fo:text-align="justify" fo:text-inden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9" style:family="paragraph" style:parent-style-name="HTML_20_Preformatted">
      <style:paragraph-properties fo:text-align="justify" fo:text-indent="-0.847cm" fo:margin-left="1.245cm" fo:orphans="2" fo:widows="2">
        <style:tab-stops>
          <style:tab-stop style:type="left" style:leader-style="none" style:position="0.37cm"/>
          <style:tab-stop style:type="left" style:leader-style="none" style:position="1.986cm"/>
          <style:tab-stop style:type="left" style:leader-style="none" style:position="3.602cm"/>
          <style:tab-stop style:type="left" style:leader-style="none" style:position="5.218cm"/>
          <style:tab-stop style:type="left" style:leader-style="none" style:position="6.833cm"/>
          <style:tab-stop style:type="left" style:leader-style="none" style:position="8.449cm"/>
          <style:tab-stop style:type="left" style:leader-style="none" style:position="10.065cm"/>
          <style:tab-stop style:type="left" style:leader-style="none" style:position="11.68cm"/>
          <style:tab-stop style:type="left" style:leader-style="none" style:position="13.296cm"/>
          <style:tab-stop style:type="left" style:leader-style="none" style:position="14.912cm"/>
          <style:tab-stop style:type="left" style:leader-style="none" style:position="16.528cm"/>
          <style:tab-stop style:type="left" style:leader-style="none" style:position="18.143cm"/>
          <style:tab-stop style:type="left" style:leader-style="none" style:position="19.759cm"/>
          <style:tab-stop style:type="left" style:leader-style="none" style:position="21.375cm"/>
          <style:tab-stop style:type="left" style:leader-style="none" style:position="22.991cm"/>
          <style:tab-stop style:type="left" style:leader-style="none" style:position="24.606cm"/>
        </style:tab-stops>
      </style:paragraph-properties>
    </style:style>
    <style:style style:name="T3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0"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0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0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_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0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1" style:family="paragraph" style:parent-style-name="HTML_20_Preformatted">
      <style:paragraph-properties fo:text-align="justify" fo:text-indent="-0.889cm" fo:margin-left="1.312cm" fo:orphans="2" fo:widows="2">
        <style:tab-stops>
          <style:tab-stop style:type="left" style:leader-style="none" style:position="0.303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4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2" style:family="paragraph" style:parent-style-name="HTML_20_Preformatted">
      <style:paragraph-properties fo:text-align="justify" fo:text-indent="-0.889cm" fo:margin-left="1.312cm" fo:orphans="2" fo:widows="2">
        <style:tab-stops>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4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3"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4" style:family="paragraph" style:parent-style-name="Normal">
      <style:paragraph-properties fo:text-indent="-0.889cm" fo:margin-left="1.312cm"/>
    </style:style>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5" style:family="paragraph" style:parent-style-name="Normal">
      <style:paragraph-properties fo:text-indent="-0.889cm" fo:margin-left="1.312cm">
        <style:tab-stops>
          <style:tab-stop style:type="left" style:leader-style="none" style:position="-0.704cm"/>
        </style:tab-stops>
      </style:paragraph-properties>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6" style:family="paragraph" style:parent-style-name="HTML_20_Preformatted">
      <style:paragraph-properties fo:text-align="justify" fo:text-indent="-0.889cm" fo:margin-left="1.312cm" fo:orphans="2" fo:widows="2">
        <style:tab-stops>
          <style:tab-stop style:type="left" style:leader-style="none" style:position="0.303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4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HTML_20_Preformatted">
      <style:paragraph-properties fo:text-align="justify" fo:text-indent="-0.889cm" fo:margin-left="1.312cm" fo:orphans="2" fo:widows="2"/>
    </style:style>
    <style:style style:name="T4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9" style:family="paragraph" style:parent-style-name="HTML_20_Preformatted">
      <style:paragraph-properties fo:text-align="justify" fo:text-indent="-0.889cm" fo:margin-left="1.312cm" fo:orphans="2" fo:widows="2"/>
    </style:style>
    <style:style style:name="T4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50" style:family="paragraph" style:parent-style-name="HTML_20_Preformatted">
      <style:paragraph-properties fo:text-align="justify" fo:text-indent="-0.889cm" fo:margin-left="1.312cm" fo:orphans="2" fo:widows="2"/>
    </style:style>
    <style:style style:name="T5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1" style:family="paragraph" style:parent-style-name="HTML_20_Preformatted">
      <style:paragraph-properties fo:text-align="justify" fo:text-indent="-0.889cm" fo:margin-left="1.312cm" fo:orphans="2" fo:widows="2"/>
    </style:style>
    <style:style style:name="T5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2" style:family="paragraph" style:parent-style-name="HTML_20_Preformatted">
      <style:paragraph-properties fo:text-align="justify" fo:text-indent="-0.889cm" fo:margin-left="1.312cm" fo:orphans="2" fo:widows="2"/>
    </style:style>
    <style:style style:name="T5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3"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4" style:family="paragraph" style:parent-style-name="HTML_20_Preformatted">
      <style:paragraph-properties fo:text-align="justify" fo:text-inden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5" style:family="paragraph" style:parent-style-name="HTML_20_Preformatted">
      <style:paragraph-properties fo:text-align="justify" fo:text-inden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6"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5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7"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8" style:family="paragraph" style:parent-style-name="HTML_20_Preformatted">
      <style:paragraph-properties fo:text-align="justify" fo:text-indent="-0.889cm" fo:margin-left="1.312cm" fo:orphans="2" fo:widows="2">
        <style:tab-stops>
          <style:tab-stop style:type="left" style:leader-style="none" style:position="0.303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5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9" style:family="paragraph" style:parent-style-name="HTML_20_Preformatted">
      <style:paragraph-properties fo:text-align="justify" fo:text-indent="-0.889cm" fo:margin-left="1.312cm" fo:orphans="2" fo:widows="2">
        <style:tab-stops>
          <style:tab-stop style:type="left" style:leader-style="none" style:position="0.303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5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60" style:family="paragraph" style:parent-style-name="HTML_20_Preformatted">
      <style:paragraph-properties fo:text-align="justify" fo:text-indent="-0.889cm" fo:margin-left="1.312cm" fo:orphans="2" fo:widows="2">
        <style:tab-stops>
          <style:tab-stop style:type="left" style:leader-style="none" style:position="0.303cm"/>
          <style:tab-stop style:type="left" style:leader-style="none" style:position="1.919cm"/>
          <style:tab-stop style:type="left" style:leader-style="none" style:position="3.535cm"/>
          <style:tab-stop style:type="left" style:leader-style="none" style:position="5.151cm"/>
          <style:tab-stop style:type="left" style:leader-style="none" style:position="6.766cm"/>
          <style:tab-stop style:type="left" style:leader-style="none" style:position="8.382cm"/>
          <style:tab-stop style:type="left" style:leader-style="none" style:position="9.998cm"/>
          <style:tab-stop style:type="left" style:leader-style="none" style:position="11.613cm"/>
          <style:tab-stop style:type="left" style:leader-style="none" style:position="13.229cm"/>
          <style:tab-stop style:type="left" style:leader-style="none" style:position="14.845cm"/>
          <style:tab-stop style:type="left" style:leader-style="none" style:position="16.461cm"/>
          <style:tab-stop style:type="left" style:leader-style="none" style:position="18.076cm"/>
          <style:tab-stop style:type="left" style:leader-style="none" style:position="19.692cm"/>
          <style:tab-stop style:type="left" style:leader-style="none" style:position="21.308cm"/>
          <style:tab-stop style:type="left" style:leader-style="none" style:position="22.924cm"/>
          <style:tab-stop style:type="left" style:leader-style="none" style:position="24.539cm"/>
        </style:tab-stops>
      </style:paragraph-properties>
    </style:style>
    <style:style style:name="T6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1"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6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2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2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2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2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2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2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2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2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2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3" style:family="paragraph" style:parent-style-name="Normal">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6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1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4" style:family="paragraph" style:parent-style-name="Normal">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6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1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1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1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1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1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2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2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2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2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2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2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2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2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2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2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3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3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3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3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3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3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3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3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_3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5" style:family="table-row">
      <style:table-row-properties style:use-optimal-row-height="fals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5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5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9"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7"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6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8"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6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8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9"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6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9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70"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7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0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0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0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0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0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0_7"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0_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0_9"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0_10"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0_1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0_1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0_1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0_1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0_1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0_1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0_17"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0_1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0_19"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0_20"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0_2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71"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7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1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7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4"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7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5"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7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6"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7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7"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7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8"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0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0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0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0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0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0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0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0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0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0_1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0_1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0_1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0_1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0_2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2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2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2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83"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8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8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indent="-0.847cm" fo:margin-left="0.847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847cm" fo:margin-left="0.847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2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2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2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text-indent="-0.423cm" fo:margin-left="0.423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8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8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8_7"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8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8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8_10"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8_1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text-indent="-0.423cm" fo:margin-left="0.423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1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1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1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2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2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2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9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9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9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92"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9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93"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9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9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style>
    <style:style style:name="T9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94"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9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95"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96"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97"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98"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99" style:family="paragraph" style:parent-style-name="Normal">
      <style:paragraph-properties fo:text-align="justify" fo:text-indent="0.847cm" fo:margin-left="0.423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0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0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0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101"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0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102"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0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103"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0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104"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105"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106"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107"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108" style:family="paragraph" style:parent-style-name="Normal">
      <style:paragraph-properties fo:text-align="justify" fo:text-indent="0.847cm" fo:margin-left="0.423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text-indent="-0.423cm" fo:margin-left="0.423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847cm" fo:margin-left="1.27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text-indent="-0.847cm" fo:margin-left="1.27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847cm" fo:margin-left="1.27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847cm" fo:margin-left="1.27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847cm" fo:margin-left="0.423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text-indent="-0.423cm" fo:margin-left="0.423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align="justify" fo:text-indent="-0.847cm" fo:margin-left="1.27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text-indent="-0.847cm" fo:margin-left="1.27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align="justify" fo:text-indent="-0.847cm" fo:margin-left="1.27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text-align="justify" fo:text-indent="-0.847cm" fo:margin-left="1.27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align="justify" fo:text-indent="0.847cm" fo:margin-left="0.423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2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24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5" style:family="paragraph" style:parent-style-name="Normal">
      <style:paragraph-properties fo:text-align="justify" fo:text-inden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6" style:family="paragraph" style:parent-style-name="Normal">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2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2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7" style:family="paragraph" style:parent-style-name="Normal">
      <style:paragraph-properties fo:text-align="justify" fo:text-inden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8" style:family="paragraph" style:parent-style-name="Normal">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2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9" style:family="paragraph" style:parent-style-name="Normal">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2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1" style:family="paragraph" style:parent-style-name="Normal">
      <style:paragraph-properties fo:text-align="justify" fo:text-inden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2" style:family="paragraph" style:parent-style-name="Normal">
      <style:paragraph-properties fo:text-align="justify" fo:text-inden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33" style:family="paragraph" style:parent-style-name="Normal">
      <style:paragraph-properties fo:text-align="justify" fo:text-inden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34" style:family="paragraph" style:parent-style-name="Normal">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5" style:family="paragraph" style:parent-style-name="Normal">
      <style:paragraph-properties fo:text-align="justify" fo:text-inden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6" style:family="paragraph" style:parent-style-name="Normal">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7" style:family="paragraph" style:parent-style-name="Normal">
      <style:paragraph-properties fo:text-align="justify" fo:text-indent="-0.847cm" fo:margin-left="1.27cm"/>
    </style:style>
    <style:style style:name="T13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text-indent="-0.847cm" fo:margin-left="0.847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align="justify" fo:text-indent="-0.847cm" fo:margin-left="0.847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align="justify" fo:text-indent="-0.847cm" fo:margin-left="0.847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fo:text-align="justify" fo:text-indent="-0.847cm" fo:margin-left="0.847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fo:text-align="justify" fo:text-indent="-0.847cm" fo:margin-left="0.847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align="justify" fo:text-indent="-0.847cm" fo:margin-left="0.847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fo:text-align="justify" fo:text-indent="-0.847cm" fo:margin-left="0.847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fo:text-align="justify" fo:text-indent="-0.847cm" fo:margin-left="0.847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align="justify" fo:text-indent="-0.847cm" fo:margin-left="0.847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align="justify" fo:text-indent="-0.847cm" fo:margin-left="0.847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align="justify" fo:text-indent="-0.847cm" fo:margin-left="0.847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text-align="justify" fo:text-indent="-0.847cm" fo:margin-left="0.847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Normal">
      <style:paragraph-properties fo:text-align="justify" fo:text-indent="-0.847cm" fo:margin-left="0.847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fo:text-align="justify" fo:text-indent="-0.847cm" fo:margin-left="0.847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5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2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3"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4"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5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5"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5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6"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5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7"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5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8"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5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9"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5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0"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6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6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2"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6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3"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6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4"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6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5"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6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6"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7"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6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8"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6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9"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6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justify"/>
    </style:style>
    <style:style style:name="T1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0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0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0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0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0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0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7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7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72"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7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73"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7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7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75"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7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76"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7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justify"/>
    </style:style>
    <style:style style:name="T1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use-optimal-row-height="fals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7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79"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7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0"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8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0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1"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8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2" style:family="paragraph" style:parent-style-name="Normal">
      <style:paragraph-properties fo:text-align="justify" fo:text-indent="0.847cm" fo:margin-left="0.423cm"/>
    </style:style>
    <style:style style:name="T18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2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2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2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2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2_7"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2_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2_9"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2_10"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2_1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2_1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justify" fo:text-indent="-0.423cm" fo:margin-left="0.423cm"/>
    </style:style>
    <style:style style:name="T18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4"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8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5"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8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5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6"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8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justify"/>
    </style:style>
    <style:style style:name="T18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8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8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8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8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8_9"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8_10"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8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8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8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9" style:family="paragraph" style:parent-style-name="Normal">
      <style:text-properties style:font-name="標楷體" style:font-name-asian="標楷體"/>
    </style:style>
  </office:automatic-styles>
  <office:body>
    <office:text>
      <text:p text:style-name="P1"><text:span text:style-name="T1_1">雇主聘僱外國人許可及管理辦法</text:span></text:p>
      <text:p text:style-name="P2"><text:span text:style-name="T2_1">部分條文修正</text:span><text:span text:style-name="T2_2">條文對照表</text:span></text:p>
      <table:table table:style-name="Table1">
        <table:table-column table:style-name="Column1"/>
        <table:table-column table:style-name="Column2"/>
        <table:table-column table:style-name="Column3"/>
        <table:table-row table:style-name="Row1">
          <table:table-cell table:style-name="Cell1">
            <text:p text:style-name="P3"><text:span text:style-name="T3_1">修正條文</text:span></text:p>
          </table:table-cell>
          <table:table-cell table:style-name="Cell2">
            <text:p text:style-name="P4"><text:span text:style-name="T4_1">現行條文</text:span></text:p>
          </table:table-cell>
          <table:table-cell table:style-name="Cell3">
            <text:p text:style-name="P5"><text:span text:style-name="T5_1">說</text:span><text:span text:style-name="T5_2">明</text:span></text:p>
          </table:table-cell>
        </table:table-row>
        <table:table-row table:style-name="Row2">
          <table:table-cell table:style-name="Cell4">
            <text:p text:style-name="P6"><text:span text:style-name="T6_1">第十</text:span><text:span text:style-name="T6_2">一</text:span><text:span text:style-name="T6_3">條</text:span><text:span text:style-name="T6_4">　</text:span><text:span text:style-name="T6_5">雇主申請聘僱第一類外國人而有下列情形之一者，中央主管機關應不予聘僱許可或展延聘僱許可之全部或一部：</text:span></text:p>
            <text:p text:style-name="P7"><text:span text:style-name="T7_1">一、</text:span><text:span text:style-name="T7_2">提供不實或失效資料。</text:span></text:p>
            <text:p text:style-name="P8"><text:span text:style-name="T8_1">二、依中央衛生</text:span><text:span text:style-name="T8_2">福利</text:span><text:span text:style-name="T8_3">主管機關訂定相關之受聘僱外國人健康檢查管</text:span><text:span text:style-name="T8_4">理辦法規定，健康檢查不合格。</text:span></text:p>
            <text:p text:style-name="P9"><text:span text:style-name="T9_1">三、</text:span><text:span text:style-name="T9_2">不符申請規定，經限期補正，屆期未補正。</text:span></text:p>
            <text:p text:style-name="P10"><text:span text:style-name="T10_1">四、違反依本法第四十六條第二項所訂定之標準。</text:span></text:p>
          </table:table-cell>
          <table:table-cell table:style-name="Cell5">
            <text:p text:style-name="P11"><text:span text:style-name="T11_1">第十</text:span><text:span text:style-name="T11_2">一</text:span><text:span text:style-name="T11_3">條</text:span><text:span text:style-name="T11_4">　</text:span><text:span text:style-name="T11_5">雇主申請聘僱第一類外國人而有下列情形之一者，中央主管機關應不予聘僱許可或展延聘僱許可之全部或一部：</text:span></text:p>
            <text:p text:style-name="P12"><text:span text:style-name="T12_1">一、</text:span><text:span text:style-name="T12_2">提供不實或失效資料。</text:span></text:p>
            <text:p text:style-name="P13"><text:span text:style-name="T13_1">二、依中央衛生主管機關訂定相關之受聘僱外國人健康檢查管</text:span><text:span text:style-name="T13_2">理辦法規定，健康檢查不合格。</text:span></text:p>
            <text:p text:style-name="P14"><text:span text:style-name="T14_1">三、</text:span><text:span text:style-name="T14_2">不符申請規定，經限期補正，屆期未補正。</text:span></text:p>
            <text:p text:style-name="P15"><text:span text:style-name="T15_1">四、違反依本法第四十六條第二項所訂定之標準。</text:span></text:p>
          </table:table-cell>
          <table:table-cell table:style-name="Cell6">
            <text:p text:style-name="P16"><text:span text:style-name="T16_1">因應</text:span><text:span text:style-name="T16_2">行政院組織</text:span><text:span text:style-name="T16_3">改造，</text:span><text:span text:style-name="T16_4">衛生福利部</text:span><text:span text:style-name="T16_5">組織法自</text:span><text:span text:style-name="T16_6">一百零二年七月二十三日</text:span><text:span text:style-name="T16_7">施行</text:span><text:span text:style-name="T16_8">，爰配合部會名稱變更，修正第二款規定。</text:span></text:p>
          </table:table-cell>
        </table:table-row>
        <table:table-row table:style-name="Row3">
          <table:table-cell table:style-name="Cell7">
            <text:p text:style-name="P17"><text:span text:style-name="T17_1">第十五條之二<text:s text:c="2"/></text:span><text:span text:style-name="T17_2">雇主申請聘僱第二類外國人</text:span><text:span text:style-name="T17_3">之應備文件</text:span><text:span text:style-name="T17_4">中</text:span><text:span text:style-name="T17_5">，</text:span><text:span text:style-name="T17_6">有</text:span><text:span text:style-name="T17_7">經政府機關(構)或國營事業機構開具</text:span><text:span text:style-name="T17_8">之</text:span><text:span text:style-name="T17_9">證明文件</text:span><text:span text:style-name="T17_10">，且得</text:span><text:span text:style-name="T17_11">由</text:span><text:span text:style-name="T17_12">中</text:span><text:span text:style-name="T17_13">央主管機關</text:span><text:span text:style-name="T17_14">自網路查知者，</text:span><text:span text:style-name="T17_15">雇主</text:span><text:span text:style-name="T17_16">得</text:span><text:span text:style-name="T17_17">予</text:span><text:span text:style-name="T17_18">免附。</text:span></text:p>
            <text:p text:style-name="P18"><text:span text:style-name="T18_1">前項免附之文件，由</text:span><text:span text:style-name="T18_2">中央主管機關公告</text:span><text:span text:style-name="T18_3">之。</text:span></text:p>
          </table:table-cell>
          <table:table-cell table:style-name="Cell8">
            <text:p text:style-name="P19"/>
          </table:table-cell>
          <table:table-cell table:style-name="Cell9">
            <text:p text:style-name="P20"><text:span text:style-name="T20_1">一、</text:span><text:span text:style-name="T20_2">本條新增。</text:span></text:p>
            <text:p text:style-name="P21"><text:span text:style-name="T21_1">二、配合外</text:span><text:span text:style-name="T21_2">籍</text:span><text:span text:style-name="T21_3">勞</text:span><text:span text:style-name="T21_4">工</text:span><text:span text:style-name="T21_5">申審業務系統改版建置，雇主申請聘僱第二類外國人之</text:span><text:span text:style-name="T21_6">部分應備文件</text:span><text:span text:style-name="T21_7">中，</text:span><text:span text:style-name="T21_8">有經政府機關(構)或國營事業機構開具之</text:span><text:span text:style-name="T21_9">證明文件</text:span><text:span text:style-name="T21_10">，且得由</text:span><text:span text:style-name="T21_11">中央主管機關自網路</text:span><text:span text:style-name="T21_12">系統逕行勾稽內部或外部相關單位資料比對</text:span><text:span text:style-name="T21_13">者</text:span><text:span text:style-name="T21_14">，</text:span><text:span text:style-name="T21_15">雇主</text:span><text:span text:style-name="T21_16">得</text:span><text:span text:style-name="T21_17">予免附</text:span><text:span text:style-name="T21_18">。</text:span></text:p>
            <text:p text:style-name="P22"><text:span text:style-name="T22_1">三、第一項所稱</text:span><text:span text:style-name="T22_2">得由</text:span><text:span text:style-name="T22_3">中央主管機關</text:span><text:span text:style-name="T22_4">自網路查知之證明文件規劃如下</text:span><text:span text:style-name="T22_5">：</text:span></text:p>
            <text:p text:style-name="P23"><text:span text:style-name="T23_1">(</text:span><text:span text:style-name="T23_2">一</text:span><text:span text:style-name="T23_3">)</text:span><text:span text:style-name="T23_4">經濟部網路公示查詢系統</text:span><text:span text:style-name="T23_5">：公司登記、商業登記證明、工廠登記證明</text:span><text:span text:style-name="T23_6">、特許事業許可證</text:span><text:span text:style-name="T23_7">。</text:span></text:p>
            <text:p text:style-name="P24"><text:span text:style-name="T24_1">(二)</text:span><text:span text:style-name="T24_2">公立就業服務機構：求才證</text:span><text:span text:style-name="T24_3">明</text:span><text:span text:style-name="T24_4">書、聘僱國內勞工之名冊</text:span><text:span text:style-name="T24_5">、接續聘僱證明書。</text:span></text:p>
            <text:p text:style-name="P25"><text:span text:style-name="T25_1">(三)</text:span><text:span text:style-name="T25_2">直轄市或縣（市）政府</text:span><text:span text:style-name="T25_3">：本辦法第十六條第一項第五款證明書、</text:span><text:span text:style-name="T25_4">雇主與第二類外國人終止聘僱關係證明書</text:span><text:span text:style-name="T25_5">、</text:span><text:span text:style-name="T25_6">雇主聘僱外國人入國通報證明書</text:span><text:span text:style-name="T25_7">、受理雇主接續聘僱外國人通報證明書。</text:span></text:p>
            <text:p text:style-name="P26"><text:span text:style-name="T26_1">(四)國營中華郵政股份有限公司：</text:span><text:span text:style-name="T26_2">審查費收據</text:span><text:span text:style-name="T26_3">。</text:span></text:p>
            <text:p text:style-name="P27"><text:span text:style-name="T27_1">(五)</text:span><text:span text:style-name="T27_2">其他經中央主管機關規定之文件</text:span><text:span text:style-name="T27_3">：</text:span></text:p>
            <text:p text:style-name="P28"><text:span text:style-name="T28_1">甲、</text:span><text:span text:style-name="T28_2">中央目的事業主管機關或自由貿易港區管理機關核發特定製程之行業證明文件正本。但非首次申請者，得檢附證明文件影本（製造業特定製程之行業需檢附）。</text:span></text:p>
            <text:p text:style-name="P29"><text:span text:style-name="T29_1">乙、直轄市、縣</text:span><text:span text:style-name="T29_2">（市）政府驗證雇主與第二類外國人終止聘僱關係證明書（家庭幫傭及家庭看護工中途解約出國申請重新招募許可者需檢附）。</text:span></text:p>
            <text:p text:style-name="P30"><text:span text:style-name="T30_1">四、第一項得免附之文件，將視相關系統建置介接完成後</text:span><text:span text:style-name="T30_2">由</text:span><text:span text:style-name="T30_3">中央主管機關公告</text:span><text:span text:style-name="T30_4">。</text:span></text:p>
          </table:table-cell>
        </table:table-row>
        <table:table-row table:style-name="Row4">
          <table:table-cell table:style-name="Cell10">
            <text:p text:style-name="P31"><text:span text:style-name="T31_1">第十七條</text:span><text:span text:style-name="T31_2">　</text:span><text:span text:style-name="T31_3">雇主聘僱之第二類外國人因不可歸責於雇主之原因出國，而依本法第五十八條第一項規定申請遞補者，應備下列文件：</text:span></text:p>
            <text:p text:style-name="P32"><text:span text:style-name="T32_1">一、申請書。</text:span><text:span text:style-name="T32_2"><text:s/></text:span></text:p>
            <text:p text:style-name="P33"><text:span text:style-name="T33_1">二</text:span><text:span text:style-name="T33_2">、外國人出國證明文件。</text:span></text:p>
            <text:p text:style-name="P34"><text:span text:style-name="T34_1">三</text:span><text:span text:style-name="T34_2">、直轄市、縣（市）政府驗證雇主與第二類外國人終止聘僱關係證明書。但雇主與外國人聘僱關係終止而無須依第四十五條規定驗證者，免附。</text:span></text:p>
            <text:p text:style-name="P35"><text:span text:style-name="T35_1">四</text:span><text:span text:style-name="T35_2">、其他經中央主管機關規定之文件。</text:span></text:p>
            <text:p text:style-name="P36"><text:span text:style-name="T36_1">前項雇主因外國人死亡而申請遞補者，應備下列文件：</text:span></text:p>
            <text:p text:style-name="P37"><text:span text:style-name="T37_1">一、申請書。</text:span></text:p>
            <text:p text:style-name="P38"><text:span text:style-name="T38_1">二、外國人死亡證明書。</text:span></text:p>
            <text:p text:style-name="P39"><text:span text:style-name="T39_1">三、其他經中央主管機關規定之文件。</text:span></text:p>
            <text:p text:style-name="P40"><text:span text:style-name="T40_1">雇主因聘僱之</text:span><text:span text:style-name="T40_2">第二類外國人</text:span><text:span text:style-name="T40_3">行蹤不明</text:span><text:span text:style-name="T40_4">，</text:span><text:span text:style-name="T40_5">而依本法第五十八條</text:span><text:span text:style-name="T40_6">第一項、</text:span><text:span text:style-name="T40_7">第二項</text:span><text:span text:style-name="T40_8">第一款或第二款</text:span><text:span text:style-name="T40_9">規定申請遞補者，應備下列文件：</text:span></text:p>
            <text:p text:style-name="P41"><text:span text:style-name="T41_1">一、申請書。</text:span></text:p>
            <text:p text:style-name="P42"><text:span text:style-name="T42_1">二</text:span><text:span text:style-name="T42_2">、其他經中央主管機關規定之文件。</text:span></text:p>
            <text:p text:style-name="P43"><text:span text:style-name="T43_1">雇主同意聘僱之家庭看護工轉換雇主或工作，而依本法第五十八條第二項第三款規定申請遞補者，應備下列文件：</text:span></text:p>
            <text:p text:style-name="P44"><text:span text:style-name="T44_1">一、申請書。</text:span></text:p>
            <text:p text:style-name="P45"><text:span text:style-name="T45_1">二、外國人由新雇主接續聘僱許可函影本或出國證明文件。</text:span></text:p>
            <text:p text:style-name="P46"><text:span text:style-name="T46_1">三、其他經中央主管機關規定之文件。</text:span></text:p>
          </table:table-cell>
          <table:table-cell table:style-name="Cell11">
            <text:p text:style-name="P47"><text:span text:style-name="T47_1">第十七條</text:span><text:span text:style-name="T47_2">　</text:span><text:span text:style-name="T47_3">雇主聘僱之第二類外國人因不可歸責於雇主之原因出國，而依本法第五十八條第一項規定申請遞補者，應備下列文件：</text:span></text:p>
            <text:p text:style-name="P48"><text:span text:style-name="T48_1">一、申請書。</text:span></text:p>
            <text:p text:style-name="P49"><text:span text:style-name="T49_1">二、出國之外國人名冊。</text:span></text:p>
            <text:p text:style-name="P50"><text:span text:style-name="T50_1">三、外國人出國證明文件。</text:span></text:p>
            <text:p text:style-name="P51"><text:span text:style-name="T51_1">四、</text:span><text:span text:style-name="T51_2">直轄市、縣（市）政府驗證雇主與第二類外國人終止聘僱關係證明書。但雇主與外國人聘僱關係終止而無須依第四十五條規定驗證者，免附。</text:span></text:p>
            <text:p text:style-name="P52"><text:span text:style-name="T52_1">五、其他經中央主管機關規定之文件。</text:span></text:p>
            <text:p text:style-name="P53"><text:span text:style-name="T53_1">前項雇主因外國人死亡而申請遞補者，應備下列文件：</text:span></text:p>
            <text:p text:style-name="P54"><text:span text:style-name="T54_1">一、申請書。</text:span></text:p>
            <text:p text:style-name="P55"><text:span text:style-name="T55_1">二、外國人死亡證明書。</text:span></text:p>
            <text:p text:style-name="P56"><text:span text:style-name="T56_1">三、其他經中央主管機關規定之文件。</text:span></text:p>
            <text:p text:style-name="P57"><text:span text:style-name="T57_1">雇主因聘僱之家庭看護工行蹤不明而依本法第五十八條第二項規定申請遞補者，應備下列文件：</text:span></text:p>
            <text:p text:style-name="P58"><text:span text:style-name="T58_1">一、申請書。</text:span></text:p>
            <text:p text:style-name="P59"><text:span text:style-name="T59_1">二、外國人連續曠職三日失去聯繫廢止聘僱許可函影本。</text:span></text:p>
            <text:p text:style-name="P60"><text:span text:style-name="T60_1">三、其他經中央主管機關規定之文件。</text:span></text:p>
            <text:p text:style-name="P61"/>
          </table:table-cell>
          <table:table-cell table:style-name="Cell12">
            <text:p text:style-name="P62"><text:span text:style-name="T62_1">一、</text:span><text:span text:style-name="T62_2">按</text:span><text:span text:style-name="T62_3">雇主聘僱之外國人因不可歸責於雇主之原因出國</text:span><text:span text:style-name="T62_4">，雇主已依規定</text:span><text:span text:style-name="T62_5">檢具外國人名冊及出國證明文件，通知中央主管機關</text:span><text:span text:style-name="T62_6">，</text:span><text:span text:style-name="T62_7">又</text:span><text:span text:style-name="T62_8">申請書已有外國人名冊資料欄位，供雇主書面填寫或採</text:span><text:span text:style-name="T62_9">網路傳輸方式申請</text:span><text:span text:style-name="T62_10">時</text:span><text:span text:style-name="T62_11">登打外國人離境名冊，基於簡化申請文件，擬由中央主管機關</text:span><text:span text:style-name="T62_12">自網路</text:span><text:span text:style-name="T62_13">系統勾稽比對，爰刪除第一項第二款之應備文件。原第一項第三款至第五款順移為第二款至第四款。</text:span></text:p>
            <text:p text:style-name="P63"><text:span text:style-name="T63_1">二、</text:span><text:span text:style-name="T63_2">受聘僱之外國人有</text:span><text:span text:style-name="T63_3">連續曠職三日失去聯繫</text:span><text:span text:style-name="T63_4">之情事，雇主已依規定</text:span><text:span text:style-name="T63_5">通知中央主管機關</text:span><text:span text:style-name="T63_6">，</text:span><text:span text:style-name="T63_7">又</text:span><text:span text:style-name="T63_8">申請書擬增設廢止聘僱許可函文號之欄位，供雇主書面填寫或採</text:span><text:span text:style-name="T63_9">網路傳輸方式申請</text:span><text:span text:style-name="T63_10">時，登</text:span><text:span text:style-name="T63_11">打</text:span><text:span text:style-name="T63_12">廢止聘僱許可函</text:span><text:span text:style-name="T63_13">文號，基於簡化申請文件，擬由中央主管機關</text:span><text:span text:style-name="T63_14">自網路</text:span><text:span text:style-name="T63_15">系統勾稽比對，爰刪除第三項第二款之應備文件。原第三項第三款順移為第二款。</text:span></text:p>
            <text:p text:style-name="P64"><text:span text:style-name="T64_1">三、</text:span><text:span text:style-name="T64_2">配合</text:span><text:span text:style-name="T64_3">一百零二年十二月二十五</text:span><text:span text:style-name="T64_4">日</text:span><text:span text:style-name="T64_5">修正公布</text:span><text:span text:style-name="T64_6">之</text:span><text:span text:style-name="T64_7">本</text:span><text:span text:style-name="T64_8">法第五十八條規定，</text:span><text:span text:style-name="T64_9">從事家庭看護工作以外之</text:span><text:span text:style-name="T64_10">外國人</text:span><text:span text:style-name="T64_11">（</text:span><text:span text:style-name="T64_12">如製造工作、營造工作、</text:span><text:span text:style-name="T64_13">機構看護工作、</text:span><text:span text:style-name="T64_14">海洋漁撈工作等</text:span><text:span text:style-name="T64_15">）</text:span><text:span text:style-name="T64_16">發生行蹤不明之情事經依規定通知入出國管理機關及警察機關滿六個月仍未查獲，或</text:span><text:span text:style-name="T64_17">家庭看護工</text:span><text:span text:style-name="T64_18">經雇主同意轉換雇主或工作</text:span><text:span text:style-name="T64_19">（</text:span><text:span text:style-name="T64_20">如</text:span><text:span text:style-name="T64_21">家庭</text:span><text:span text:style-name="T64_22">幫傭或機構看護</text:span><text:span text:style-name="T64_23">等其他類別</text:span><text:span text:style-name="T64_24">工作</text:span><text:span text:style-name="T64_25">）</text:span><text:span text:style-name="T64_26">，並由新雇主接續聘僱或出國者，雇主</text:span><text:span text:style-name="T64_27">亦</text:span><text:span text:style-name="T64_28">得向中央主管機關申請遞補</text:span><text:span text:style-name="T64_29">，</text:span><text:span text:style-name="T64_30">爰</text:span><text:span text:style-name="T64_31">酌修</text:span><text:span text:style-name="T64_32">第三項</text:span><text:span text:style-name="T64_33">規定</text:span><text:span text:style-name="T64_34">部分</text:span><text:span text:style-name="T64_35">文字</text:span><text:span text:style-name="T64_36">及增訂</text:span><text:span text:style-name="T64_37">第四項規定</text:span><text:span text:style-name="T64_38">。</text:span></text:p>
          </table:table-cell>
        </table:table-row>
        <table:table-row table:style-name="Row5">
          <table:table-cell table:style-name="Cell13">
            <text:p text:style-name="P65"><text:span text:style-name="T65_1">第十七條之一<text:s text:c="2"/></text:span><text:span text:style-name="T65_2">雇主依本法第五十八條第一項規定申請遞補第二類外國人者，應於外國人出國</text:span><text:span text:style-name="T65_3">、</text:span><text:span text:style-name="T65_4">死亡</text:span><text:span text:style-name="T65_5">或</text:span><text:span text:style-name="T65_6">行蹤不明依規定通知入出國管理機關及警察機關屆滿六個月</text:span><text:span text:style-name="T65_7">之日</text:span><text:span text:style-name="T65_8">起</text:span><text:span text:style-name="T65_9">，</text:span><text:span text:style-name="T65_10">六個月內申請遞補。</text:span></text:p>
            <text:p text:style-name="P66"><text:span text:style-name="T66_1">雇主依本法第五十八條第二項規定申請遞補家庭看護工者，應依下列規定期間申請：</text:span></text:p>
            <text:p text:style-name="P67"><text:span text:style-name="T67_1">一、依本法第五十八條第二項第一款規定申請者，</text:span><text:span text:style-name="T67_2">於發生行蹤不明情事之日起六個月內。</text:span></text:p>
            <text:p text:style-name="P68"><text:span text:style-name="T68_1">二、依本法第五十八條第二項第二款規定申請者，於發生行蹤不明情事屆滿</text:span><text:span text:style-name="T68_2">三</text:span><text:span text:style-name="T68_3">個月之日起六個月內。</text:span></text:p>
            <text:p text:style-name="P69"><text:span text:style-name="T69_1">三、</text:span><text:span text:style-name="T69_2">依本法第五十八條第二項第三款規定申請者，</text:span><text:span text:style-name="T69_3">於新雇主接續聘僱或出國之日起六個月內。</text:span></text:p>
            <text:p text:style-name="P70"><text:span text:style-name="T70_1">雇主於本辦法中華民國</text:span><text:span text:style-name="T70_2">一百零三</text:span><text:span text:style-name="T70_3">年</text:span><text:span text:style-name="T70_4">三</text:span><text:span text:style-name="T70_5">月</text:span><text:span text:style-name="T70_6">二十八</text:span><text:span text:style-name="T70_7">日修正生效前，已符合本法第五十八條</text:span><text:span text:style-name="T70_8">第一項</text:span><text:span text:style-name="T70_9">外國人</text:span><text:span text:style-name="T70_10">行蹤不明</text:span><text:span text:style-name="T70_11">依規定通知入出國管理機關及警察機關</text:span><text:span text:style-name="T70_12">滿六個月</text:span><text:span text:style-name="T70_13">，</text:span><text:span text:style-name="T70_14">或符合本法第五十八條第二項第二款</text:span><text:span text:style-name="T70_15">外國人發生</text:span><text:span text:style-name="T70_16">行蹤不明</text:span><text:span text:style-name="T70_17">之情事</text:span><text:span text:style-name="T70_18">滿三個月且未逾六個月，</text:span><text:span text:style-name="T70_19">而</text:span><text:span text:style-name="T70_20">得</text:span><text:span text:style-name="T70_21">申請遞補第二類外國人規定者，應於本辦法修正生效日起六個月內向中央主管機關申請遞補。</text:span></text:p>
            <text:p text:style-name="P71"><text:span text:style-name="T71_1">雇主逾</text:span><text:span text:style-name="T71_2">前三項</text:span><text:span text:style-name="T71_3">申請遞補期間，中央主管機關應不予許可。</text:span></text:p>
          </table:table-cell>
          <table:table-cell table:style-name="Cell14">
            <text:p text:style-name="P72"><text:span text:style-name="T72_1">第十七條之一<text:s text:c="2"/></text:span><text:span text:style-name="T72_2">雇主依本法第五十八條第一項規定申請遞補第二類外國人者，應於外國人出國或死亡之日起六個月內申請遞補。</text:span></text:p>
            <text:p text:style-name="P73"><text:span text:style-name="T73_1">雇主依本法第五十八條第二項規定申請遞補家庭看護工者，應依下列規定期間申請：</text:span></text:p>
            <text:p text:style-name="P74"><text:span text:style-name="T74_1">一、依本法第五十八條第二項第一款規定申請者，</text:span><text:span text:style-name="T74_2">應</text:span><text:span text:style-name="T74_3">於發生行蹤不明情事之日起六個月內。</text:span></text:p>
            <text:p text:style-name="P75"><text:span text:style-name="T75_1">二、依本法第五十八條第二項第二款規定申請者，</text:span><text:span text:style-name="T75_2">應</text:span><text:span text:style-name="T75_3">於發生行蹤不明情事屆滿六個月之日起六個月內。</text:span></text:p>
            <text:p text:style-name="P76"><text:span text:style-name="T76_1">雇主於本辦法</text:span><text:span text:style-name="T76_2">中華民國九十七年十二月二十六日</text:span><text:span text:style-name="T76_3">修正生效前，已符合本法第五十八條申請遞補第二類外國人規定者，應於本辦法修正生效日起六個月內向中央主管機關申請遞補。</text:span></text:p>
            <text:p text:style-name="P77"><text:span text:style-name="T77_1">雇主逾前三項申請遞補期間，中央主管機關應不予許可。</text:span></text:p>
            <text:p text:style-name="P78"/>
          </table:table-cell>
          <table:table-cell table:style-name="Cell15">
            <text:p text:style-name="P79"><text:span text:style-name="T79_1">一、</text:span><text:span text:style-name="T79_2">配合本法第五十八條規定，</text:span><text:span text:style-name="T79_3">已</text:span><text:span text:style-name="T79_4">放寬外國人</text:span><text:span text:style-name="T79_5">行蹤不明依規定通知入出國管理機關及警察機關滿六個月仍未查獲，或外國人經雇主同意轉換雇主或工作，並由新雇主接續聘僱或出國者，雇主得向中央主管機關申請遞補</text:span><text:span text:style-name="T79_6">，爰第一項文字</text:span><text:span text:style-name="T79_7">酌作</text:span><text:span text:style-name="T79_8">修正</text:span><text:span text:style-name="T79_9">及</text:span><text:span text:style-name="T79_10">增訂第二項第三款規定。</text:span></text:p>
            <text:p text:style-name="P80"><text:span text:style-name="T80_1">二</text:span><text:span text:style-name="T80_2">、</text:span><text:span text:style-name="T80_3">為使本法第五十八條</text:span><text:span text:style-name="T80_4">第一項、第二項第二款</text:span><text:span text:style-name="T80_5">規定修正</text:span><text:span text:style-name="T80_6">生效前</text:span><text:span text:style-name="T80_7">已符合</text:span><text:span text:style-name="T80_8">遞補</text:span><text:span text:style-name="T80_9">資格條件之雇主</text:span><text:span text:style-name="T80_10">得</text:span><text:span text:style-name="T80_11">於規定</text:span><text:span text:style-name="T80_12">之</text:span><text:span text:style-name="T80_13">期間內申請</text:span><text:span text:style-name="T80_14">遞補，爰</text:span><text:span text:style-name="T80_15">修</text:span><text:span text:style-name="T80_16">正</text:span><text:span text:style-name="T80_17">第三項</text:span><text:span text:style-name="T80_18">規定</text:span><text:span text:style-name="T80_19">，以茲</text:span><text:span text:style-name="T80_20">明確。</text:span></text:p>
            <text:p text:style-name="P81"/>
          </table:table-cell>
        </table:table-row>
        <table:table-row table:style-name="Row6">
          <table:table-cell table:style-name="Cell16">
            <text:p text:style-name="P82"><text:span text:style-name="T82_1">第十九條</text:span><text:span text:style-name="T82_2">　</text:span><text:span text:style-name="T82_3">雇主申請聘僱從事本法第四十六條第一項第</text:span><text:span text:style-name="T82_4">八</text:span><text:span text:style-name="T82_5">款</text:span><text:span text:style-name="T82_6">至</text:span><text:span text:style-name="T82_7">第十款規定工作之外國人，應依外國人生活照顧服務計畫書確實執行。</text:span><text:span text:style-name="T82_8">但依第二十七條之一第一項第二款</text:span><text:span text:style-name="T82_9">但書</text:span><text:span text:style-name="T82_10">規定</text:span><text:span text:style-name="T82_11">免附外國人生活照顧服務計畫書者，不在此限。</text:span></text:p>
            <text:p text:style-name="P83"><text:span text:style-name="T83_1">雇主違反前項規定者，當地主管機關應以書面通知限期改善。</text:span></text:p>
          </table:table-cell>
          <table:table-cell table:style-name="Cell17">
            <text:p text:style-name="P84"><text:span text:style-name="T84_1">第十九條</text:span><text:span text:style-name="T84_2">　</text:span><text:span text:style-name="T84_3">雇主申請聘僱從事本法第四十六條第一項第九款或第十款規定工作之外國人，應依外國人生活照顧服務計畫書確實執行。</text:span></text:p>
            <text:p text:style-name="P85"><text:span text:style-name="T85_1">雇主違反前項規定者，當地主管機關應以書面通知限期改善。</text:span></text:p>
          </table:table-cell>
          <table:table-cell table:style-name="Cell18">
            <text:p text:style-name="P86"><text:span text:style-name="T86_1">一、</text:span><text:span text:style-name="T86_2">配合</text:span><text:span text:style-name="T86_3">開放</text:span><text:span text:style-name="T86_4">從事</text:span><text:span text:style-name="T86_5">海洋箱網養殖漁撈產業</text:span><text:span text:style-name="T86_6">之雇主</text:span><text:span text:style-name="T86_7">引進</text:span><text:span text:style-name="T86_8">及聘僱</text:span><text:span text:style-name="T86_9">外籍勞工，將</text:span><text:span text:style-name="T86_10">於</text:span><text:span text:style-name="T86_11">「外國人從事就業服務法第四十六條第一項第八款至第十一款工作資格及審查標準」第八條</text:span><text:span text:style-name="T86_12">同時</text:span><text:span text:style-name="T86_13">增列第三款有關海洋箱網養殖漁撈工作之</text:span><text:span text:style-name="T86_14">雇主資格</text:span><text:span text:style-name="T86_15">規定</text:span><text:span text:style-name="T86_16">。</text:span></text:p>
            <text:p text:style-name="P87"><text:span text:style-name="T87_1">二、</text:span><text:span text:style-name="T87_2">因現行聘僱外國人從事海洋漁撈工作之雇主</text:span><text:span text:style-name="T87_3">依本辦法第二十七條之一規定，得免辦理生活照顧服務相關事項，</text:span><text:span text:style-name="T87_4">惟</text:span><text:span text:style-name="T87_5">考量</text:span><text:span text:style-name="T87_6">從事海洋箱網養殖漁撈工作之外國人，其</text:span><text:span text:style-name="T87_7">工作性質</text:span><text:span text:style-name="T87_8">無須長期於海上作業，且於完成作業後亦需返回岸上居住生活，與</text:span><text:span text:style-name="T87_9">於</text:span><text:span text:style-name="T87_10">總噸位二十噸以上或未滿二十噸之漁船</text:span><text:span text:style-name="T87_11">從事海洋</text:span><text:span text:style-name="T87_12">漁撈工作</text:span><text:span text:style-name="T87_13">之</text:span><text:span text:style-name="T87_14">外</text:span><text:span text:style-name="T87_15">國人</text:span><text:span text:style-name="T87_16">之工作及生活型態不同，故</text:span><text:span text:style-name="T87_17">應課予</text:span><text:span text:style-name="T87_18">箱網養殖漁撈產業</text:span><text:span text:style-name="T87_19">雇主規劃辦理該等外國人生活照顧服務相關事項，並於外國人入國後</text:span><text:span text:style-name="T87_20">三</text:span><text:span text:style-name="T87_21">日內檢附外國人生活照顧服務計畫書通知當地主管機關實施檢查</text:span><text:span text:style-name="T87_22">之義務</text:span><text:span text:style-name="T87_23">，</text:span><text:span text:style-name="T87_24">爰</text:span><text:span text:style-name="T87_25">修正</text:span><text:span text:style-name="T87_26">第一項但書規定</text:span><text:span text:style-name="T87_27">。</text:span></text:p>
          </table:table-cell>
        </table:table-row>
        <table:table-row table:style-name="Row7">
          <table:table-cell table:style-name="Cell19">
            <text:p text:style-name="P88"><text:span text:style-name="T88_1">第二十條</text:span><text:span text:style-name="T88_2">　</text:span><text:span text:style-name="T88_3">雇主經中央主管機關核准重新招募第二類外國人，於原聘僱第二類外國人出國前，不得引進或接續聘僱第二類外國人</text:span><text:span text:style-name="T88_4">。</text:span><text:span text:style-name="T88_5">但</text:span><text:span text:style-name="T88_6">從事</text:span><text:span text:style-name="T88_7">家庭看護工</text:span><text:span text:style-name="T88_8">作之外國人</text:span><text:span text:style-name="T88_9">，</text:span><text:span text:style-name="T88_10">於聘僱許可有效期間內經雇主同意轉換雇主或工作</text:span><text:span text:style-name="T88_11">，並由新雇主接續聘僱者，不在此限。</text:span></text:p>
          </table:table-cell>
          <table:table-cell table:style-name="Cell20">
            <text:p text:style-name="P89"><text:span text:style-name="T89_1">第二十條</text:span><text:span text:style-name="T89_2">　</text:span><text:span text:style-name="T89_3">雇主經中央主管機關核准重新招募第二類外國人，於原聘僱第二類外國人出國前，不得引進或接續聘僱第二類外國人。</text:span></text:p>
          </table:table-cell>
          <table:table-cell table:style-name="Cell21">
            <text:p text:style-name="P90"><text:span text:style-name="T90_1">配合本</text:span><text:span text:style-name="T90_2">法第五十八條第二項新增第三款規定，</text:span><text:span text:style-name="T90_3">從事</text:span><text:span text:style-name="T90_4">家庭看護工</text:span><text:span text:style-name="T90_5">作之外國人</text:span><text:span text:style-name="T90_6">於聘僱許可有效期間內經</text:span><text:span text:style-name="T90_7">原</text:span><text:span text:style-name="T90_8">雇主同意轉換雇主或工作</text:span><text:span text:style-name="T90_9">（</text:span><text:span text:style-name="T90_10">如</text:span><text:span text:style-name="T90_11">家庭</text:span><text:span text:style-name="T90_12">幫傭或機構看護</text:span><text:span text:style-name="T90_13">等其他類別</text:span><text:span text:style-name="T90_14">工作</text:span><text:span text:style-name="T90_15">）</text:span><text:span text:style-name="T90_16">，並由新雇主接續聘僱者，</text:span><text:span text:style-name="T90_17">雇主</text:span><text:span text:style-name="T90_18">得以</text:span><text:span text:style-name="T90_19">中央主管機關原已核發之重新招募許可引進或接續聘僱第二類外國人，</text:span><text:span text:style-name="T90_20">爰</text:span><text:span text:style-name="T90_21">增列但書規定</text:span><text:span text:style-name="T90_22">。</text:span></text:p>
          </table:table-cell>
        </table:table-row>
        <table:table-row table:style-name="Row8">
          <table:table-cell table:style-name="Cell22">
            <text:p text:style-name="P91"><text:span text:style-name="T91_1">第二十七條</text:span><text:span text:style-name="T91_2">　</text:span><text:span text:style-name="T91_3">第二類外國人依規定申請入國簽證，應備下列文件：</text:span></text:p>
            <text:p text:style-name="P92"><text:span text:style-name="T92_1">一、</text:span><text:span text:style-name="T92_2">招募許可。</text:span></text:p>
            <text:p text:style-name="P93"><text:span text:style-name="T93_1">二、</text:span><text:span text:style-name="T93_2">經我國中央衛生</text:span><text:span text:style-name="T93_3">福利</text:span><text:span text:style-name="T93_4">主管機關認可醫院或指定醫院核發之三個月內健康檢查合格報告。</text:span></text:p>
            <text:p text:style-name="P94"><text:span text:style-name="T94_1">三、</text:span><text:span text:style-name="T94_2">專長證明。</text:span></text:p>
            <text:p text:style-name="P95"><text:span text:style-name="T95_1">四、行為良好之證明文件。但外國人出國後三十日內再入國者，免附。</text:span></text:p>
            <text:p text:style-name="P96"><text:span text:style-name="T96_1">五、經其本國主管部門驗證之外國人入國工作費用及工資切結書。</text:span></text:p>
            <text:p text:style-name="P97"><text:span text:style-name="T97_1">六、已簽妥之勞動契約。</text:span></text:p>
            <text:p text:style-name="P98"><text:span text:style-name="T98_1">七、外國人知悉本法相關工作規定之切結書。</text:span></text:p>
            <text:p text:style-name="P99"><text:span text:style-name="T99_1">雇主原聘僱之第二類外國人，由雇主自行辦理重新招募，未委任私立就業服務機構，並經中央主管機關代轉申請文件者，免附前項第三款至第五款及第七款規定之文件。</text:span></text:p>
          </table:table-cell>
          <table:table-cell table:style-name="Cell23">
            <text:p text:style-name="P100"><text:span text:style-name="T100_1">第二十七條</text:span><text:span text:style-name="T100_2">　</text:span><text:span text:style-name="T100_3">第二類外國人依規定申請入國簽證，應備下列文件：</text:span></text:p>
            <text:p text:style-name="P101"><text:span text:style-name="T101_1">一、</text:span><text:span text:style-name="T101_2">招募許可。</text:span></text:p>
            <text:p text:style-name="P102"><text:span text:style-name="T102_1">二、</text:span><text:span text:style-name="T102_2">經我國中央衛生主管機關認可醫院或指定醫院核發之三個月內健康檢查合格報告。</text:span></text:p>
            <text:p text:style-name="P103"><text:span text:style-name="T103_1">三、</text:span><text:span text:style-name="T103_2">專長證明。</text:span></text:p>
            <text:p text:style-name="P104"><text:span text:style-name="T104_1">四、行為良好之證明文件。但外國人出國後三十日內再入國者，免附。</text:span></text:p>
            <text:p text:style-name="P105"><text:span text:style-name="T105_1">五、經其本國主管部門驗證之外國人入國工作費用及工資切結書。</text:span></text:p>
            <text:p text:style-name="P106"><text:span text:style-name="T106_1">六、已簽妥之勞動契約。</text:span></text:p>
            <text:p text:style-name="P107"><text:span text:style-name="T107_1">七、外國人知悉本法相關工作規定之切結書。</text:span></text:p>
            <text:p text:style-name="P108"><text:span text:style-name="T108_1">雇主原聘僱之第二類外國人，由雇主自行辦理重新招募，未委任私立就業服務機構，並經中央主管機關代轉申請文件者，免附前項第三款至第五款及第七款規定之文件。</text:span></text:p>
          </table:table-cell>
          <table:table-cell table:style-name="Cell24">
            <text:p text:style-name="P109"><text:span text:style-name="T109_1">修正理由同第十一條。</text:span></text:p>
          </table:table-cell>
        </table:table-row>
        <table:table-row table:style-name="Row9">
          <table:table-cell table:style-name="Cell25">
            <text:p text:style-name="P110"><text:span text:style-name="T110_1">第二十七條之一</text:span><text:span text:style-name="T110_2">　</text:span><text:span text:style-name="T110_3">雇主申請聘僱從事本法第四十六條第一項第八款至第十款規定工作之外國人者，應於外國人入國後三日內，檢附下列文件通知當地主管機關實施檢查：</text:span></text:p>
            <text:p text:style-name="P111"><text:span text:style-name="T111_1">一、外國人入國通報單。</text:span></text:p>
            <text:p text:style-name="P112"><text:span text:style-name="T112_1">二、外國人生活照顧服務計畫書。但</text:span><text:span text:style-name="T112_2">外國人從事就業服務法第四十六條第一項第八款至第十一款工作資格及審查標準第八條第一款及第二款規定之</text:span><text:span text:style-name="T112_3">雇主</text:span><text:span text:style-name="T112_4">，免附。</text:span></text:p>
            <text:p text:style-name="P113"><text:span text:style-name="T113_1">三、外國人名冊。</text:span></text:p>
            <text:p text:style-name="P114"><text:span text:style-name="T114_1">四、經外國人本國主管部門驗證之外國人入國工作費用及工資切結書。但符合第二十七條第二項規定者，免附。</text:span></text:p>
            <text:p text:style-name="P115"><text:span text:style-name="T115_1">當地主管機關受理雇主檢附之文件符合前項規定者，應核發受理雇主聘僱外國人入國通報證明書，並辦理第十九條規定事項之檢查。但核發證明書之日前六個月內已檢查合格者，得免實施前項檢查。</text:span></text:p>
          </table:table-cell>
          <table:table-cell table:style-name="Cell26">
            <text:p text:style-name="P116"><text:span text:style-name="T116_1">第二十七條之一</text:span><text:span text:style-name="T116_2">　</text:span><text:span text:style-name="T116_3">雇主申請聘僱從事本法第四十六條第一項第八款至第十款規定工作之外國人者，應於外國人入國後三日內，檢附下列文件通知當地主管機關實施檢查：</text:span></text:p>
            <text:p text:style-name="P117"><text:span text:style-name="T117_1">一、外國人入國通報單。</text:span></text:p>
            <text:p text:style-name="P118"><text:span text:style-name="T118_1">二、外國人生活照顧服務計畫書。但聘僱外國人從事海洋漁撈工作者，免附。</text:span></text:p>
            <text:p text:style-name="P119"><text:span text:style-name="T119_1">三、外國人名冊。</text:span></text:p>
            <text:p text:style-name="P120"><text:span text:style-name="T120_1">四、經外國人本國主管部門驗證之外國人入國工作費用及工資切結書。但符合第二十七條第二項規定者，免附。</text:span></text:p>
            <text:p text:style-name="P121"><text:span text:style-name="T121_1">當地主管機關受理雇主檢附之文件符合前項規定者，應核發受理雇主聘僱外國人入國通報證明書，並辦理第十九條規定事項之檢查。但核發證明書之日前六個月內已檢查合格者，得免實施前項檢查。</text:span></text:p>
          </table:table-cell>
          <table:table-cell table:style-name="Cell27">
            <text:p text:style-name="P122"><text:span text:style-name="T122_1">配合</text:span><text:span text:style-name="T122_2">本辦法</text:span><text:span text:style-name="T122_3">第十九條第一項後段規定修正，爰修正</text:span><text:span text:style-name="T122_4">第一項</text:span><text:span text:style-name="T122_5">第二款但書規定。</text:span></text:p>
            <text:p text:style-name="P123"/>
          </table:table-cell>
        </table:table-row>
        <table:table-row table:style-name="Row10">
          <table:table-cell table:style-name="Cell28">
            <text:p text:style-name="P124"><text:span text:style-name="T124_1">第二十八條</text:span><text:span text:style-name="T124_2">　</text:span><text:span text:style-name="T124_3">雇主於所招募之第二類外國人入國後</text:span><text:span text:style-name="T124_4">十五</text:span><text:span text:style-name="T124_5">日內，應備下列文件申請聘僱許可：</text:span></text:p>
            <text:p text:style-name="P125"><text:span text:style-name="T125_1">一、申請書。</text:span></text:p>
            <text:p text:style-name="P126"><text:span text:style-name="T126_1">二</text:span><text:span text:style-name="T126_2">、中央衛生</text:span><text:span text:style-name="T126_3">福利</text:span><text:span text:style-name="T126_4">主管機關指定之國內醫院出具之健康檢查證明。</text:span></text:p>
            <text:p text:style-name="P127"><text:span text:style-name="T127_1">三</text:span><text:span text:style-name="T127_2">、審查費收據正本。</text:span></text:p>
            <text:p text:style-name="P128"><text:span text:style-name="T128_1">四</text:span><text:span text:style-name="T128_2">、依前條規定，經當地主管機關核發受理通報之證明文件。</text:span></text:p>
            <text:p text:style-name="P129"><text:span text:style-name="T129_1">五</text:span><text:span text:style-name="T129_2">、其他經中央主管機關規定之文件。</text:span></text:p>
          </table:table-cell>
          <table:table-cell table:style-name="Cell29">
            <text:p text:style-name="P130"><text:span text:style-name="T130_1">第二十八條</text:span><text:span text:style-name="T130_2">　</text:span><text:span text:style-name="T130_3">雇主於所招募之第二類外國人入國後十五日內，應備下列文件申請聘僱許可：</text:span></text:p>
            <text:p text:style-name="P131"><text:span text:style-name="T131_1">一、申請書。</text:span></text:p>
            <text:p text:style-name="P132"><text:span text:style-name="T132_1">二、招募許可。</text:span></text:p>
            <text:p text:style-name="P133"><text:span text:style-name="T133_1">三、外國人名冊。</text:span></text:p>
            <text:p text:style-name="P134"><text:span text:style-name="T134_1">四、中央衛生主管機關指定之國內醫院出具之健康檢查證明。</text:span></text:p>
            <text:p text:style-name="P135"><text:span text:style-name="T135_1">五、審查費收據正本。</text:span></text:p>
            <text:p text:style-name="P136"><text:span text:style-name="T136_1">六、依前條規定，經當地主管機關核發受理通報之證明文件。</text:span></text:p>
            <text:p text:style-name="P137"><text:span text:style-name="T137_1">七、其他經中央主管機關規定之文件。</text:span></text:p>
          </table:table-cell>
          <table:table-cell table:style-name="Cell30">
            <text:p text:style-name="P138"><text:span text:style-name="T138_1">一、</text:span><text:span text:style-name="T138_2">因申請書已有</text:span><text:span text:style-name="T138_3">招募</text:span><text:span text:style-name="T138_4">許</text:span></text:p>
            <text:p text:style-name="P139"><text:span text:style-name="T139_1"><text:s text:c="4"/></text:span><text:span text:style-name="T139_2">可</text:span><text:span text:style-name="T139_3">函文號及增設</text:span><text:span text:style-name="T139_4">外</text:span><text:span text:style-name="T139_5">國</text:span></text:p>
            <text:p text:style-name="P140"><text:span text:style-name="T140_1"><text:s text:c="4"/></text:span><text:span text:style-name="T140_2">人名冊資料欄位，供</text:span></text:p>
            <text:p text:style-name="P141"><text:span text:style-name="T141_1"><text:s text:c="4"/></text:span><text:span text:style-name="T141_2">雇主書面填寫或採</text:span><text:span text:style-name="T141_3">網</text:span></text:p>
            <text:p text:style-name="P142"><text:span text:style-name="T142_1"><text:s text:c="4"/></text:span><text:span text:style-name="T142_2">路傳輸方式申請</text:span><text:span text:style-name="T142_3">時</text:span><text:span text:style-name="T142_4">登</text:span></text:p>
            <text:p text:style-name="P143"><text:span text:style-name="T143_1"><text:s text:c="4"/></text:span><text:span text:style-name="T143_2">打，基於簡化申請文</text:span></text:p>
            <text:p text:style-name="P144"><text:span text:style-name="T144_1"><text:s text:c="4"/></text:span><text:span text:style-name="T144_2">件，擬由中央主管機</text:span></text:p>
            <text:p text:style-name="P145"><text:span text:style-name="T145_1"><text:s text:c="4"/></text:span><text:span text:style-name="T145_2">關自網路系統勾稽比</text:span></text:p>
            <text:p text:style-name="P146"><text:span text:style-name="T146_1"><text:s text:c="4"/></text:span><text:span text:style-name="T146_2">對，爰刪除</text:span><text:span text:style-name="T146_3">第二款及</text:span></text:p>
            <text:p text:style-name="P147"><text:span text:style-name="T147_1"><text:s text:c="4"/></text:span><text:span text:style-name="T147_2">第三款之應備文件。</text:span></text:p>
            <text:p text:style-name="P148"><text:span text:style-name="T148_1"><text:s text:c="4"/></text:span><text:span text:style-name="T148_2">原第四款至第七款順</text:span></text:p>
            <text:p text:style-name="P149"><text:span text:style-name="T149_1"><text:s text:c="4"/></text:span><text:span text:style-name="T149_2">移為第二款至第五</text:span><text:span text:style-name="T149_3">款<text:s/></text:span></text:p>
            <text:p text:style-name="P150"><text:span text:style-name="T150_1"><text:s text:c="4"/></text:span><text:span text:style-name="T150_2">。</text:span></text:p>
            <text:p text:style-name="P151"><text:span text:style-name="T151_1">二、</text:span><text:span text:style-name="T151_2">原第四款文字修正，理</text:span><text:span text:style-name="T151_3">由同第十一條。</text:span></text:p>
          </table:table-cell>
        </table:table-row>
        <table:table-row table:style-name="Row11">
          <table:table-cell table:style-name="Cell31">
            <text:p text:style-name="P152"><text:span text:style-name="T152_1">第四十條</text:span><text:span text:style-name="T152_2">　</text:span><text:span text:style-name="T152_3">雇主聘僱本法第四十六條第一項</text:span><text:span text:style-name="T152_4">第九款及</text:span><text:span text:style-name="T152_5">第十款規定之外國人達十人以上者，應依下列規定設置生活照顧服務人員：</text:span></text:p>
            <text:p text:style-name="P153"><text:span text:style-name="T153_1">一、聘僱人數達十人以上未滿五十人者，至少設置一人。</text:span></text:p>
            <text:p text:style-name="P154"><text:span text:style-name="T154_1">二、聘僱人數達五十人以上未滿一百人者，至少設置二人。</text:span></text:p>
            <text:p text:style-name="P155"><text:span text:style-name="T155_1">三、聘僱人數達一百人以上者，每增加聘僱一百人者，至少增設一人。</text:span></text:p>
            <text:p text:style-name="P156"><text:span text:style-name="T156_1">前項生活照顧服務人員應具備下列條件之一：</text:span></text:p>
            <text:p text:style-name="P157"><text:span text:style-name="T157_1">一、取得就業服務專業人員證書者。</text:span></text:p>
            <text:p text:style-name="P158"><text:span text:style-name="T158_1">二、從事外國人生活照顧服務工作二年以上經驗者。</text:span></text:p>
            <text:p text:style-name="P159"><text:span text:style-name="T159_1">三、大專校院畢業，並具一年以上工作經驗者。</text:span></text:p>
            <text:p text:style-name="P160"><text:span text:style-name="T160_1">雇主違反前二項規定者，當地主管機關得通知限期改善。</text:span></text:p>
          </table:table-cell>
          <table:table-cell table:style-name="Cell32">
            <text:p text:style-name="P161"><text:span text:style-name="T161_1">第四十條</text:span><text:span text:style-name="T161_2">　</text:span><text:span text:style-name="T161_3">雇主聘僱本法第四十六條第一項第十款規定之外國人達十人以上者，應依下列規定設置生活照顧服務人員：</text:span></text:p>
            <text:p text:style-name="P162"><text:span text:style-name="T162_1">一、聘僱人數達十人以上未滿五十人者，至少設置一人。</text:span></text:p>
            <text:p text:style-name="P163"><text:span text:style-name="T163_1">二、聘僱人數達五十人以上未滿一百人者，至少設置二人。</text:span></text:p>
            <text:p text:style-name="P164"><text:span text:style-name="T164_1">三、聘僱人數達一百人以上者，每增加聘僱一百人者，至少增設一人。</text:span></text:p>
            <text:p text:style-name="P165"><text:span text:style-name="T165_1">前項生活照顧服務人員應具備下列條件之一：</text:span></text:p>
            <text:p text:style-name="P166"><text:span text:style-name="T166_1">一、取得就業服務專業人員證書者。</text:span></text:p>
            <text:p text:style-name="P167"><text:span text:style-name="T167_1">二、從事外國人生活照顧服務工作二年以上經驗者。</text:span></text:p>
            <text:p text:style-name="P168"><text:span text:style-name="T168_1">三、大專校院畢業，並具一年以上工作經驗者。</text:span></text:p>
            <text:p text:style-name="P169"><text:span text:style-name="T169_1">雇主違反前二項規定者，當地主管機關得通知限期改善。</text:span></text:p>
          </table:table-cell>
          <table:table-cell table:style-name="Cell33">
            <text:p text:style-name="P170"><text:span text:style-name="T170_1">配合本法第四十六條第一項第九款規定，</text:span><text:span text:style-name="T170_2">外國人從事</text:span><text:span text:style-name="T170_3">看護工作</text:span><text:span text:style-name="T170_4">包含家庭看護工作及機構看護工作，</text:span><text:span text:style-name="T170_5">惟</text:span><text:span text:style-name="T170_6">雇主聘僱</text:span><text:span text:style-name="T170_7">外國人從事機構看護工作</text:span><text:span text:style-name="T170_8">達十人以上</text:span><text:span text:style-name="T170_9">者</text:span><text:span text:style-name="T170_10">，</text:span><text:span text:style-name="T170_11">亦應設置生活照顧服務人員，爰</text:span><text:span text:style-name="T170_12">修正第一項規定。</text:span></text:p>
          </table:table-cell>
        </table:table-row>
        <table:table-row table:style-name="Row12">
          <table:table-cell table:style-name="Cell34">
            <text:p text:style-name="P171"><text:span text:style-name="T171_1">第四十五條</text:span><text:span text:style-name="T171_2">　</text:span><text:span text:style-name="T171_3">雇主對聘僱之外國人有本法第五十六條規定之情形者，除依規定通知當地主管機關</text:span><text:span text:style-name="T171_4">、入出國管理機關</text:span><text:span text:style-name="T171_5">及警察機關外，並副知中央主管機關。但對聘僱之第二類外國人，因聘僱關係終止而通知者，當地主管機關接獲通知後，應於外國人出國前，探求外國人之真意，並驗證之；其驗證程序，由中央主管機關公告之。</text:span></text:p>
            <text:p text:style-name="P172"><text:span text:style-name="T172_1">前項通知內容，應包括外國人之姓名、性別、年齡、國籍、入國日期、工作期限、招募許可或聘僱許可文號及外僑居留證影本等資料。</text:span></text:p>
            <text:p text:style-name="P173"><text:span text:style-name="T173_1">外國人未出國者，警察機關應彙報內政部警政署，並加強查緝。</text:span></text:p>
          </table:table-cell>
          <table:table-cell table:style-name="Cell35">
            <text:p text:style-name="P174"><text:span text:style-name="T174_1">第四十五條</text:span><text:span text:style-name="T174_2">　</text:span><text:span text:style-name="T174_3">雇主對聘僱之外國人有本法第五十六條規定之情形者，除依規定通知當地主管機關及警察機關外，並副知中央主管機關。但對聘僱之第二類外國人，因聘僱關係終止而通知者，當地主管機關接獲通知後，應於外國人出國前，探求外國人之真意，並驗證之；其驗證程序，由中央主管機關公告之。</text:span></text:p>
            <text:p text:style-name="P175"><text:span text:style-name="T175_1">前項通知內容，應包括外國人之姓名、性別、年齡、國籍、入國日期、工作期限、招募許可或聘僱許可文號及外僑居留證影本等資料。</text:span></text:p>
            <text:p text:style-name="P176"><text:span text:style-name="T176_1">外國人未出國者，警察機關應彙報內政部警政署，並加強查緝。</text:span></text:p>
          </table:table-cell>
          <table:table-cell table:style-name="Cell36">
            <text:p text:style-name="P177"><text:span text:style-name="T177_1">配合</text:span><text:span text:style-name="T177_2">一百零二年十二月二十五日</text:span><text:span text:style-name="T177_3">修正公布之本法</text:span><text:span text:style-name="T177_4">第五十六條規定，增列入出國管理機關亦為受聘僱外國人發生行蹤不明情事之受理通報窗口，爰修正第一項規定。</text:span></text:p>
          </table:table-cell>
        </table:table-row>
        <table:table-row table:style-name="Row13">
          <table:table-cell table:style-name="Cell37">
            <text:p text:style-name="P178"><text:span text:style-name="T178_1">第四十八條<text:s text:c="2"/>本辦法自</text:span><text:span text:style-name="T178_2">中華民國九十三年一月十五日</text:span><text:span text:style-name="T178_3">起施行。</text:span></text:p>
            <text:p text:style-name="P179"><text:span text:style-name="T179_1">本辦法修正條文自發布日施行。</text:span></text:p>
            <text:p text:style-name="P180"><text:span text:style-name="T180_1">本辦法</text:span><text:span text:style-name="T180_2">中華民國九十五年十月三日</text:span><text:span text:style-name="T180_3">修正發布之條文，自</text:span><text:span text:style-name="T180_4">中華民國九十五年十一月一日</text:span><text:span text:style-name="T180_5">施行。</text:span></text:p>
            <text:p text:style-name="P181"><text:span text:style-name="T181_1">本辦法</text:span><text:span text:style-name="T181_2">中華民國一百零二年十二月十日</text:span><text:span text:style-name="T181_3">修正發布之第十二條、第十四條之條文，自</text:span><text:span text:style-name="T181_4">中華民國一百零三年一月一日</text:span><text:span text:style-name="T181_5">施行。</text:span></text:p>
            <text:p text:style-name="P182"><text:span text:style-name="T182_1">本辦法中華民國</text:span><text:span text:style-name="T182_2">一百零三</text:span><text:span text:style-name="T182_3">年三月二</text:span><text:span text:style-name="T182_4">十八</text:span><text:span text:style-name="T182_5">日</text:span><text:span text:style-name="T182_6">修正</text:span><text:span text:style-name="T182_7">發布之</text:span><text:span text:style-name="T182_8">條文，除第十五條之二</text:span><text:span text:style-name="T182_9">、</text:span><text:span text:style-name="T182_10">第二十八條自</text:span><text:span text:style-name="T182_11">中華民國一百零三年三月三十一日</text:span><text:span text:style-name="T182_12">施行外，自發布日施行。</text:span></text:p>
          </table:table-cell>
          <table:table-cell table:style-name="Cell38">
            <text:p text:style-name="P183"><text:span text:style-name="T183_1">第四十八條<text:s text:c="2"/>本辦法自</text:span><text:span text:style-name="T183_2">中華民國九十三年一月十五日</text:span><text:span text:style-name="T183_3">起施行。</text:span></text:p>
            <text:p text:style-name="P184"><text:span text:style-name="T184_1">本辦法修正條文自發布日施行。</text:span></text:p>
            <text:p text:style-name="P185"><text:span text:style-name="T185_1">本辦法</text:span><text:span text:style-name="T185_2">中華民國九十五年十月三日</text:span><text:span text:style-name="T185_3">修正發布之條文，自</text:span><text:span text:style-name="T185_4">中華民國九十五年十一月一日</text:span><text:span text:style-name="T185_5">施行。</text:span></text:p>
            <text:p text:style-name="P186"><text:span text:style-name="T186_1">本辦法</text:span><text:span text:style-name="T186_2">中華民國一百零二年十二月十日</text:span><text:span text:style-name="T186_3">修正發布之第十二條、第十四條之條文，自</text:span><text:span text:style-name="T186_4">中華民國一百零三年一月一日</text:span><text:span text:style-name="T186_5">施行。</text:span></text:p>
            <text:p text:style-name="P187"/>
          </table:table-cell>
          <table:table-cell table:style-name="Cell39">
            <text:p text:style-name="P188"><text:span text:style-name="T188_1">按目前外籍勞工申審業務系統</text:span><text:span text:style-name="T188_2">改版</text:span><text:span text:style-name="T188_3">建置進度，係預定於</text:span><text:span text:style-name="T188_4">中</text:span><text:span text:style-name="T188_5">華民國一百零三年三月三十一日</text:span><text:span text:style-name="T188_6">正式上線，為避免本辦法第十五條之二</text:span><text:span text:style-name="T188_7">及第二十八條條文修正發布施行時，因未同步完成建置系統，致雇主未能依上開修正條文規定辦理，爰配合</text:span><text:span text:style-name="T188_8">改版之外籍勞工申</text:span><text:span text:style-name="T188_9">審</text:span><text:span text:style-name="T188_10">系統上線日期，增訂第五</text:span><text:span text:style-name="T188_11">項</text:span><text:span text:style-name="T188_12">施行日期</text:span><text:span text:style-name="T188_13">規定。</text:span></text:p>
          </table:table-cell>
        </table:table-row>
      </table:table>
      <text:p text:style-name="P18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Verdana" svg:font-family="Verdan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UnnamedUserStyle21" style:family="paragraph" style:parent-style-name="Normal">
      <style:paragraph-properties fo:line-height="0.423cm" fo:margin-bottom="0.282cm" fo:orphans="2" fo:widows="2"/>
      <style:text-properties style:font-name="Verdana" fo:font-size="10pt" style:font-size-asian="10pt" style:font-size-complex="10pt" fo:language-asian="en" fo:country-asian="US"/>
    </style:style>
    <style:style style:name="_20_字元_20_字元1_20_字元_20_字元_20_字元" style:display-name=" 字元 字元1 字元 字元 字元" style:family="paragraph" style:parent-style-name="Normal">
      <style:paragraph-properties fo:line-height="0.423cm" fo:margin-bottom="0.282cm" fo:orphans="2" fo:widows="2"/>
      <style:text-properties style:font-name="Verdana" fo:font-size="10pt" style:font-size-asian="10pt" style:font-size-complex="10pt" fo:language-asian="en" fo:country-asian="US"/>
    </style:style>
    <style:style style:name="Body_20_Text_20_Indent" style:display-name="Body Text Indent" style:family="paragraph" style:parent-style-name="Normal">
      <style:paragraph-properties fo:text-indent="0.949cm" fo:line-height="0.706cm" fo:margin-left="1.714cm"/>
      <style:text-properties style:font-name="標楷體" fo:font-size="13pt" style:font-name-asian="標楷體" style:font-size-asian="13pt" style:font-size-complex="13pt"/>
    </style:style>
    <style:style style:name="_20_字元_20_字元_20_字元" style:display-name=" 字元 字元 字元" style:family="paragraph" style:parent-style-name="Normal">
      <style:paragraph-properties fo:line-height="0.423cm" fo:margin-bottom="0.282cm" fo:orphans="2" fo:widows="2"/>
      <style:text-properties style:font-name="Verdana" fo:font-size="10pt" style:font-size-asian="10pt" style:font-size-complex="10pt" fo:language-asian="en" fo:country-asian="US"/>
    </style:style>
    <style:style style:name="_20_字元_20_字元_20_字元_20_字元_20_字元_20_字元" style:display-name=" 字元 字元 字元 字元 字元 字元" style:family="paragraph" style:parent-style-name="Normal">
      <style:paragraph-properties fo:line-height="0.423cm" fo:margin-bottom="0.282cm" fo:orphans="2" fo:widows="2"/>
      <style:text-properties style:font-name="Verdana" fo:font-size="10pt" style:font-size-asian="10pt" style:font-size-complex="10pt" fo:language-asian="en" fo:country-asian="US"/>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fo:language="en" fo:language-asian="zh" fo:language-complex="ar" fo:country="US" fo:country-asian="TW" fo:country-complex="SA"/>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Salutation" style:family="paragraph" style:parent-style-name="Normal">
      <style:text-properties style:font-name="標楷體" style:font-name-asian="標楷體" style:font-weight-complex="bold"/>
    </style:style>
    <style:style style:name="問候_20_字元" style:display-name="問候 字元" style:family="text">
      <style:text-properties style:font-name="標楷體" fo:font-size="12pt" style:font-name-asian="標楷體" style:font-size-asian="12pt" style:font-name-complex="細明體" style:font-size-complex="12pt" style:font-weight-complex="bold"/>
    </style:style>
    <style:style style:name="Closing" style:family="paragraph" style:parent-style-name="Normal">
      <style:paragraph-properties fo:margin-left="0.176cm"/>
      <style:text-properties style:font-name="標楷體" style:font-name-asian="標楷體" style:font-weight-complex="bold"/>
    </style:style>
    <style:style style:name="結語_20_字元" style:display-name="結語 字元" style:family="text">
      <style:text-properties style:font-name="標楷體" fo:font-size="12pt" style:font-name-asian="標楷體" style:font-size-asian="12pt" style:font-name-complex="細明體" style:font-size-complex="12pt" style:font-weight-complex="bold"/>
    </style:style>
    <style:style style:name="Emphasis" style:family="text">
      <style:text-properties fo:font-style="italic" style:font-style-asian="italic" style:font-style-complex="italic"/>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style:font-name="標楷體" style:font-name-asian="標楷體" style:font-name-complex="Times New Roman"/>
    </style:style>
    <text:list-style style:name="LS2">
      <text:list-level-style-number style:num-format="一, 十, 一百(繁), ..." text:style-name="List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標楷體" style:font-name-asian="標楷體"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style:style>
    <text:list-style style:name="LS3">
      <text:list-level-style-number style:num-format="一, 十, 一百(繁), ..." text:style-name="List3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fo:language="en" fo:country="US"/>
      </text:list-level-style-number>
      <text:list-level-style-number style:num-format="甲, 乙, 丙, ..." text:style-name="List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
      <text:list-level-style-number style:num-format="一, 十, 一百(繁), ..." text:style-name="List4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一, 十, 一百(繁),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yle-name="List5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甲, 乙, 丙, ..." text:style-name="List5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甲, 乙, 丙, ..." text:style-name="List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甲, 乙, 丙, ..." text:style-name="List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6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7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1" style:family="text">
      <style:text-properties style:font-name="Times New Roman" style:font-name-asian="Times New Roman" style:font-name-complex="Times New Roman"/>
    </style: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2Level1" style:num-suffix="、" text:level="2">
        <style:list-level-properties text:space-before="0.847cm" text:min-label-width="1.588cm" fo:text-align="start" text:list-level-position-and-space-mode="label-alignment">
          <style:list-level-label-alignment text:label-followed-by="listtab" fo:margin-left="2.434cm" fo:text-indent="-1.588cm"/>
        </style:list-level-properties>
        <style:text-properties style:font-name="Times New Roman" style:font-name-asian="Times New Roman" style:font-name-complex="Times New Roman"/>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1" style:family="text">
      <style:text-properties fo:language="en" fo:country="US" style:text-underline-style="solid"/>
    </style: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style:text-underline-style="solid"/>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font-name-complex="新細明體"/>
    </style:style>
    <text:list-style style:name="LS15">
      <text:list-level-style-number style:num-format="一, 十, 一百(繁), ..." text:style-name="List15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complex="新細明體"/>
      </text:list-level-style-number>
      <text:list-level-style-number style:num-format="甲, 乙, 丙, ..." text:style-name="List15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text:list-level-style-number>
      <text:list-level-style-number style:num-format="i" text:style-name="List15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text:list-level-style-number>
      <text:list-level-style-number style:num-format="1" text:style-name="List15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15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15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15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15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15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asian="Times New Roman" style:font-name-complex="Times New Roman"/>
    </style:style>
    <text:list-style style:name="LS17">
      <text:list-level-style-number style:num-format="一, 十, 一百(繁), ..." text:style-name="List17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Times New Roman" style:font-name-asian="Times New Roman" style:font-name-complex="Times New Roman"/>
      </text:list-level-style-number>
      <text:list-level-style-number style:num-format="甲, 乙, 丙, ..." text:style-name="List17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text:list-level-style-number>
      <text:list-level-style-number style:num-format="i" text:style-name="List17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text:list-level-style-number>
      <text:list-level-style-number style:num-format="1" text:style-name="List17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17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17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17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17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17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style>
    <text:list-style style:name="LS18">
      <text:list-level-style-number style:num-format="一, 十, 一百(繁), ..." text:style-name="List18Level0" style:num-suffix="、" text:level="1">
        <style:list-level-properties text:space-before="0.432cm" text:min-label-width="1.27cm" fo:text-align="start" text:list-level-position-and-space-mode="label-alignment">
          <style:list-level-label-alignment text:label-followed-by="listtab" fo:margin-left="1.702cm" fo:text-indent="-1.27cm"/>
        </style:list-level-properties>
      </text:list-level-style-number>
      <text:list-level-style-number style:num-format="甲, 乙, 丙, ..." text:style-name="List18Level1" style:num-suffix="、" text:level="2">
        <style:list-level-properties text:space-before="1.279cm" text:min-label-width="0.847cm" fo:text-align="start" text:list-level-position-and-space-mode="label-alignment">
          <style:list-level-label-alignment text:label-followed-by="listtab" fo:margin-left="2.125cm" fo:text-indent="-0.847cm"/>
        </style:list-level-properties>
      </text:list-level-style-number>
      <text:list-level-style-number style:num-format="i" text:style-name="List18Level2" style:num-suffix="." text:level="3">
        <style:list-level-properties text:min-label-width="2.972cm" text:min-label-distance="0.847cm" fo:text-align="end" text:list-level-position-and-space-mode="label-alignment">
          <style:list-level-label-alignment text:label-followed-by="listtab" fo:margin-left="2.972cm" fo:text-indent="-0.847cm"/>
        </style:list-level-properties>
      </text:list-level-style-number>
      <text:list-level-style-number style:num-format="1" text:style-name="List18Level3" style:num-suffix="." text:level="4">
        <style:list-level-properties text:space-before="2.972cm" text:min-label-width="0.847cm" fo:text-align="start" text:list-level-position-and-space-mode="label-alignment">
          <style:list-level-label-alignment text:label-followed-by="listtab" fo:margin-left="3.819cm" fo:text-indent="-0.847cm"/>
        </style:list-level-properties>
      </text:list-level-style-number>
      <text:list-level-style-number style:num-format="甲, 乙, 丙, ..." text:style-name="List18Level4" style:num-suffix="、" text:level="5">
        <style:list-level-properties text:space-before="3.819cm" text:min-label-width="0.847cm" fo:text-align="start" text:list-level-position-and-space-mode="label-alignment">
          <style:list-level-label-alignment text:label-followed-by="listtab" fo:margin-left="4.665cm" fo:text-indent="-0.847cm"/>
        </style:list-level-properties>
      </text:list-level-style-number>
      <text:list-level-style-number style:num-format="i" text:style-name="List18Level5" style:num-suffix="." text:level="6">
        <style:list-level-properties text:min-label-width="5.512cm" text:min-label-distance="0.847cm" fo:text-align="end" text:list-level-position-and-space-mode="label-alignment">
          <style:list-level-label-alignment text:label-followed-by="listtab" fo:margin-left="5.512cm" fo:text-indent="-0.847cm"/>
        </style:list-level-properties>
      </text:list-level-style-number>
      <text:list-level-style-number style:num-format="1" text:style-name="List18Level6" style:num-suffix="." text:level="7">
        <style:list-level-properties text:space-before="5.512cm" text:min-label-width="0.847cm" fo:text-align="start" text:list-level-position-and-space-mode="label-alignment">
          <style:list-level-label-alignment text:label-followed-by="listtab" fo:margin-left="6.359cm" fo:text-indent="-0.847cm"/>
        </style:list-level-properties>
      </text:list-level-style-number>
      <text:list-level-style-number style:num-format="甲, 乙, 丙, ..." text:style-name="List18Level7" style:num-suffix="、" text:level="8">
        <style:list-level-properties text:space-before="6.359cm" text:min-label-width="0.847cm" fo:text-align="start" text:list-level-position-and-space-mode="label-alignment">
          <style:list-level-label-alignment text:label-followed-by="listtab" fo:margin-left="7.205cm" fo:text-indent="-0.847cm"/>
        </style:list-level-properties>
      </text:list-level-style-number>
      <text:list-level-style-number style:num-format="i" text:style-name="List18Level8" style:num-suffix="." text:level="9">
        <style:list-level-properties text:min-label-width="8.052cm" text:min-label-distance="0.847cm" fo:text-align="end" text:list-level-position-and-space-mode="label-alignment">
          <style:list-level-label-alignment text:label-followed-by="listtab" fo:margin-left="8.05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1.101cm" fo:text-align="start" text:list-level-position-and-space-mode="label-alignment">
          <style:list-level-label-alignment text:label-followed-by="listtab" fo:margin-left="1.101cm" fo:text-indent="-1.101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1.101cm" fo:text-align="start" text:list-level-position-and-space-mode="label-alignment">
          <style:list-level-label-alignment text:label-followed-by="listtab" fo:margin-left="1.101cm" fo:text-indent="-1.101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1.101cm" fo:text-align="start" text:list-level-position-and-space-mode="label-alignment">
          <style:list-level-label-alignment text:label-followed-by="listtab" fo:margin-left="1.101cm" fo:text-indent="-1.101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yle-name="List27Level0" style:num-suffix="、" text:level="1">
        <style:list-level-properties text:space-before="0.127cm" text:min-label-width="0.847cm" fo:text-align="start" text:list-level-position-and-space-mode="label-alignment">
          <style:list-level-label-alignment text:label-followed-by="listtab" fo:margin-left="0.974cm" fo:text-indent="-0.847cm"/>
        </style:list-level-properties>
      </text:list-level-style-number>
      <text:list-level-style-number style:num-format="甲, 乙, 丙, ..." text:style-name="List27Level1" style:num-suffix="、" text:level="2">
        <style:list-level-properties text:space-before="0.974cm" text:min-label-width="0.847cm" fo:text-align="start" text:list-level-position-and-space-mode="label-alignment">
          <style:list-level-label-alignment text:label-followed-by="listtab" fo:margin-left="1.82cm" fo:text-indent="-0.847cm"/>
        </style:list-level-properties>
      </text:list-level-style-number>
      <text:list-level-style-number style:num-format="i" text:style-name="List27Level2" style:num-suffix="." text:level="3">
        <style:list-level-properties text:min-label-width="2.667cm" text:min-label-distance="0.847cm" fo:text-align="end" text:list-level-position-and-space-mode="label-alignment">
          <style:list-level-label-alignment text:label-followed-by="listtab" fo:margin-left="2.667cm" fo:text-indent="-0.847cm"/>
        </style:list-level-properties>
      </text:list-level-style-number>
      <text:list-level-style-number style:num-format="1" text:style-name="List27Level3" style:num-suffix="." text:level="4">
        <style:list-level-properties text:space-before="2.667cm" text:min-label-width="0.847cm" fo:text-align="start" text:list-level-position-and-space-mode="label-alignment">
          <style:list-level-label-alignment text:label-followed-by="listtab" fo:margin-left="3.514cm" fo:text-indent="-0.847cm"/>
        </style:list-level-properties>
      </text:list-level-style-number>
      <text:list-level-style-number style:num-format="甲, 乙, 丙, ..." text:style-name="List27Level4" style:num-suffix="、" text:level="5">
        <style:list-level-properties text:space-before="3.514cm" text:min-label-width="0.847cm" fo:text-align="start" text:list-level-position-and-space-mode="label-alignment">
          <style:list-level-label-alignment text:label-followed-by="listtab" fo:margin-left="4.36cm" fo:text-indent="-0.847cm"/>
        </style:list-level-properties>
      </text:list-level-style-number>
      <text:list-level-style-number style:num-format="i" text:style-name="List27Level5" style:num-suffix="." text:level="6">
        <style:list-level-properties text:min-label-width="5.207cm" text:min-label-distance="0.847cm" fo:text-align="end" text:list-level-position-and-space-mode="label-alignment">
          <style:list-level-label-alignment text:label-followed-by="listtab" fo:margin-left="5.207cm" fo:text-indent="-0.847cm"/>
        </style:list-level-properties>
      </text:list-level-style-number>
      <text:list-level-style-number style:num-format="1" text:style-name="List27Level6" style:num-suffix="." text:level="7">
        <style:list-level-properties text:space-before="5.207cm" text:min-label-width="0.847cm" fo:text-align="start" text:list-level-position-and-space-mode="label-alignment">
          <style:list-level-label-alignment text:label-followed-by="listtab" fo:margin-left="6.054cm" fo:text-indent="-0.847cm"/>
        </style:list-level-properties>
      </text:list-level-style-number>
      <text:list-level-style-number style:num-format="甲, 乙, 丙, ..." text:style-name="List27Level7" style:num-suffix="、" text:level="8">
        <style:list-level-properties text:space-before="6.054cm" text:min-label-width="0.847cm" fo:text-align="start" text:list-level-position-and-space-mode="label-alignment">
          <style:list-level-label-alignment text:label-followed-by="listtab" fo:margin-left="6.9cm" fo:text-indent="-0.847cm"/>
        </style:list-level-properties>
      </text:list-level-style-number>
      <text:list-level-style-number style:num-format="i" text:style-name="List27Level8" style:num-suffix="." text:level="9">
        <style:list-level-properties text:min-label-width="7.747cm" text:min-label-distance="0.847cm" fo:text-align="end" text:list-level-position-and-space-mode="label-alignment">
          <style:list-level-label-alignment text:label-followed-by="listtab" fo:margin-left="7.747cm" fo:text-indent="-0.847cm"/>
        </style:list-level-properties>
      </text:list-level-style-number>
    </text:list-style>
    <text:list-style style:name="LS28">
      <text:list-level-style-number style:num-format="一, 十, 一百(繁), ..." text:style-name="List28Level0" style:num-suffix="、" text:level="1">
        <style:list-level-properties text:space-before="0.254cm" text:min-label-width="0.847cm" fo:text-align="start" text:list-level-position-and-space-mode="label-alignment">
          <style:list-level-label-alignment text:label-followed-by="listtab" fo:margin-left="1.101cm" fo:text-indent="-0.847cm"/>
        </style:list-level-properties>
      </text:list-level-style-number>
      <text:list-level-style-number style:num-format="甲, 乙, 丙, ..." text:style-name="List28Level1" style:num-suffix="、" text:level="2">
        <style:list-level-properties text:space-before="0.974cm" text:min-label-width="0.847cm" fo:text-align="start" text:list-level-position-and-space-mode="label-alignment">
          <style:list-level-label-alignment text:label-followed-by="listtab" fo:margin-left="1.82cm" fo:text-indent="-0.847cm"/>
        </style:list-level-properties>
      </text:list-level-style-number>
      <text:list-level-style-number style:num-format="i" text:style-name="List28Level2" style:num-suffix="." text:level="3">
        <style:list-level-properties text:min-label-width="2.667cm" text:min-label-distance="0.847cm" fo:text-align="end" text:list-level-position-and-space-mode="label-alignment">
          <style:list-level-label-alignment text:label-followed-by="listtab" fo:margin-left="2.667cm" fo:text-indent="-0.847cm"/>
        </style:list-level-properties>
      </text:list-level-style-number>
      <text:list-level-style-number style:num-format="1" text:style-name="List28Level3" style:num-suffix="." text:level="4">
        <style:list-level-properties text:space-before="2.667cm" text:min-label-width="0.847cm" fo:text-align="start" text:list-level-position-and-space-mode="label-alignment">
          <style:list-level-label-alignment text:label-followed-by="listtab" fo:margin-left="3.514cm" fo:text-indent="-0.847cm"/>
        </style:list-level-properties>
      </text:list-level-style-number>
      <text:list-level-style-number style:num-format="甲, 乙, 丙, ..." text:style-name="List28Level4" style:num-suffix="、" text:level="5">
        <style:list-level-properties text:space-before="3.514cm" text:min-label-width="0.847cm" fo:text-align="start" text:list-level-position-and-space-mode="label-alignment">
          <style:list-level-label-alignment text:label-followed-by="listtab" fo:margin-left="4.36cm" fo:text-indent="-0.847cm"/>
        </style:list-level-properties>
      </text:list-level-style-number>
      <text:list-level-style-number style:num-format="i" text:style-name="List28Level5" style:num-suffix="." text:level="6">
        <style:list-level-properties text:min-label-width="5.207cm" text:min-label-distance="0.847cm" fo:text-align="end" text:list-level-position-and-space-mode="label-alignment">
          <style:list-level-label-alignment text:label-followed-by="listtab" fo:margin-left="5.207cm" fo:text-indent="-0.847cm"/>
        </style:list-level-properties>
      </text:list-level-style-number>
      <text:list-level-style-number style:num-format="1" text:style-name="List28Level6" style:num-suffix="." text:level="7">
        <style:list-level-properties text:space-before="5.207cm" text:min-label-width="0.847cm" fo:text-align="start" text:list-level-position-and-space-mode="label-alignment">
          <style:list-level-label-alignment text:label-followed-by="listtab" fo:margin-left="6.054cm" fo:text-indent="-0.847cm"/>
        </style:list-level-properties>
      </text:list-level-style-number>
      <text:list-level-style-number style:num-format="甲, 乙, 丙, ..." text:style-name="List28Level7" style:num-suffix="、" text:level="8">
        <style:list-level-properties text:space-before="6.054cm" text:min-label-width="0.847cm" fo:text-align="start" text:list-level-position-and-space-mode="label-alignment">
          <style:list-level-label-alignment text:label-followed-by="listtab" fo:margin-left="6.9cm" fo:text-indent="-0.847cm"/>
        </style:list-level-properties>
      </text:list-level-style-number>
      <text:list-level-style-number style:num-format="i" text:style-name="List28Level8" style:num-suffix="." text:level="9">
        <style:list-level-properties text:min-label-width="7.747cm" text:min-label-distance="0.847cm" fo:text-align="end" text:list-level-position-and-space-mode="label-alignment">
          <style:list-level-label-alignment text:label-followed-by="listtab" fo:margin-left="7.747cm" fo:text-indent="-0.847cm"/>
        </style:list-level-properties>
      </text:list-level-style-number>
    </text:list-style>
    <style:style style:name="List29Level0" style:family="text">
      <style:text-properties style:text-underline-style="solid"/>
    </style:style>
    <text:list-style style:name="LS29">
      <text:list-level-style-number style:num-format="一, 十, 一百(繁), ..."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solid"/>
      </text:list-level-style-number>
      <text:list-level-style-number style:num-format="一, 十, 一百(繁), ..." text:start-value="2"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fo:language="en" fo:country="US"/>
    </style:style>
    <text:list-style style:name="LS30">
      <text:list-level-style-number style:num-format="一, 十, 一百(繁), ..." text:style-name="List30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style:text-properties fo:color="#000000" fo:language="en" fo:country="U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font-name-complex="Times New Roman"/>
    </style:style>
    <text:list-style style:name="LS32">
      <text:list-level-style-number style:num-format="一, 十, 一百(繁), ..."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style:font-name-complex="Times New Roman"/>
    </style:style>
    <text:list-style style:name="LS33">
      <text:list-level-style-number style:num-format="一, 十, 一百(繁), ..." text:style-name="List3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甲, 乙, 丙, ..." text:style-name="List3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4Level0" style:family="text">
      <style:text-properties style:font-name-complex="Times New Roman"/>
    </style: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一, 十, 一百(繁), ..."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一, 十, 一百(繁), ..."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style:font-name-complex="Times New Roman"/>
    </style:style>
    <text:list-style style:name="LS37">
      <text:list-level-style-number style:num-format="一, 十, 一百(繁), ..."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style:font-name-complex="Times New Roman"/>
    </style:style>
    <text:list-style style:name="LS38">
      <text:list-level-style-number style:num-format="一, 十, 一百(繁), ..." text:style-name="List3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style:font-name-complex="Times New Roman"/>
    </style:style>
    <text:list-style style:name="LS39">
      <text:list-level-style-number style:num-format="一, 十, 一百(繁), ..."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style:font-name-complex="Times New Roman"/>
    </style:style>
    <text:list-style style:name="LS40">
      <text:list-level-style-number style:num-format="一, 十, 一百(繁), ..."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0" style:family="text">
      <style:text-properties style:font-name-complex="Times New Roman"/>
    </style:style>
    <text:list-style style:name="LS41">
      <text:list-level-style-number style:num-format="一, 十, 一百(繁), ..." text:style-name="List4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雇主聘僱外國人許可及管理辦法部分條文修正草案</dc:title>
    <meta:initial-creator>L7100042</meta:initial-creator>
    <meta:creation-date>2014-03-28T07:14:00</meta:creation-date>
    <dc:creator>吳美瑩</dc:creator>
    <dc:date>2014-03-28T07:14:00</dc:date>
    <meta:print-date>2014-02-05T07:17:00</meta:print-date>
    <meta:editing-cycles>2</meta:editing-cycles>
    <meta:document-statistic meta:page-count="11" meta:paragraph-count="14" meta:row-count="51" meta:word-count="1080" meta:character-count="7226" meta:non-whitespace-character-count="6160"/>
  </office:meta>
</office:document-meta>
</file>