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office:font-face-decls>
  <office:automatic-styles>
    <style:style style:name="P1" style:family="paragraph" style:parent-style-name="Normal" style:master-page-name="Standard">
      <style:paragraph-properties fo:text-align="center" fo:line-height="0.741cm" fo:margin-top="0.318cm">
        <style:tab-stops>
          <style:tab-stop style:type="left" style:leader-style="none" style:position="14.605cm"/>
          <style:tab-stop style:type="left" style:leader-style="none" style:position="14.817cm"/>
          <style:tab-stop style:type="left" style:leader-style="none" style:position="15.028cm"/>
        </style:tab-stops>
      </style:paragraph-properties>
    </style:style>
    <style:style style:name="T1_1" style:family="text">
      <style:text-properties fo:font-size="20pt" style:font-name-asian="標楷體" style:font-size-asian="20pt" style:font-size-complex="20pt" style:font-weight-complex="bold"/>
    </style:style>
    <style:style style:name="T1_2" style:family="text">
      <style:text-properties fo:font-size="20pt" style:font-name-asian="標楷體" style:font-size-asian="20pt" style:font-size-complex="20pt" style:font-weight-complex="bold"/>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T1_5" style:family="text">
      <style:text-properties style:font-name="標楷體" fo:font-size="20pt" style:font-name-asian="標楷體" style:font-size-asian="20pt" style:font-size-complex="20pt"/>
    </style:style>
    <style:style style:name="Table1" style:family="table">
      <style:table-properties table:align="left" style:width="15.875cm" fo:margin-left="-0.233cm"/>
    </style:style>
    <style:style style:name="Column1" style:family="table-column">
      <style:table-column-properties style:column-width="5.292cm"/>
    </style:style>
    <style:style style:name="Column2" style:family="table-column">
      <style:table-column-properties style:column-width="5.292cm"/>
    </style:style>
    <style:style style:name="Column3" style:family="table-column">
      <style:table-column-properties style:column-width="5.29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Body_20_Text_20_Indent_20_3">
      <style:paragraph-properties fo:text-align="center" fo:text-indent="0cm" fo:line-height="100%" fo:margin-left="0.3cm" fo:margin-right="0.20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Body_20_Text_20_Indent_20_3">
      <style:paragraph-properties fo:text-align="center" fo:text-indent="0cm" fo:line-height="100%" fo:margin-left="0cm" fo:margin-right="-0.042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Body_20_Text_20_Indent_20_3">
      <style:paragraph-properties fo:text-align="center" fo:text-indent="0cm" fo:line-height="100%" fo:margin-left="0.3cm" fo:margin-right="-0.042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5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5_3"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style>
    <style:style style:name="T5_4"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5_5"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style>
    <style:style style:name="T5_6"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P6"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Normal">
      <style:paragraph-properties fo:text-indent="-1.27cm" fo:margin-left="2.35cm" fo:orphans="2" fo:widows="2">
        <style:tab-stops>
          <style:tab-stop style:type="left" style:leader-style="none" style:position="-0.734cm"/>
          <style:tab-stop style:type="left" style:leader-style="none" style:position="0.882cm"/>
          <style:tab-stop style:type="left" style:leader-style="none" style:position="2.498cm"/>
          <style:tab-stop style:type="left" style:leader-style="none" style:position="4.113cm"/>
          <style:tab-stop style:type="left" style:leader-style="none" style:position="5.729cm"/>
          <style:tab-stop style:type="left" style:leader-style="none" style:position="7.345cm"/>
          <style:tab-stop style:type="left" style:leader-style="none" style:position="8.961cm"/>
          <style:tab-stop style:type="left" style:leader-style="none" style:position="10.576cm"/>
          <style:tab-stop style:type="left" style:leader-style="none" style:position="12.192cm"/>
          <style:tab-stop style:type="left" style:leader-style="none" style:position="13.808cm"/>
          <style:tab-stop style:type="left" style:leader-style="none" style:position="15.423cm"/>
          <style:tab-stop style:type="left" style:leader-style="none" style:position="17.039cm"/>
          <style:tab-stop style:type="left" style:leader-style="none" style:position="18.655cm"/>
          <style:tab-stop style:type="left" style:leader-style="none" style:position="20.271cm"/>
          <style:tab-stop style:type="left" style:leader-style="none" style:position="21.886cm"/>
          <style:tab-stop style:type="left" style:leader-style="none" style:position="23.502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Normal">
      <style:paragraph-properties fo:text-indent="-1.27cm" fo:margin-left="2.35cm" fo:orphans="2" fo:widows="2">
        <style:tab-stops>
          <style:tab-stop style:type="left" style:leader-style="none" style:position="-0.734cm"/>
          <style:tab-stop style:type="left" style:leader-style="none" style:position="0.882cm"/>
          <style:tab-stop style:type="left" style:leader-style="none" style:position="2.498cm"/>
          <style:tab-stop style:type="left" style:leader-style="none" style:position="4.113cm"/>
          <style:tab-stop style:type="left" style:leader-style="none" style:position="5.729cm"/>
          <style:tab-stop style:type="left" style:leader-style="none" style:position="7.345cm"/>
          <style:tab-stop style:type="left" style:leader-style="none" style:position="8.961cm"/>
          <style:tab-stop style:type="left" style:leader-style="none" style:position="10.576cm"/>
          <style:tab-stop style:type="left" style:leader-style="none" style:position="12.192cm"/>
          <style:tab-stop style:type="left" style:leader-style="none" style:position="13.808cm"/>
          <style:tab-stop style:type="left" style:leader-style="none" style:position="15.423cm"/>
          <style:tab-stop style:type="left" style:leader-style="none" style:position="17.039cm"/>
          <style:tab-stop style:type="left" style:leader-style="none" style:position="18.655cm"/>
          <style:tab-stop style:type="left" style:leader-style="none" style:position="20.271cm"/>
          <style:tab-stop style:type="left" style:leader-style="none" style:position="21.886cm"/>
          <style:tab-stop style:type="left" style:leader-style="none" style:position="23.502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align="justify"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18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18_3"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18_4"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18_5"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18_6"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18_7"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T18_8"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style>
    <style:style style:name="P19"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fo:text-indent="-1.27cm" fo:margin-left="2.35cm" fo:orphans="2" fo:widows="2">
        <style:tab-stops>
          <style:tab-stop style:type="left" style:leader-style="none" style:position="-0.734cm"/>
          <style:tab-stop style:type="left" style:leader-style="none" style:position="0.882cm"/>
          <style:tab-stop style:type="left" style:leader-style="none" style:position="2.498cm"/>
          <style:tab-stop style:type="left" style:leader-style="none" style:position="4.113cm"/>
          <style:tab-stop style:type="left" style:leader-style="none" style:position="5.729cm"/>
          <style:tab-stop style:type="left" style:leader-style="none" style:position="7.345cm"/>
          <style:tab-stop style:type="left" style:leader-style="none" style:position="8.961cm"/>
          <style:tab-stop style:type="left" style:leader-style="none" style:position="10.576cm"/>
          <style:tab-stop style:type="left" style:leader-style="none" style:position="12.192cm"/>
          <style:tab-stop style:type="left" style:leader-style="none" style:position="13.808cm"/>
          <style:tab-stop style:type="left" style:leader-style="none" style:position="15.423cm"/>
          <style:tab-stop style:type="left" style:leader-style="none" style:position="17.039cm"/>
          <style:tab-stop style:type="left" style:leader-style="none" style:position="18.655cm"/>
          <style:tab-stop style:type="left" style:leader-style="none" style:position="20.271cm"/>
          <style:tab-stop style:type="left" style:leader-style="none" style:position="21.886cm"/>
          <style:tab-stop style:type="left" style:leader-style="none" style:position="23.502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indent="1.0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indent="-1.27cm" fo:margin-left="2.35cm" fo:orphans="2" fo:widows="2">
        <style:tab-stops>
          <style:tab-stop style:type="left" style:leader-style="none" style:position="-0.734cm"/>
          <style:tab-stop style:type="left" style:leader-style="none" style:position="0.882cm"/>
          <style:tab-stop style:type="left" style:leader-style="none" style:position="2.498cm"/>
          <style:tab-stop style:type="left" style:leader-style="none" style:position="4.113cm"/>
          <style:tab-stop style:type="left" style:leader-style="none" style:position="5.729cm"/>
          <style:tab-stop style:type="left" style:leader-style="none" style:position="7.345cm"/>
          <style:tab-stop style:type="left" style:leader-style="none" style:position="8.961cm"/>
          <style:tab-stop style:type="left" style:leader-style="none" style:position="10.576cm"/>
          <style:tab-stop style:type="left" style:leader-style="none" style:position="12.192cm"/>
          <style:tab-stop style:type="left" style:leader-style="none" style:position="13.808cm"/>
          <style:tab-stop style:type="left" style:leader-style="none" style:position="15.423cm"/>
          <style:tab-stop style:type="left" style:leader-style="none" style:position="17.039cm"/>
          <style:tab-stop style:type="left" style:leader-style="none" style:position="18.655cm"/>
          <style:tab-stop style:type="left" style:leader-style="none" style:position="20.271cm"/>
          <style:tab-stop style:type="left" style:leader-style="none" style:position="21.886cm"/>
          <style:tab-stop style:type="left" style:leader-style="none" style:position="23.502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margin-left="0.021cm" fo:orphans="2" fo:widows="2">
        <style:tab-stops>
          <style:tab-stop style:type="left" style:leader-style="none" style:position="1.595cm"/>
          <style:tab-stop style:type="left" style:leader-style="none" style:position="3.21cm"/>
          <style:tab-stop style:type="left" style:leader-style="none" style:position="4.826cm"/>
          <style:tab-stop style:type="left" style:leader-style="none" style:position="6.442cm"/>
          <style:tab-stop style:type="left" style:leader-style="none" style:position="8.057cm"/>
          <style:tab-stop style:type="left" style:leader-style="none" style:position="9.673cm"/>
          <style:tab-stop style:type="left" style:leader-style="none" style:position="11.289cm"/>
          <style:tab-stop style:type="left" style:leader-style="none" style:position="12.905cm"/>
          <style:tab-stop style:type="left" style:leader-style="none" style:position="14.52cm"/>
          <style:tab-stop style:type="left" style:leader-style="none" style:position="16.136cm"/>
          <style:tab-stop style:type="left" style:leader-style="none" style:position="17.752cm"/>
          <style:tab-stop style:type="left" style:leader-style="none" style:position="19.368cm"/>
          <style:tab-stop style:type="left" style:leader-style="none" style:position="20.983cm"/>
          <style:tab-stop style:type="left" style:leader-style="none" style:position="22.599cm"/>
          <style:tab-stop style:type="left" style:leader-style="none" style:position="24.215cm"/>
          <style:tab-stop style:type="left" style:leader-style="none" style:position="25.83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33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33_3"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34"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34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text-underline-style="solid" style:text-underline-color="font-color"/>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35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T35_3"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margin-left="0.021cm" fo:orphans="2" fo:widows="2">
        <style:tab-stops>
          <style:tab-stop style:type="left" style:leader-style="none" style:position="1.595cm"/>
          <style:tab-stop style:type="left" style:leader-style="none" style:position="3.21cm"/>
          <style:tab-stop style:type="left" style:leader-style="none" style:position="4.826cm"/>
          <style:tab-stop style:type="left" style:leader-style="none" style:position="6.442cm"/>
          <style:tab-stop style:type="left" style:leader-style="none" style:position="8.057cm"/>
          <style:tab-stop style:type="left" style:leader-style="none" style:position="9.673cm"/>
          <style:tab-stop style:type="left" style:leader-style="none" style:position="11.289cm"/>
          <style:tab-stop style:type="left" style:leader-style="none" style:position="12.905cm"/>
          <style:tab-stop style:type="left" style:leader-style="none" style:position="14.52cm"/>
          <style:tab-stop style:type="left" style:leader-style="none" style:position="16.136cm"/>
          <style:tab-stop style:type="left" style:leader-style="none" style:position="17.752cm"/>
          <style:tab-stop style:type="left" style:leader-style="none" style:position="19.368cm"/>
          <style:tab-stop style:type="left" style:leader-style="none" style:position="20.983cm"/>
          <style:tab-stop style:type="left" style:leader-style="none" style:position="22.599cm"/>
          <style:tab-stop style:type="left" style:leader-style="none" style:position="24.215cm"/>
          <style:tab-stop style:type="left" style:leader-style="none" style:position="25.83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 style:family="paragraph" style:parent-style-name="Normal"/>
  </office:automatic-styles>
  <office:body>
    <office:text>
      <text:p text:style-name="P1"><text:span text:style-name="T1_1">勞資爭議仲裁辦法</text:span><text:span text:style-name="T1_2">第三條、第三十一條</text:span><text:span text:style-name="T1_3">修正</text:span><text:span text:style-name="T1_4">條文</text:span><text:span text:style-name="T1_5">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三條<text:s text:c="2"/></text:span><text:span text:style-name="T5_2">仲裁之申請，有下列情形之一，主管機關應限期命其補正，屆期</text:span><text:span text:style-name="T5_3">未</text:span><text:span text:style-name="T5_4">補正者，</text:span><text:span text:style-name="T5_5">不予受理</text:span><text:span text:style-name="T5_6">：</text:span></text:p>
            <text:p text:style-name="P6"><text:span text:style-name="T6_1">一、當事人一方不符下列要件者：</text:span></text:p>
            <text:p text:style-name="P7"><text:span text:style-name="T7_1">（一）自然人。</text:span></text:p>
            <text:p text:style-name="P8"><text:span text:style-name="T8_1">（二）法人。</text:span></text:p>
            <text:p text:style-name="P9"><text:span text:style-name="T9_1">（三）非法人之團體設有代表人或管理人者。</text:span></text:p>
            <text:p text:style-name="P10"><text:span text:style-name="T10_1">（四）行政機關。</text:span></text:p>
            <text:p text:style-name="P11"><text:span text:style-name="T11_1">（五）其他依法律規定得為權利義務之主體者。</text:span></text:p>
            <text:p text:style-name="P12"><text:span text:style-name="T12_1">二、由代理人申請，而其代理權有欠缺。</text:span></text:p>
            <text:p text:style-name="P13"><text:span text:style-name="T13_1">三、申請不合程式或不備其他要件。</text:span></text:p>
            <text:p text:style-name="P14"><text:span text:style-name="T14_1">四、就已經申請仲裁之案件，於仲裁繫屬中，更行申請仲裁。</text:span></text:p>
            <text:p text:style-name="P15"><text:span text:style-name="T15_1">五、依本法第二十五條第三項申請交付仲裁，而書面同意不成立。</text:span></text:p>
            <text:p text:style-name="P16"><text:span text:style-name="T16_1"><text:s text:c="4"/></text:span><text:span text:style-name="T16_2">仲裁人或仲裁委員會審理案件發現有前項所定情形之一者，應即報由主管機關依</text:span><text:span text:style-name="T16_3">前項</text:span><text:span text:style-name="T16_4">規定處理。</text:span></text:p>
            <text:p text:style-name="P17"><text:span text:style-name="T17_1"><text:s text:c="4"/></text:span><text:span text:style-name="T17_2">申請仲裁事項為確定仲裁判斷之效力所及者，主管機關應</text:span><text:span text:style-name="T17_3">不予受理</text:span><text:span text:style-name="T17_4">。</text:span></text:p>
          </table:table-cell>
          <table:table-cell table:style-name="Cell5">
            <text:p text:style-name="P18"><text:span text:style-name="T18_1">第</text:span><text:span text:style-name="T18_2">三</text:span><text:span text:style-name="T18_3">條<text:s text:c="2"/></text:span><text:span text:style-name="T18_4">仲裁之申請，有下列情形之一，主管機關應限期命其補正，屆期</text:span><text:span text:style-name="T18_5">不</text:span><text:span text:style-name="T18_6">補正者，</text:span><text:span text:style-name="T18_7">以書面駁回</text:span><text:span text:style-name="T18_8">：</text:span></text:p>
            <text:p text:style-name="P19"><text:span text:style-name="T19_1">一、當事人一方不符下列要件者：</text:span></text:p>
            <text:p text:style-name="P20"><text:span text:style-name="T20_1">（一）自然人。</text:span></text:p>
            <text:p text:style-name="P21"><text:span text:style-name="T21_1">（二）法人。</text:span></text:p>
            <text:p text:style-name="P22"><text:span text:style-name="T22_1">（三）非法人之團體設有代表人或管理人者。</text:span></text:p>
            <text:p text:style-name="P23"><text:span text:style-name="T23_1">（四）行政機關。</text:span></text:p>
            <text:p text:style-name="P24"><text:span text:style-name="T24_1">（五）其他依法律規定得為權利義務之主體者。</text:span></text:p>
            <text:p text:style-name="P25"><text:span text:style-name="T25_1">二、由代理人申請，而其代理權有欠缺。</text:span></text:p>
            <text:p text:style-name="P26"><text:span text:style-name="T26_1">三、申請不合程式或不備其他要件。</text:span></text:p>
            <text:p text:style-name="P27"><text:span text:style-name="T27_1">四、就已經申請仲裁之案件，於仲裁繫屬中，更行申請仲裁。</text:span></text:p>
            <text:p text:style-name="P28"><text:span text:style-name="T28_1">五、依本法第二十五條第三項申請交付仲裁，而書面同意不成立。</text:span></text:p>
            <text:p text:style-name="P29"><text:span text:style-name="T29_1"><text:s text:c="4"/></text:span><text:span text:style-name="T29_2">仲裁人或仲裁委員會</text:span><text:span text:style-name="T29_3">於</text:span><text:span text:style-name="T29_4">審理案件</text:span><text:span text:style-name="T29_5">時</text:span><text:span text:style-name="T29_6">發現有前項所定情形之一者，應即報由主管機關依規定處理。</text:span></text:p>
            <text:p text:style-name="P30"><text:span text:style-name="T30_1"><text:s text:c="4"/></text:span><text:span text:style-name="T30_2">申請仲裁事項為確定仲裁判斷之效力所及者，主管機關應</text:span><text:span text:style-name="T30_3">逕予駁回</text:span><text:span text:style-name="T30_4">。</text:span></text:p>
            <text:p text:style-name="P31"/>
          </table:table-cell>
          <table:table-cell table:style-name="Cell6">
            <text:p text:style-name="P32"><text:span text:style-name="T32_1">本條</text:span><text:span text:style-name="T32_2">係針對仲裁申請案件之程序性規定</text:span><text:span text:style-name="T32_3">，</text:span><text:span text:style-name="T32_4">並未針對案件內容作實體審查，依據法制作業體例，程序要件之欠缺係以不受理予以規定，爰修正相關文字</text:span><text:span text:style-name="T32_5">。</text:span></text:p>
          </table:table-cell>
        </table:table-row>
        <table:table-row table:style-name="Row3">
          <table:table-cell table:style-name="Cell7">
            <text:p text:style-name="P33"><text:span text:style-name="T33_1">第三十一條<text:s text:c="2"/>本辦法自</text:span><text:span text:style-name="T33_2">中華民國一百年五月一日</text:span><text:span text:style-name="T33_3">施行。</text:span></text:p>
            <text:p text:style-name="P34"><text:span text:style-name="T34_1"><text:s text:c="4"/></text:span><text:span text:style-name="T34_2">本辦法修正條文自發布日施行。</text:span></text:p>
          </table:table-cell>
          <table:table-cell table:style-name="Cell8">
            <text:p text:style-name="P35"><text:span text:style-name="T35_1">第三十一條<text:s text:c="2"/>本辦法自</text:span><text:span text:style-name="T35_2">中華民國一百年五月一日</text:span><text:span text:style-name="T35_3">施行。</text:span></text:p>
          </table:table-cell>
          <table:table-cell table:style-name="Cell9">
            <text:p text:style-name="P36"><text:span text:style-name="T36_1">增訂第二項文字，明定修正條文施行日期。</text:span></text:p>
          </table:table-cell>
        </table:table-row>
      </table:table>
      <text:p text:style-name="P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1" style:display-name=" 字元 字元1"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Body_20_Text_20_Indent_20_3" style:display-name="Body Text Indent 3" style:family="paragraph" style:parent-style-name="Normal">
      <style:paragraph-properties fo:text-align="justify" fo:text-indent="-1.21cm" fo:line-height="0.917cm" fo:margin-left="1.21cm"/>
      <style:text-properties style:font-name="標楷體" fo:font-size="16pt" style:font-name-asian="標楷體" style:font-size-asian="16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fo:language-complex="hi" fo:country-complex="I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齊第一條" style:family="paragraph" style:parent-style-name="Normal">
      <style:paragraph-properties fo:text-align="justify" fo:text-indent="-2.9cm" style:line-height-at-least="0.6cm" fo:margin-left="2.9cm"/>
      <style:text-properties fo:letter-spacing="0.007cm" fo:font-size="11pt" style:font-name-asian="細明體" style:font-size-asian="11pt" style:font-size-complex="10pt"/>
    </style:style>
    <style:style style:name="平第一條" style:family="paragraph" style:parent-style-name="齊第一條">
      <style:paragraph-properties fo:text-indent="0cm" fo:margin-left="2.85cm"/>
    </style:style>
    <style:style style:name="一." style:family="paragraph" style:parent-style-name="齊第一條">
      <style:paragraph-properties fo:text-indent="-0.45cm" fo:margin-left="4.101cm"/>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004cm" text:min-label-width="0.767cm" fo:text-align="start" text:list-level-position-and-space-mode="label-alignment">
          <style:list-level-label-alignment text:label-followed-by="listtab" fo:margin-left="0.771cm" fo:text-indent="-0.767cm"/>
        </style:list-level-properties>
      </text:list-level-style-number>
      <text:list-level-style-number style:num-format="甲, 乙, 丙, ..." text:style-name="List1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asian="Times New Roman" style:font-name-complex="Times New Roman"/>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9" text:style-name="List8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3.101cm" fo:padding-right="0cm" fo:margin-right="3.101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大量解僱勞工時禁止事業單位董事長及實際負責人出國處理法辦法部份條文修正草案總說明</dc:title>
    <meta:initial-creator>hwh</meta:initial-creator>
    <meta:creation-date>2014-05-09T02:57:00</meta:creation-date>
    <dc:creator>吳美瑩</dc:creator>
    <dc:date>2014-05-09T02:57:00</dc:date>
    <meta:print-date>2014-02-06T02:00:00</meta:print-date>
    <meta:editing-cycles>2</meta:editing-cycles>
    <meta:editing-duration>PT1M</meta:editing-duration>
    <meta:document-statistic meta:page-count="2" meta:paragraph-count="1" meta:row-count="5" meta:word-count="120" meta:character-count="807" meta:non-whitespace-character-count="688"/>
  </office:meta>
</office:document-meta>
</file>