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bottom="0.31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 fo:margin-bottom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34cm" fo:margin-left="0.314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7.361cm"/>
    </style:style>
    <style:style style:name="Column3" style:family="table-column">
      <style:table-column-properties style:column-width="5.398cm"/>
    </style:style>
    <style:style style:name="Row1" style:family="table-row">
      <style:table-row-properties style:min-row-height="1.759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425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4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776cm"/>
    </style:style>
    <style:style style:name="P15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/text:p>
      <text:p text:style-name="P2"><text:span text:style-name="T2_1">臺北市台北二二八紀念館館藏圖檔使用收費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申請用途</text:span></text:p>
          </table:table-cell>
          <table:covered-table-cell/>
          <table:table-cell table:style-name="Cell2">
            <text:p text:style-name="P4"><text:span text:style-name="T4_1">使用費</text:span></text:p>
            <text:p text:style-name="P5"><text:span text:style-name="T5_1">（新臺幣元／件）</text:span></text:p>
          </table:table-cell>
        </table:table-row>
        <table:table-row table:style-name="Row2">
          <table:table-cell table:style-name="Cell3">
            <text:p text:style-name="P6"><text:span text:style-name="T6_1">非商業用途</text:span></text:p>
          </table:table-cell>
          <table:table-cell table:style-name="Cell4">
            <text:p text:style-name="P7"><text:span text:style-name="T7_1">教學使用、學術研究或政府機關之公務使用</text:span></text:p>
          </table:table-cell>
          <table:table-cell table:style-name="Cell5">
            <text:p text:style-name="P8"><text:span text:style-name="T8_1">150</text:span></text:p>
          </table:table-cell>
        </table:table-row>
        <table:table-row table:style-name="Row3">
          <table:table-cell table:style-name="Cell6">
            <text:p text:style-name="P9"><text:span text:style-name="T9_1">商業用途</text:span></text:p>
          </table:table-cell>
          <table:table-cell table:style-name="Cell7">
            <text:p text:style-name="P10"><text:span text:style-name="T10_1">書籍類(</text:span><text:span text:style-name="T10_2">圖書、雜誌及教科書等)、印刷品類(報紙、海報及廣告文宣等)及各類媒體(視聽媒體、網頁及光碟等)出版類</text:span></text:p>
          </table:table-cell>
          <table:table-cell table:style-name="Cell8">
            <text:p text:style-name="P11"><text:span text:style-name="T11_1">600</text:span></text:p>
          </table:table-cell>
        </table:table-row>
        <table:table-row table:style-name="Row4">
          <table:table-cell table:style-name="Cell9">
            <text:p text:style-name="P12"><text:span text:style-name="T12_1">其他</text:span></text:p>
          </table:table-cell>
          <table:table-cell table:style-name="Cell10" table:number-columns-spanned="2">
            <text:p text:style-name="P13"><text:span text:style-name="T13_1">非屬上開申請用途者，</text:span><text:span text:style-name="T13_2">得參酌上開收費基準與申請人另行議約辦理。</text:span></text:p>
          </table:table-cell>
          <table:covered-table-cell/>
        </table:table-row>
      </table:table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004cm" fo:margin-left="1.584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1.977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bottom="0.132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台北二二八紀念館館藏圖檔使用收費標準</dc:title>
    <dc:subject>臺北市台北二二八紀念館館藏圖檔使用收費標準</dc:subject>
    <meta:keyword>文化局</meta:keyword>
    <meta:keyword>台北二二八紀念館</meta:keyword>
    <meta:keyword>館藏圖檔</meta:keyword>
    <meta:keyword>收費標準</meta:keyword>
    <meta:initial-creator>臺北市政府法務局</meta:initial-creator>
    <meta:creation-date>2014-05-14T08:10:00</meta:creation-date>
    <dc:creator>ww</dc:creator>
    <dc:date>2014-05-14T08:10:00</dc:date>
    <meta:print-date>2014-05-07T05:42:00</meta:print-date>
    <meta:editing-cycles>2</meta:editing-cycles>
    <meta:editing-duration>PT2M</meta:editing-duration>
    <meta:document-statistic meta:page-count="1" meta:paragraph-count="1" meta:row-count="1" meta:word-count="26" meta:character-count="178" meta:non-whitespace-character-count="153"/>
  </office:meta>
</office:document-meta>
</file>