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draw:frame svg:x="0cm" svg:y="0cm" svg:width="14.641cm" svg:height="6.2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20.025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1cm" svg:height="9.188cm" draw:style-name="FR3" text:anchor-type="as-char" draw:z-index="0"><draw:image xlink:href="Pictures/image3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3:33:00</meta:creation-date>
    <dc:creator>betty</dc:creator>
    <dc:date>2014-05-16T03:34:00</dc:date>
    <meta:editing-cycles>2</meta:editing-cycles>
    <meta:editing-duration>PT1M</meta:editing-duration>
    <meta:document-statistic meta:page-count="3" meta:paragraph-count="1" meta:row-count="1" meta:word-count="1" meta:character-count="6" meta:non-whitespace-character-count="6"/>
  </office:meta>
</office:document-meta>
</file>