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  <style:text-properties style:font-name="新細明體" style:font-size-complex="12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style:line-height-at-least="0cm" fo:margin-top="0cm" fo:margin-bottom="0cm"/>
    </style:style>
    <style:style style:name="T2_1" style:family="text">
      <style:text-properties fo:color="#000000" style:font-name="標楷體" fo:font-size="9pt" style:font-name-asian="標楷體" style:font-size-asian="9pt" style:font-size-complex="9pt"/>
    </style:style>
    <style:style style:name="T2_2" style:family="text">
      <style:text-properties fo:color="#000000" style:font-name="標楷體" fo:font-size="9pt" style:font-name-asian="標楷體" style:font-size-asian="9pt" style:font-size-complex="9pt"/>
    </style:style>
    <style:style style:name="FR2" style:family="graphic" style:parent-style-name="Normal">
      <style:graphic-properties draw:stroke="solid" svg:stroke-width="0.026cm" svg:stroke-color="#ffffff" draw:fill-color="#ffffff" fo:background-color="#ffffff" fo:border-top="#ffffff 0.026cm solid" fo:border-bottom="#ffffff 0.026cm solid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style:line-height-at-least="0cm" fo:margin-top="0cm" fo:margin-bottom="0cm"/>
    </style:style>
    <style:style style:name="T3_1" style:family="text">
      <style:text-properties fo:color="#000000" style:font-name="標楷體" fo:font-size="16pt" style:font-name-asian="標楷體" style:font-size-asian="16pt" style:font-size-complex="16pt"/>
    </style:style>
    <style:style style:name="T3_2" style:family="text">
      <style:text-properties fo:color="#000000" style:font-name="標楷體" fo:font-size="16pt" style:font-name-asian="標楷體" style:font-size-asian="16pt" style:font-size-complex="16pt"/>
    </style:style>
    <style:style style:name="T3_3" style:family="text">
      <style:text-properties fo:color="#000000" style:font-name="標楷體" fo:font-size="16pt" style:font-name-asian="標楷體" style:font-size-asian="16pt" style:font-size-complex="16pt"/>
    </style:style>
    <style:style style:name="T3_4" style:family="text">
      <style:text-properties fo:color="#000000" style:font-name="標楷體" fo:font-size="16pt" style:font-name-asian="標楷體" style:font-size-asian="16pt" style:font-size-complex="16pt"/>
    </style:style>
    <style:style style:name="T3_5" style:family="text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style:line-height-at-least="0cm"/>
      <style:text-properties style:font-size-complex="12pt"/>
    </style:style>
    <style:style style:name="P5" style:family="paragraph" style:parent-style-name="Normal">
      <style:text-properties fo:font-size="8pt" style:font-size-asian="8pt" style:font-size-complex="8pt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style:line-height-at-least="0cm" fo:margin-top="0cm" fo:margin-bottom="0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text-properties fo:font-size="8pt" style:font-size-asian="8pt" style:font-size-complex="8pt"/>
    </style:style>
    <style:style style:name="FR4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/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style:line-height-at-least="0cm" fo:margin-top="0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center" style:line-height-at-least="0cm" fo:margin-top="0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fo:font-size="8pt" style:font-size-asian="8pt" style:font-size-complex="8pt"/>
    </style:style>
    <style:style style:name="P12" style:family="paragraph" style:parent-style-name="Normal">
      <style:text-properties fo:font-size="8pt" style:font-size-asian="8pt" style:font-size-complex="8pt"/>
    </style:style>
    <style:style style:name="P13" style:family="paragraph" style:parent-style-name="Normal">
      <style:text-properties style:font-name="新細明體" fo:font-size="8pt" style:font-size-asian="8pt" style:font-size-complex="8pt"/>
    </style:style>
    <style:style style:name="P14" style:family="paragraph" style:parent-style-name="Normal">
      <style:text-properties style:font-name="新細明體" fo:font-size="8pt" style:font-size-asian="8pt" style:font-size-complex="8pt"/>
    </style:style>
    <style:style style:name="P15" style:family="paragraph" style:parent-style-name="Normal">
      <style:text-properties fo:font-size="8pt" style:font-size-asian="8pt" style:font-size-complex="8pt"/>
    </style:style>
    <style:style style:name="FR6" style:family="graphic" style:parent-style-name="Normal">
      <style:graphic-properties draw:marker-end-width="0.37cm" draw:marker-end="msArrowEnd_20_5"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text-properties fo:font-size="8pt" style:font-size-asian="8pt" style:font-size-complex="8pt"/>
    </style:style>
    <style:style style:name="FR7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style:line-height-at-least="0cm" fo:margin-top="0cm" fo:margin-bottom="0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center" style:line-height-at-least="0cm" fo:margin-top="0cm" fo:margin-bottom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FR9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style:line-height-at-least="0cm" fo:margin-top="0cm" fo:margin-bottom="0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center" style:line-height-at-least="0cm" fo:margin-top="0cm" fo:margin-bottom="0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style:line-height-at-least="0cm"/>
      <style:text-properties fo:font-size="10pt" style:font-size-asian="10pt" style:font-size-complex="10pt"/>
    </style:style>
    <style:style style:name="P22" style:family="paragraph" style:parent-style-name="Normal">
      <style:text-properties style:font-name="新細明體" fo:font-size="8pt" style:font-size-asian="8pt" style:font-size-complex="8pt"/>
    </style:style>
    <style:style style:name="P23" style:family="paragraph" style:parent-style-name="Normal">
      <style:paragraph-properties>
        <style:tab-stops>
          <style:tab-stop style:type="center" style:leader-style="none" style:position="7.325cm"/>
        </style:tab-stops>
      </style:paragraph-properties>
    </style:style>
    <style:style style:name="T23_1" style:family="text">
      <style:text-properties fo:font-size="8pt" style:font-size-asian="8pt" style:font-size-complex="8pt"/>
    </style:style>
    <style:style style:name="P24" style:family="paragraph" style:parent-style-name="Normal">
      <style:text-properties fo:font-size="8pt" style:font-size-asian="8pt" style:font-size-complex="8pt"/>
    </style:style>
    <style:style style:name="P25" style:family="paragraph" style:parent-style-name="Normal">
      <style:text-properties fo:font-size="8pt" style:font-size-asian="8pt" style:font-size-complex="8pt"/>
    </style:style>
    <style:style style:name="P26" style:family="paragraph" style:parent-style-name="Normal">
      <style:text-properties fo:font-size="8pt" style:font-size-asian="8pt" style:font-size-complex="8pt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justify" style:line-height-at-least="0cm" fo:margin-top="0cm" fo:margin-bottom="0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text-properties fo:font-size="8pt" style:font-size-asian="8pt" style:font-size-complex="8pt"/>
    </style:style>
    <style:style style:name="FR12" style:family="graphic" style:parent-style-name="Normal">
      <style:graphic-properties draw:marker-end-width="0.37cm" draw:marker-end="msArrowEnd_20_5"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cm" fo:margin-top="0cm" fo:margin-bottom="0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text-properties fo:font-size="8pt" style:font-size-asian="8pt" style:font-size-complex="8pt"/>
    </style:style>
    <style:style style:name="P31" style:family="paragraph" style:parent-style-name="Normal">
      <style:text-properties fo:font-size="8pt" style:font-size-asian="8pt" style:font-size-complex="8pt"/>
    </style:style>
    <style:style style:name="FR14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text-properties style:font-name="新細明體" fo:font-size="8pt" style:font-size-asian="8pt" style:font-size-complex="8pt"/>
    </style:style>
    <style:style style:name="P33" style:family="paragraph" style:parent-style-name="Normal">
      <style:text-properties style:font-name="新細明體" fo:font-size="8pt" style:font-size-asian="8pt" style:font-size-complex="8pt"/>
    </style:style>
    <style:style style:name="FR1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justify" style:line-height-at-least="0cm" fo:margin-top="0cm" fo:margin-bottom="0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text-properties style:font-name="新細明體" fo:font-size="8pt" style:font-size-asian="8pt" style:font-size-complex="8pt"/>
    </style:style>
    <style:style style:name="P36" style:family="paragraph" style:parent-style-name="Normal">
      <style:text-properties style:font-name="新細明體" fo:font-size="8pt" style:font-size-asian="8pt" style:font-size-complex="8pt"/>
    </style:style>
    <style:style style:name="FR16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text-properties style:font-name="新細明體" fo:font-size="8pt" style:font-size-asian="8pt" style:font-size-complex="8pt"/>
    </style:style>
    <style:style style:name="P38" style:family="paragraph" style:parent-style-name="Normal">
      <style:paragraph-properties style:line-height-at-least="0cm"/>
      <style:text-properties style:font-name="新細明體" fo:font-size="8pt" style:font-size-asian="8pt" style:font-size-complex="8pt"/>
    </style:style>
    <style:style style:name="P39" style:family="paragraph" style:parent-style-name="Normal">
      <style:paragraph-properties style:line-height-at-least="0cm"/>
      <style:text-properties style:font-name="新細明體" fo:font-size="8pt" style:font-size-asian="8pt" style:font-size-complex="8pt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justify" style:line-height-at-least="0cm" fo:margin-top="0cm" fo:margin-bottom="0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style:line-height-at-least="0cm"/>
      <style:text-properties style:font-name="新細明體" fo:font-size="8pt" style:font-size-asian="8pt" style:font-size-complex="8pt"/>
    </style:style>
    <style:style style:name="FR18" style:family="graphic" style:parent-style-name="Normal">
      <style:graphic-properties draw:marker-end-width="0.37cm" draw:marker-end="msArrowEnd_20_5"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" style:family="paragraph" style:parent-style-name="Normal">
      <style:paragraph-properties style:line-height-at-least="0cm"/>
      <style:text-properties style:font-name="新細明體" fo:font-size="8pt" style:font-size-asian="8pt" style:font-size-complex="8pt"/>
    </style:style>
    <style:style style:name="FR19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style:line-height-at-least="0cm" fo:margin-top="0cm" fo:margin-bottom="0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text-properties style:font-size-complex="10pt"/>
    </style:style>
    <style:style style:name="P45" style:family="paragraph" style:parent-style-name="Normal">
      <style:paragraph-properties style:line-height-at-least="0cm"/>
      <style:text-properties style:font-name="新細明體" fo:font-size="8pt" style:font-size-asian="8pt" style:font-size-complex="8pt"/>
    </style:style>
    <style:style style:name="P46" style:family="paragraph" style:parent-style-name="Normal">
      <style:paragraph-properties style:line-height-at-least="0cm"/>
      <style:text-properties style:font-name="新細明體" fo:font-size="8pt" style:font-size-asian="8pt" style:font-size-complex="8pt"/>
    </style:style>
    <style:style style:name="P47" style:family="paragraph" style:parent-style-name="Normal">
      <style:paragraph-properties style:line-height-at-least="0cm"/>
      <style:text-properties style:font-name="新細明體" fo:font-size="8pt" style:font-size-asian="8pt" style:font-size-complex="8pt"/>
    </style:style>
    <style:style style:name="P48" style:family="paragraph" style:parent-style-name="Normal">
      <style:paragraph-properties style:line-height-at-least="0cm"/>
      <style:text-properties style:font-name="新細明體" fo:font-size="8pt" style:font-size-asian="8pt" style:font-size-complex="8pt"/>
    </style:style>
    <style:style style:name="FR20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9" style:family="paragraph" style:parent-style-name="Normal">
      <style:paragraph-properties style:line-height-at-least="0cm"/>
      <style:text-properties style:font-name="新細明體" fo:font-size="8pt" style:font-size-asian="8pt" style:font-size-complex="8pt"/>
    </style:style>
    <style:style style:name="P50" style:family="paragraph" style:parent-style-name="Normal">
      <style:text-properties style:font-name="新細明體" fo:font-size="8pt" style:font-size-asian="8pt" style:font-size-complex="8pt"/>
    </style:style>
    <style:style style:name="FR2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text-indent="-0.741cm" style:line-height-at-least="0cm" fo:margin-top="0cm" fo:margin-bottom="0cm" fo:margin-left="0.741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text-properties style:font-size-complex="10pt"/>
    </style:style>
  </office:automatic-styles>
  <office:body>
    <office:text>
      <text:p text:style-name="P1"><text:bookmark-start text:name="_GoBack"/><text:bookmark-end text:name="_GoBack"/><draw:frame svg:x="-1.129cm" svg:y="-1.694cm" svg:width="1.658cm" svg:height="0.744cm" draw:style-name="FR1" text:anchor-type="char" draw:z-index="38"><draw:text-box><text:p text:style-name="P2"><text:span text:style-name="T2_1">附</text:span><text:span text:style-name="T2_2">圖</text:span></text:p></draw:text-box></draw:frame><draw:frame svg:x="-1.726cm" svg:y="-0.953cm" svg:width="18.26cm" svg:height="2.078cm" draw:style-name="FR2" text:anchor-type="char" draw:z-index="2"><draw:text-box><text:p text:style-name="P3"><text:span text:style-name="T3_1">臺北市</text:span><text:span text:style-name="T3_2">政府</text:span><text:span text:style-name="T3_3">舉辦雨水下水道工程注意事項</text:span><text:span text:style-name="T3_4">作業</text:span><text:span text:style-name="T3_5">流程圖</text:span></text:p></draw:text-box></draw:frame></text:p>
      <text:p text:style-name="P4"/>
      <text:p text:style-name="P5"><draw:frame svg:x="4.272cm" svg:y="0.085cm" svg:width="6.505cm" svg:height="1.782cm" draw:style-name="FR3" text:anchor-type="char" draw:z-index="8"><draw:text-box><text:p text:style-name="P6"><text:span text:style-name="T6_1">水利</text:span><text:span text:style-name="T6_2">處及接獲建議</text:span><text:span text:style-name="T6_3"><text:line-break/></text:span><text:span text:style-name="T6_4">辦理雨水下水道工程</text:span></text:p></draw:text-box></draw:frame></text:p>
      <text:p text:style-name="P7"/>
      <text:p text:style-name="P8"><draw:connector svg:x1="7.475cm" svg:y1="0.593cm" svg:x2="7.475cm" svg:y2="1.178cm" draw:style-name="FR4" draw:z-index="10"/></text:p>
      <text:p text:style-name="P9"><draw:custom-shape svg:x="4.235cm" svg:y="0.487cm" svg:width="6.486cm" svg:height="1.831cm" draw:style-name="FR5" draw:z-index="0"><draw:enhanced-geometry draw:type="non-primitive" svg:viewBox="0 0 1000000 1000000" draw:enhanced-path="M 0 0 L 0 1000000 1000000 1000000 1000000 0 Z N" draw:text-areas="0 0 1000000 1000000"/><text:p text:style-name="P10"><text:span text:style-name="T10_1">屬雨水下水道之</text:span></text:p><text:p text:style-name="P11"><text:span text:style-name="T11_1">必要性工程</text:span></text:p></draw:custom-shape><text:span text:style-name="T11_2"><text:s/></text:span></text:p>
      <text:p text:style-name="P12"/>
      <text:p text:style-name="P13"/>
      <text:p text:style-name="P14"/>
      <text:p text:style-name="P15"><draw:custom-shape svg:x="0cm" svg:y="0cm" svg:width="1.263cm" draw:style-name="FR6" draw:transform="translate(-0.631cm 0cm) rotate (-1.570796327) translate(7.458cm 0.369cm)" draw:z-index="32"><draw:enhanced-geometry draw:type="non-primitive" draw:modifiers="500000" svg:viewBox="0 0 1000000 1000000" draw:enhanced-path="M 0 0 L 500000 0 500000 1000000 1000000 1000000 N" draw:text-areas="0 0 1000000 1000000" draw:mirror-horizontal="true"><draw:handle draw:handle-position="$0 10800"/></draw:enhanced-geometry></draw:custom-shape></text:p>
      <text:p text:style-name="P16"><draw:connector svg:x1="7.477cm" svg:y1="3.995cm" svg:x2="7.477cm" svg:y2="4.434cm" draw:style-name="FR7" draw:z-index="16"/><draw:frame svg:x="4.295cm" svg:y="2.457cm" svg:width="6.465cm" svg:height="1.556cm" draw:style-name="FR8" text:anchor-type="char" draw:z-index="22"><draw:text-box><text:p text:style-name="P17"><text:span text:style-name="T17_1">選擇損害最少之處所</text:span></text:p><text:p text:style-name="P18"><text:span text:style-name="T18_1">及方法</text:span></text:p></draw:text-box></draw:frame><draw:connector svg:x1="7.467cm" svg:y1="1.88cm" svg:x2="7.467cm" svg:y2="2.485cm" draw:style-name="FR9" draw:z-index="14"/><draw:frame svg:x="4.295cm" svg:y="0.355cm" svg:width="6.465cm" svg:height="1.556cm" draw:style-name="FR10" text:anchor-type="char" draw:z-index="12"><draw:text-box><text:p text:style-name="P19"><text:span text:style-name="T19_1">評估</text:span><text:span text:style-name="T19_2">辦理排水</text:span><text:span text:style-name="T19_3">改善</text:span><text:span text:style-name="T19_4">工程</text:span></text:p><text:p text:style-name="P20"><text:span text:style-name="T20_1">可行性及替代方案</text:span></text:p></draw:text-box></draw:frame></text:p>
      <text:p text:style-name="P21"/>
      <text:p text:style-name="P22"/>
      <text:p text:style-name="P23"><text:span text:style-name="T23_1"><text:tab/></text:span></text:p>
      <text:p text:style-name="P24"/>
      <text:p text:style-name="P25"/>
      <text:p text:style-name="P26"><draw:frame svg:x="11.305cm" svg:y="0.388cm" svg:width="0.981cm" svg:height="0.776cm" draw:style-name="FR11" text:anchor-type="char" draw:z-index="36"><draw:text-box><text:p text:style-name="P27"><text:span text:style-name="T27_1">否</text:span></text:p></draw:text-box></draw:frame></text:p>
      <text:p text:style-name="P28"><draw:custom-shape svg:x="0cm" svg:y="0cm" svg:width="7.551cm" svg:height="0.564cm" draw:style-name="FR12" draw:transform="translate(-3.776cm -0.282cm) rotate (-4.71238898) translate(11.027cm 0.52cm)" draw:z-index="26"><draw:enhanced-geometry draw:type="non-primitive" draw:modifiers="999814" svg:viewBox="0 0 1000000 1000000" draw:enhanced-path="M 0 0 L 999814 0 999814 1000000 1000000 1000000 N" draw:text-areas="0 0 1000000 1000000" draw:mirror-vertical="true"><draw:handle draw:handle-position="$0 10800"/></draw:enhanced-geometry></draw:custom-shape><draw:frame svg:x="4.293cm" svg:y="0.175cm" svg:width="6.466cm" svg:height="1.627cm" draw:style-name="FR13" text:anchor-type="char" draw:z-index="6"><draw:text-box><text:p text:style-name="P29"><text:span text:style-name="T29_1">計算</text:span><text:span text:style-name="T29_2">取得地主土地使用權</text:span><text:span text:style-name="T29_3">所需償金</text:span></text:p></draw:text-box></draw:frame></text:p>
      <text:p text:style-name="P30"/>
      <text:p text:style-name="P31"><draw:connector svg:x1="7.539cm" svg:y1="0.502cm" svg:x2="7.539cm" svg:y2="1.446cm" draw:style-name="FR14" draw:z-index="4"/></text:p>
      <text:p text:style-name="P32"/>
      <text:p text:style-name="P33"><draw:custom-shape svg:x="4.306cm" svg:y="0.15cm" svg:width="6.465cm" svg:height="3.244cm" draw:style-name="FR15" draw:z-index="34"><draw:enhanced-geometry draw:type="non-primitive" svg:viewBox="0 0 1000000 1000000" draw:enhanced-path="M 500000 0 L 0 500000 500000 1000000 1000000 500000 Z N" draw:text-areas="250000 250000 750000 750000"/><text:p text:style-name="P34"><text:span text:style-name="T34_1">經濟效益及</text:span><text:span text:style-name="T34_2">施工</text:span><text:span text:style-name="T34_3">可行性</text:span></text:p></draw:custom-shape></text:p>
      <text:p text:style-name="P35"/>
      <text:p text:style-name="P36"><draw:line svg:x1="10.705cm" svg:y1="0.485cm" svg:x2="11.312cm" svg:y2="0.485cm" draw:style-name="FR16" draw:z-index="24"/></text:p>
      <text:p text:style-name="P37"/>
      <text:p text:style-name="P38"/>
      <text:p text:style-name="P39"><draw:frame svg:x="7.745cm" svg:y="0.235cm" svg:width="0.981cm" svg:height="0.776cm" draw:style-name="FR17" text:anchor-type="char" draw:z-index="40"><draw:text-box><text:p text:style-name="P40"><text:span text:style-name="T40_1">是</text:span></text:p></draw:text-box></draw:frame></text:p>
      <text:p text:style-name="P41"><draw:connector svg:x1="7.548cm" svg:y1="0.102cm" svg:x2="7.548cm" svg:y2="0.621cm" draw:style-name="FR18" draw:z-index="30"/></text:p>
      <text:p text:style-name="P42"><draw:frame svg:x="4.979cm" svg:y="0.25cm" svg:width="5.256cm" svg:height="1.508cm" draw:style-name="FR19" text:anchor-type="char" draw:z-index="28"><draw:text-box><text:p text:style-name="P43"><text:span text:style-name="T43_1">依同意書或發放償金取得土地使用權</text:span></text:p><text:p text:style-name="P44"/></draw:text-box></draw:frame></text:p>
      <text:p text:style-name="P45"/>
      <text:p text:style-name="P46"/>
      <text:p text:style-name="P47"/>
      <text:p text:style-name="P48"><draw:connector svg:x1="7.614cm" svg:y1="0.261cm" svg:x2="7.614cm" svg:y2="1.164cm" draw:style-name="FR20" draw:z-index="20"/></text:p>
      <text:p text:style-name="P49"/>
      <text:p text:style-name="P50"><draw:frame svg:x="4.971cm" svg:y="0.411cm" svg:width="5.256cm" svg:height="0.884cm" draw:style-name="FR21" text:anchor-type="char" draw:z-index="18"><draw:text-box><text:p text:style-name="P51"><text:span text:style-name="T51_1">施工</text:span></text:p><text:p text:style-name="P52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HPAA-10628</meta:initial-creator>
    <meta:creation-date>2014-03-27T06:06:00</meta:creation-date>
    <dc:creator>吳瑞哲</dc:creator>
    <dc:date>2014-03-27T06:06:00</dc:date>
    <meta:print-date>2014-03-06T02:58:00</meta:print-date>
    <meta:editing-cycles>2</meta:editing-cycles>
    <meta:editing-duration>PT1M</meta:editing-duration>
    <meta:document-statistic meta:page-count="1" meta:paragraph-count="1" meta:row-count="1" meta:word-count="28" meta:character-count="57" meta:non-whitespace-character-count="30"/>
  </office:meta>
</office:document-meta>
</file>