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paragraph-properties style:text-autospace="none" style:line-height-at-least="0.397cm"/>
    </style:style>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T2_8" style:family="text">
      <style:text-properties fo:color="#000000" style:font-name="標楷體" style:font-name-asian="標楷體" style:font-name-complex="細明體"/>
    </style:style>
    <style:style style:name="T2_9" style:family="text">
      <style:text-properties fo:color="#000000" style:font-name="標楷體" style:font-name-asian="標楷體" style:font-name-complex="細明體"/>
    </style:style>
    <style:style style:name="P3" style:family="paragraph" style:parent-style-name="附件條文"/>
    <style:style style:name="Table1" style:family="table">
      <style:table-properties table:align="left" style:width="17.194cm" fo:margin-left="0cm"/>
    </style:style>
    <style:style style:name="Column1" style:family="table-column">
      <style:table-column-properties style:column-width="0.952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1.905cm"/>
    </style:style>
    <style:style style:name="Column7" style:family="table-column">
      <style:table-column-properties style:column-width="0.635cm"/>
    </style:style>
    <style:style style:name="Column8" style:family="table-column">
      <style:table-column-properties style:column-width="2.272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1.905cm"/>
    </style:style>
    <style:style style:name="Column12" style:family="table-column">
      <style:table-column-properties style:column-width="1.588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indent="0.423cm"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0.995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93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3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93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93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9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93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93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93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93cm"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3cm"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94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094cm"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094cm"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094cm"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94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94cm"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94cm"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094cm"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text-properties style:font-name-asian="標楷體"/>
    </style:style>
    <style:style style:name="P272" style:family="paragraph" style:parent-style-name="Normal">
      <style:paragraph-properties fo:break-before="page"/>
    </style:style>
    <style:style style:name="P273" style:family="paragraph" style:parent-style-name="Normal">
      <style:text-properties style:font-name-asian="標楷體"/>
    </style:style>
    <style:style style:name="Table2" style:family="table">
      <style:table-properties table:align="left" style:width="17.145cm" fo:margin-left="0.049cm"/>
    </style:style>
    <style:style style:name="Column13" style:family="table-column">
      <style:table-column-properties style:column-width="0.952cm"/>
    </style:style>
    <style:style style:name="Column14" style:family="table-column">
      <style:table-column-properties style:column-width="1.905cm"/>
    </style:style>
    <style:style style:name="Column15" style:family="table-column">
      <style:table-column-properties style:column-width="0.952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0.635cm"/>
    </style:style>
    <style:style style:name="Column20" style:family="table-column">
      <style:table-column-properties style:column-width="2.222cm"/>
    </style:style>
    <style:style style:name="Column21" style:family="table-column">
      <style:table-column-properties style:column-width="0.635cm"/>
    </style:style>
    <style:style style:name="Column22" style:family="table-column">
      <style:table-column-properties style:column-width="0.635cm"/>
    </style:style>
    <style:style style:name="Column23" style:family="table-column">
      <style:table-column-properties style:column-width="1.905cm"/>
    </style:style>
    <style:style style:name="Column24" style:family="table-column">
      <style:table-column-properties style:column-width="1.588cm"/>
    </style:style>
    <style:style style:name="Row23" style:family="table-row">
      <style:table-row-properties style:min-row-height="0.476cm"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indent="0.423cm"/>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76cm"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903cm" fo:keep-together="always"/>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915cm" fo:keep-together="always"/>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54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919cm"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08cm"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47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61cm"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26cm"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15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52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17cm"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31cm"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45cm"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5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49cm"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889cm"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977cm"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893cm"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956cm"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923cm"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37" style:family="paragraph" style:parent-style-name="Normal"/>
    <style:style style:name="P538" style:family="paragraph" style:parent-style-name="Normal">
      <style:paragraph-properties fo:break-before="page"/>
    </style:style>
    <style:style style:name="Table3" style:family="table">
      <style:table-properties table:align="left" style:width="17.145cm" fo:margin-left="0.049cm"/>
    </style:style>
    <style:style style:name="Column25" style:family="table-column">
      <style:table-column-properties style:column-width="0.952cm" style:use-optimal-column-width="false"/>
    </style:style>
    <style:style style:name="Column26" style:family="table-column">
      <style:table-column-properties style:column-width="1.588cm" style:use-optimal-column-width="false"/>
    </style:style>
    <style:style style:name="Column27" style:family="table-column">
      <style:table-column-properties style:column-width="5.715cm" style:use-optimal-column-width="false"/>
    </style:style>
    <style:style style:name="Column28" style:family="table-column">
      <style:table-column-properties style:column-width="0.952cm" style:use-optimal-column-width="false"/>
    </style:style>
    <style:style style:name="Column29" style:family="table-column">
      <style:table-column-properties style:column-width="4.127cm" style:use-optimal-column-width="false"/>
    </style:style>
    <style:style style:name="Column30" style:family="table-column">
      <style:table-column-properties style:column-width="0.952cm" style:use-optimal-column-width="false"/>
    </style:style>
    <style:style style:name="Column31" style:family="table-column">
      <style:table-column-properties style:column-width="1.27cm" style:use-optimal-column-width="false"/>
    </style:style>
    <style:style style:name="Column32" style:family="table-column">
      <style:table-column-properties style:column-width="1.588cm" style:use-optimal-column-width="false"/>
    </style:style>
    <style:style style:name="Row45" style:family="table-row">
      <style:table-row-properties style:min-row-height="0.635cm" style:use-optimal-row-height="false"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style style:name="T5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indent="0.423cm"/>
    </style:style>
    <style:style style:name="T5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fo:text-align="center"/>
    </style:style>
    <style:style style:name="T5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indent="0.423cm"/>
    </style:style>
    <style:style style:name="T5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5" style:family="paragraph" style:parent-style-name="Normal">
      <style:paragraph-properties fo:text-align="center"/>
    </style:style>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fo:text-align="center"/>
    </style:style>
    <style:style style:name="T5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style style:name="T5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635cm" style:use-optimal-row-height="false"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54cm" style:use-optimal-row-height="false" fo:keep-together="always"/>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indent="-0.423cm" fo:margin-left="0.423cm" style:punctuation-wrap="simple"/>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868cm" style:use-optimal-row-height="false" fo:keep-together="always"/>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text-indent="-0.423cm" fo:margin-left="0.423cm" style:punctuation-wrap="simple"/>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425cm" style:use-optimal-row-height="false" fo:keep-together="always"/>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fo:text-indent="-0.423cm" fo:margin-left="0.423cm" style:punctuation-wrap="simple"/>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912cm" style:use-optimal-row-height="false" fo:keep-together="always"/>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justify" fo:text-indent="-0.423cm" fo:margin-left="0.423cm" style:punctuation-wrap="simple"/>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2.485cm" style:use-optimal-row-height="false" fo:keep-together="always"/>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text-indent="-0.423cm" fo:margin-left="0.423cm" style:punctuation-wrap="simple"/>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198cm" style:use-optimal-row-height="false" fo:keep-together="always"/>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fo:text-indent="-0.423cm" fo:margin-left="0.423cm" style:punctuation-wrap="simple"/>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2.755cm" style:use-optimal-row-height="false" fo:keep-together="always"/>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fo:text-indent="-0.423cm" fo:margin-left="0.423cm" style:punctuation-wrap="simple"/>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1.55cm" style:use-optimal-row-height="false" fo:keep-together="always"/>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text-indent="-0.423cm" fo:margin-left="0.423cm" style:punctuation-wrap="simple"/>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1.402cm" style:use-optimal-row-height="false" fo:keep-together="always"/>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justify" fo:text-indent="-0.423cm" fo:margin-left="0.423cm" style:punctuation-wrap="simple"/>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873cm" style:use-optimal-row-height="false" fo:keep-together="always"/>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fo:text-indent="-0.423cm" fo:margin-left="0.423cm" style:punctuation-wrap="simple"/>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238cm" style:use-optimal-row-height="false" fo:keep-together="always"/>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fo:text-indent="-0.423cm" fo:margin-left="0.423cm" style:punctuation-wrap="simple"/>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4.283cm" style:use-optimal-row-height="false" fo:keep-together="always"/>
    </style:style>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text-indent="-0.423cm" fo:margin-left="0.423cm" style:punctuation-wrap="simple"/>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2.231cm" style:use-optimal-row-height="false" fo:keep-together="always"/>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justify" fo:text-indent="-0.423cm" fo:margin-left="0.423cm" style:punctuation-wrap="simple"/>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2.738cm" style:use-optimal-row-height="false" fo:keep-together="always"/>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fo:text-indent="-0.423cm" fo:margin-left="0.423cm" style:punctuation-wrap="simple"/>
    </style:style>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style>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522cm" style:use-optimal-row-height="false" fo:keep-together="always"/>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punctuation-wrap="simple"/>
    </style:style>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147cm" style:use-optimal-row-height="false" fo:keep-together="always"/>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indent="0.847cm"/>
    </style:style>
    <style:style style:name="T6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indent="0.423cm"/>
    </style:style>
    <style:style style:name="T6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style style:name="T6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style style:name="T6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style style:name="T6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3.336cm" style:use-optimal-row-height="false" fo:keep-together="always"/>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1.03cm" style:use-optimal-row-height="false" fo:keep-together="always"/>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indent="0.847cm"/>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indent="0.847cm"/>
    </style:style>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style>
    <style:style style:name="T6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style>
    <style:style style:name="T6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style>
    <style:style style:name="T6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6.066cm" style:use-optimal-row-height="false" fo:keep-together="always"/>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1.238cm" style:use-optimal-row-height="false" fo:keep-together="always"/>
    </style:style>
    <style:style style:name="Cell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style>
    <style:style style:name="T7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indent="0.847cm"/>
    </style:style>
    <style:style style:name="T7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indent="0.847cm"/>
    </style:style>
    <style:style style:name="T7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style>
    <style:style style:name="T7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style>
    <style:style style:name="T7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style>
    <style:style style:name="T7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9.366cm" style:use-optimal-row-height="false" fo:keep-together="always"/>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justify"/>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0.794cm" style:use-optimal-row-height="false" fo:keep-together="always"/>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style:style>
    <style:style style:name="T7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indent="0.847cm"/>
    </style:style>
    <style:style style:name="T7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indent="0.847cm"/>
    </style:style>
    <style:style style:name="T7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style>
    <style:style style:name="T7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style>
    <style:style style:name="T7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style>
    <style:style style:name="T7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3.764cm" style:use-optimal-row-height="false" fo:keep-together="always"/>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justify"/>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7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9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7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2.706cm" style:use-optimal-row-height="fals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style>
    <style:style style:name="T7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34" style:family="paragraph" style:parent-style-name="Normal">
      <style:paragraph-properties fo:text-align="center"/>
    </style:style>
    <style:style style:name="T7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style style:name="T7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style style:name="T7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style>
    <style:style style:name="T7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4.373cm" style:use-optimal-row-height="false"/>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style style:name="T7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45" style:family="paragraph" style:parent-style-name="Normal"/>
    <style:style style:name="T7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47" style:family="paragraph" style:parent-style-name="Normal"/>
    <style:style style:name="P748" style:family="paragraph" style:parent-style-name="Normal"/>
  </office:automatic-styles>
  <office:body>
    <office:text>
      <text:p text:style-name="P1"><text:span text:style-name="T1_1">附表一</text:span></text:p>
      <text:p text:style-name="P2"><text:span text:style-name="T2_1">臺北市</text:span><text:span text:style-name="T2_2"><text:s text:c="8"/></text:span><text:span text:style-name="T2_3">地政事務所登記業務考核評分紀錄表</text:span><text:span text:style-name="T2_4"><text:s text:c="6"/></text:span><text:span text:style-name="T2_5"><text:s/></text:span><text:span text:style-name="T2_6"><text:s text:c="5"/></text:span><text:span text:style-name="T2_7">年</text:span><text:span text:style-name="T2_8"><text:s text:c="4"/></text:span><text:span text:style-name="T2_9">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0">
            <text:p text:style-name="P31"><text:span text:style-name="T31_1">一、土地登記</text:span></text:p>
          </table:table-cell>
          <table:table-cell table:style-name="Cell25" table:number-rows-spanned="20">
            <text:p text:style-name="P32"><text:span text:style-name="T32_1">(一)土地登記案件是否均依規定程序及期限辦理完畢</text:span></text:p>
          </table:table-cell>
          <table:table-cell table:style-name="Cell26">
            <text:p text:style-name="P33"><text:span text:style-name="T33_1">1</text:span></text:p>
          </table:table-cell>
          <table:table-cell table:style-name="Cell27">
            <text:p text:style-name="P34"/>
          </table:table-cell>
          <table:table-cell table:style-name="Cell28">
            <text:p text:style-name="P35"/>
          </table:table-cell>
          <table:table-cell table:style-name="Cell29">
            <text:p text:style-name="P36"/>
          </table:table-cell>
          <table:table-cell table:style-name="Cell30">
            <text:p text:style-name="P37"><text:span text:style-name="T37_1">2</text:span></text:p>
          </table:table-cell>
          <table:table-cell table:style-name="Cell31" table:number-rows-spanned="20">
            <text:p text:style-name="P38"><text:span text:style-name="T38_1">業務查核小組不定期抽查之登記案件，併同計入年終成績，計抽查登記案件40件（應含第一次登記、買賣、贈與、繼承、他項權利設定、他項權利移轉（變更）、抵押權塗銷、書狀補給、限制登記、塗銷限制登記、</text:span><text:span text:style-name="T38_2">信託或塗銷信託</text:span><text:span text:style-name="T38_3">及法院判決等十二類登記案件</text:span><text:span text:style-name="T38_4">及跨所登記案件</text:span><text:span text:style-name="T38_5">各2件），發現處理程序不合規定或逾期者每件扣1</text:span><text:span text:style-name="T38_6">-2</text:span><text:span text:style-name="T38_7">分。</text:span></text:p>
          </table:table-cell>
          <table:table-cell table:style-name="Cell32">
            <text:p text:style-name="P39"/>
          </table:table-cell>
          <table:table-cell table:style-name="Cell33" table:number-rows-spanned="20">
            <text:p text:style-name="P40"/>
          </table:table-cell>
          <table:table-cell table:style-name="Cell34" table:number-rows-spanned="20">
            <text:p text:style-name="P41"/>
          </table:table-cell>
          <table:table-cell table:style-name="Cell35" table:number-rows-spanned="20">
            <text:p text:style-name="P42"/>
          </table:table-cell>
        </table:table-row>
        <table:table-row table:style-name="Row4">
          <table:covered-table-cell table:style-name="Cell36">
            <text:p text:style-name="P43"/>
          </table:covered-table-cell>
          <table:covered-table-cell table:style-name="Cell37">
            <text:p text:style-name="P44"/>
          </table:covered-table-cell>
          <table:table-cell table:style-name="Cell38">
            <text:p text:style-name="P45"><text:span text:style-name="T45_1">2</text:span></text:p>
          </table:table-cell>
          <table:table-cell table:style-name="Cell39">
            <text:p text:style-name="P46"/>
          </table:table-cell>
          <table:table-cell table:style-name="Cell40">
            <text:p text:style-name="P47"/>
          </table:table-cell>
          <table:table-cell table:style-name="Cell41">
            <text:p text:style-name="P48"/>
          </table:table-cell>
          <table:table-cell table:style-name="Cell42">
            <text:p text:style-name="P49"><text:span text:style-name="T49_1">2</text:span></text:p>
          </table:table-cell>
          <table:covered-table-cell table:style-name="Cell43">
            <text:p text:style-name="P50"/>
          </table:covered-table-cell>
          <table:table-cell table:style-name="Cell44">
            <text:p text:style-name="P51"/>
          </table:table-cell>
          <table:covered-table-cell table:style-name="Cell45">
            <text:p text:style-name="P52"/>
          </table:covered-table-cell>
          <table:covered-table-cell table:style-name="Cell46">
            <text:p text:style-name="P53"/>
          </table:covered-table-cell>
          <table:covered-table-cell table:style-name="Cell47">
            <text:p text:style-name="P54"/>
          </table:covered-table-cell>
        </table:table-row>
        <table:table-row table:style-name="Row5">
          <table:covered-table-cell table:style-name="Cell48">
            <text:p text:style-name="P55"/>
          </table:covered-table-cell>
          <table:covered-table-cell table:style-name="Cell49">
            <text:p text:style-name="P56"/>
          </table:covered-table-cell>
          <table:table-cell table:style-name="Cell50">
            <text:p text:style-name="P57"><text:span text:style-name="T57_1">3</text:span></text:p>
          </table:table-cell>
          <table:table-cell table:style-name="Cell51">
            <text:p text:style-name="P58"/>
          </table:table-cell>
          <table:table-cell table:style-name="Cell52">
            <text:p text:style-name="P59"/>
          </table:table-cell>
          <table:table-cell table:style-name="Cell53">
            <text:p text:style-name="P60"/>
          </table:table-cell>
          <table:table-cell table:style-name="Cell54">
            <text:p text:style-name="P61"><text:span text:style-name="T61_1">2</text:span></text:p>
          </table:table-cell>
          <table:covered-table-cell table:style-name="Cell55">
            <text:p text:style-name="P62"/>
          </table:covered-table-cell>
          <table:table-cell table:style-name="Cell56">
            <text:p text:style-name="P63"/>
          </table:table-cell>
          <table:covered-table-cell table:style-name="Cell57">
            <text:p text:style-name="P64"/>
          </table:covered-table-cell>
          <table:covered-table-cell table:style-name="Cell58">
            <text:p text:style-name="P65"/>
          </table:covered-table-cell>
          <table:covered-table-cell table:style-name="Cell59">
            <text:p text:style-name="P66"/>
          </table:covered-table-cell>
        </table:table-row>
        <table:table-row table:style-name="Row6">
          <table:covered-table-cell table:style-name="Cell60">
            <text:p text:style-name="P67"/>
          </table:covered-table-cell>
          <table:covered-table-cell table:style-name="Cell61">
            <text:p text:style-name="P68"/>
          </table:covered-table-cell>
          <table:table-cell table:style-name="Cell62">
            <text:p text:style-name="P69"><text:span text:style-name="T69_1">4</text:span></text:p>
          </table:table-cell>
          <table:table-cell table:style-name="Cell63">
            <text:p text:style-name="P70"/>
          </table:table-cell>
          <table:table-cell table:style-name="Cell64">
            <text:p text:style-name="P71"/>
          </table:table-cell>
          <table:table-cell table:style-name="Cell65">
            <text:p text:style-name="P72"/>
          </table:table-cell>
          <table:table-cell table:style-name="Cell66">
            <text:p text:style-name="P73"><text:span text:style-name="T73_1">2</text:span></text:p>
          </table:table-cell>
          <table:covered-table-cell table:style-name="Cell67">
            <text:p text:style-name="P74"/>
          </table:covered-table-cell>
          <table:table-cell table:style-name="Cell68">
            <text:p text:style-name="P75"/>
          </table:table-cell>
          <table:covered-table-cell table:style-name="Cell69">
            <text:p text:style-name="P76"/>
          </table:covered-table-cell>
          <table:covered-table-cell table:style-name="Cell70">
            <text:p text:style-name="P77"/>
          </table:covered-table-cell>
          <table:covered-table-cell table:style-name="Cell71">
            <text:p text:style-name="P78"/>
          </table:covered-table-cell>
        </table:table-row>
        <table:table-row table:style-name="Row7">
          <table:covered-table-cell table:style-name="Cell72">
            <text:p text:style-name="P79"/>
          </table:covered-table-cell>
          <table:covered-table-cell table:style-name="Cell73">
            <text:p text:style-name="P80"/>
          </table:covered-table-cell>
          <table:table-cell table:style-name="Cell74">
            <text:p text:style-name="P81"><text:span text:style-name="T81_1">5</text:span></text:p>
          </table:table-cell>
          <table:table-cell table:style-name="Cell75">
            <text:p text:style-name="P82"/>
          </table:table-cell>
          <table:table-cell table:style-name="Cell76">
            <text:p text:style-name="P83"/>
          </table:table-cell>
          <table:table-cell table:style-name="Cell77">
            <text:p text:style-name="P84"/>
          </table:table-cell>
          <table:table-cell table:style-name="Cell78">
            <text:p text:style-name="P85"><text:span text:style-name="T85_1">2</text:span></text:p>
          </table:table-cell>
          <table:covered-table-cell table:style-name="Cell79">
            <text:p text:style-name="P86"/>
          </table:covered-table-cell>
          <table:table-cell table:style-name="Cell80">
            <text:p text:style-name="P87"/>
          </table:table-cell>
          <table:covered-table-cell table:style-name="Cell81">
            <text:p text:style-name="P88"/>
          </table:covered-table-cell>
          <table:covered-table-cell table:style-name="Cell82">
            <text:p text:style-name="P89"/>
          </table:covered-table-cell>
          <table:covered-table-cell table:style-name="Cell83">
            <text:p text:style-name="P90"/>
          </table:covered-table-cell>
        </table:table-row>
        <table:table-row table:style-name="Row8">
          <table:covered-table-cell table:style-name="Cell84">
            <text:p text:style-name="P91"/>
          </table:covered-table-cell>
          <table:covered-table-cell table:style-name="Cell85">
            <text:p text:style-name="P92"/>
          </table:covered-table-cell>
          <table:table-cell table:style-name="Cell86">
            <text:p text:style-name="P93"><text:span text:style-name="T93_1">6</text:span></text:p>
          </table:table-cell>
          <table:table-cell table:style-name="Cell87">
            <text:p text:style-name="P94"/>
          </table:table-cell>
          <table:table-cell table:style-name="Cell88">
            <text:p text:style-name="P95"/>
          </table:table-cell>
          <table:table-cell table:style-name="Cell89">
            <text:p text:style-name="P96"/>
          </table:table-cell>
          <table:table-cell table:style-name="Cell90">
            <text:p text:style-name="P97"><text:span text:style-name="T97_1">2</text:span></text:p>
          </table:table-cell>
          <table:covered-table-cell table:style-name="Cell91">
            <text:p text:style-name="P98"/>
          </table:covered-table-cell>
          <table:table-cell table:style-name="Cell92">
            <text:p text:style-name="P99"/>
          </table:table-cell>
          <table:covered-table-cell table:style-name="Cell93">
            <text:p text:style-name="P100"/>
          </table:covered-table-cell>
          <table:covered-table-cell table:style-name="Cell94">
            <text:p text:style-name="P101"/>
          </table:covered-table-cell>
          <table:covered-table-cell table:style-name="Cell95">
            <text:p text:style-name="P102"/>
          </table:covered-table-cell>
        </table:table-row>
        <table:table-row table:style-name="Row9">
          <table:covered-table-cell table:style-name="Cell96">
            <text:p text:style-name="P103"/>
          </table:covered-table-cell>
          <table:covered-table-cell table:style-name="Cell97">
            <text:p text:style-name="P104"/>
          </table:covered-table-cell>
          <table:table-cell table:style-name="Cell98">
            <text:p text:style-name="P105"><text:span text:style-name="T105_1">7</text:span></text:p>
          </table:table-cell>
          <table:table-cell table:style-name="Cell99">
            <text:p text:style-name="P106"/>
          </table:table-cell>
          <table:table-cell table:style-name="Cell100">
            <text:p text:style-name="P107"/>
          </table:table-cell>
          <table:table-cell table:style-name="Cell101">
            <text:p text:style-name="P108"/>
          </table:table-cell>
          <table:table-cell table:style-name="Cell102">
            <text:p text:style-name="P109"><text:span text:style-name="T109_1">2</text:span></text:p>
          </table:table-cell>
          <table:covered-table-cell table:style-name="Cell103">
            <text:p text:style-name="P110"/>
          </table:covered-table-cell>
          <table:table-cell table:style-name="Cell104">
            <text:p text:style-name="P111"/>
          </table:table-cell>
          <table:covered-table-cell table:style-name="Cell105">
            <text:p text:style-name="P112"/>
          </table:covered-table-cell>
          <table:covered-table-cell table:style-name="Cell106">
            <text:p text:style-name="P113"/>
          </table:covered-table-cell>
          <table:covered-table-cell table:style-name="Cell107">
            <text:p text:style-name="P114"/>
          </table:covered-table-cell>
        </table:table-row>
        <table:table-row table:style-name="Row10">
          <table:covered-table-cell table:style-name="Cell108">
            <text:p text:style-name="P115"/>
          </table:covered-table-cell>
          <table:covered-table-cell table:style-name="Cell109">
            <text:p text:style-name="P116"/>
          </table:covered-table-cell>
          <table:table-cell table:style-name="Cell110">
            <text:p text:style-name="P117"><text:span text:style-name="T117_1">8</text:span></text:p>
          </table:table-cell>
          <table:table-cell table:style-name="Cell111">
            <text:p text:style-name="P118"/>
          </table:table-cell>
          <table:table-cell table:style-name="Cell112">
            <text:p text:style-name="P119"/>
          </table:table-cell>
          <table:table-cell table:style-name="Cell113">
            <text:p text:style-name="P120"/>
          </table:table-cell>
          <table:table-cell table:style-name="Cell114">
            <text:p text:style-name="P121"><text:span text:style-name="T121_1">2</text:span></text:p>
          </table:table-cell>
          <table:covered-table-cell table:style-name="Cell115">
            <text:p text:style-name="P122"/>
          </table:covered-table-cell>
          <table:table-cell table:style-name="Cell116">
            <text:p text:style-name="P123"/>
          </table:table-cell>
          <table:covered-table-cell table:style-name="Cell117">
            <text:p text:style-name="P124"/>
          </table:covered-table-cell>
          <table:covered-table-cell table:style-name="Cell118">
            <text:p text:style-name="P125"/>
          </table:covered-table-cell>
          <table:covered-table-cell table:style-name="Cell119">
            <text:p text:style-name="P126"/>
          </table:covered-table-cell>
        </table:table-row>
        <table:table-row table:style-name="Row11">
          <table:covered-table-cell table:style-name="Cell120">
            <text:p text:style-name="P127"/>
          </table:covered-table-cell>
          <table:covered-table-cell table:style-name="Cell121">
            <text:p text:style-name="P128"/>
          </table:covered-table-cell>
          <table:table-cell table:style-name="Cell122">
            <text:p text:style-name="P129"><text:span text:style-name="T129_1">9</text:span></text:p>
          </table:table-cell>
          <table:table-cell table:style-name="Cell123">
            <text:p text:style-name="P130"/>
          </table:table-cell>
          <table:table-cell table:style-name="Cell124">
            <text:p text:style-name="P131"/>
          </table:table-cell>
          <table:table-cell table:style-name="Cell125">
            <text:p text:style-name="P132"/>
          </table:table-cell>
          <table:table-cell table:style-name="Cell126">
            <text:p text:style-name="P133"><text:span text:style-name="T133_1">2</text:span></text:p>
          </table:table-cell>
          <table:covered-table-cell table:style-name="Cell127">
            <text:p text:style-name="P134"/>
          </table:covered-table-cell>
          <table:table-cell table:style-name="Cell128">
            <text:p text:style-name="P135"/>
          </table:table-cell>
          <table:covered-table-cell table:style-name="Cell129">
            <text:p text:style-name="P136"/>
          </table:covered-table-cell>
          <table:covered-table-cell table:style-name="Cell130">
            <text:p text:style-name="P137"/>
          </table:covered-table-cell>
          <table:covered-table-cell table:style-name="Cell131">
            <text:p text:style-name="P138"/>
          </table:covered-table-cell>
        </table:table-row>
        <table:table-row table:style-name="Row12">
          <table:covered-table-cell table:style-name="Cell132">
            <text:p text:style-name="P139"/>
          </table:covered-table-cell>
          <table:covered-table-cell table:style-name="Cell133">
            <text:p text:style-name="P140"/>
          </table:covered-table-cell>
          <table:table-cell table:style-name="Cell134">
            <text:p text:style-name="P141"><text:span text:style-name="T141_1">10</text:span></text:p>
          </table:table-cell>
          <table:table-cell table:style-name="Cell135">
            <text:p text:style-name="P142"/>
          </table:table-cell>
          <table:table-cell table:style-name="Cell136">
            <text:p text:style-name="P143"/>
          </table:table-cell>
          <table:table-cell table:style-name="Cell137">
            <text:p text:style-name="P144"/>
          </table:table-cell>
          <table:table-cell table:style-name="Cell138">
            <text:p text:style-name="P145"><text:span text:style-name="T145_1">2</text:span></text:p>
          </table:table-cell>
          <table:covered-table-cell table:style-name="Cell139">
            <text:p text:style-name="P146"/>
          </table:covered-table-cell>
          <table:table-cell table:style-name="Cell140">
            <text:p text:style-name="P147"/>
          </table:table-cell>
          <table:covered-table-cell table:style-name="Cell141">
            <text:p text:style-name="P148"/>
          </table:covered-table-cell>
          <table:covered-table-cell table:style-name="Cell142">
            <text:p text:style-name="P149"/>
          </table:covered-table-cell>
          <table:covered-table-cell table:style-name="Cell143">
            <text:p text:style-name="P150"/>
          </table:covered-table-cell>
        </table:table-row>
        <table:table-row table:style-name="Row13">
          <table:covered-table-cell table:style-name="Cell144">
            <text:p text:style-name="P151"/>
          </table:covered-table-cell>
          <table:covered-table-cell table:style-name="Cell145">
            <text:p text:style-name="P152"/>
          </table:covered-table-cell>
          <table:table-cell table:style-name="Cell146">
            <text:p text:style-name="P153"><text:span text:style-name="T153_1">11</text:span></text:p>
          </table:table-cell>
          <table:table-cell table:style-name="Cell147">
            <text:p text:style-name="P154"/>
          </table:table-cell>
          <table:table-cell table:style-name="Cell148">
            <text:p text:style-name="P155"/>
          </table:table-cell>
          <table:table-cell table:style-name="Cell149">
            <text:p text:style-name="P156"/>
          </table:table-cell>
          <table:table-cell table:style-name="Cell150">
            <text:p text:style-name="P157"><text:span text:style-name="T157_1">2</text:span></text:p>
          </table:table-cell>
          <table:covered-table-cell table:style-name="Cell151">
            <text:p text:style-name="P158"/>
          </table:covered-table-cell>
          <table:table-cell table:style-name="Cell152">
            <text:p text:style-name="P159"/>
          </table:table-cell>
          <table:covered-table-cell table:style-name="Cell153">
            <text:p text:style-name="P160"/>
          </table:covered-table-cell>
          <table:covered-table-cell table:style-name="Cell154">
            <text:p text:style-name="P161"/>
          </table:covered-table-cell>
          <table:covered-table-cell table:style-name="Cell155">
            <text:p text:style-name="P162"/>
          </table:covered-table-cell>
        </table:table-row>
        <table:table-row table:style-name="Row14">
          <table:covered-table-cell table:style-name="Cell156">
            <text:p text:style-name="P163"/>
          </table:covered-table-cell>
          <table:covered-table-cell table:style-name="Cell157">
            <text:p text:style-name="P164"/>
          </table:covered-table-cell>
          <table:table-cell table:style-name="Cell158">
            <text:p text:style-name="P165"><text:span text:style-name="T165_1">12</text:span></text:p>
          </table:table-cell>
          <table:table-cell table:style-name="Cell159">
            <text:p text:style-name="P166"/>
          </table:table-cell>
          <table:table-cell table:style-name="Cell160">
            <text:p text:style-name="P167"/>
          </table:table-cell>
          <table:table-cell table:style-name="Cell161">
            <text:p text:style-name="P168"/>
          </table:table-cell>
          <table:table-cell table:style-name="Cell162">
            <text:p text:style-name="P169"><text:span text:style-name="T169_1">2</text:span></text:p>
          </table:table-cell>
          <table:covered-table-cell table:style-name="Cell163">
            <text:p text:style-name="P170"/>
          </table:covered-table-cell>
          <table:table-cell table:style-name="Cell164">
            <text:p text:style-name="P171"/>
          </table:table-cell>
          <table:covered-table-cell table:style-name="Cell165">
            <text:p text:style-name="P172"/>
          </table:covered-table-cell>
          <table:covered-table-cell table:style-name="Cell166">
            <text:p text:style-name="P173"/>
          </table:covered-table-cell>
          <table:covered-table-cell table:style-name="Cell167">
            <text:p text:style-name="P174"/>
          </table:covered-table-cell>
        </table:table-row>
        <table:table-row table:style-name="Row15">
          <table:covered-table-cell table:style-name="Cell168">
            <text:p text:style-name="P175"/>
          </table:covered-table-cell>
          <table:covered-table-cell table:style-name="Cell169">
            <text:p text:style-name="P176"/>
          </table:covered-table-cell>
          <table:table-cell table:style-name="Cell170">
            <text:p text:style-name="P177"><text:span text:style-name="T177_1">13</text:span></text:p>
          </table:table-cell>
          <table:table-cell table:style-name="Cell171">
            <text:p text:style-name="P178"/>
          </table:table-cell>
          <table:table-cell table:style-name="Cell172">
            <text:p text:style-name="P179"/>
          </table:table-cell>
          <table:table-cell table:style-name="Cell173">
            <text:p text:style-name="P180"/>
          </table:table-cell>
          <table:table-cell table:style-name="Cell174">
            <text:p text:style-name="P181"><text:span text:style-name="T181_1">2</text:span></text:p>
          </table:table-cell>
          <table:covered-table-cell table:style-name="Cell175">
            <text:p text:style-name="P182"/>
          </table:covered-table-cell>
          <table:table-cell table:style-name="Cell176">
            <text:p text:style-name="P183"/>
          </table:table-cell>
          <table:covered-table-cell table:style-name="Cell177">
            <text:p text:style-name="P184"/>
          </table:covered-table-cell>
          <table:covered-table-cell table:style-name="Cell178">
            <text:p text:style-name="P185"/>
          </table:covered-table-cell>
          <table:covered-table-cell table:style-name="Cell179">
            <text:p text:style-name="P186"/>
          </table:covered-table-cell>
        </table:table-row>
        <table:table-row table:style-name="Row16">
          <table:covered-table-cell table:style-name="Cell180">
            <text:p text:style-name="P187"/>
          </table:covered-table-cell>
          <table:covered-table-cell table:style-name="Cell181">
            <text:p text:style-name="P188"/>
          </table:covered-table-cell>
          <table:table-cell table:style-name="Cell182">
            <text:p text:style-name="P189"><text:span text:style-name="T189_1">14</text:span></text:p>
          </table:table-cell>
          <table:table-cell table:style-name="Cell183">
            <text:p text:style-name="P190"/>
          </table:table-cell>
          <table:table-cell table:style-name="Cell184">
            <text:p text:style-name="P191"/>
          </table:table-cell>
          <table:table-cell table:style-name="Cell185">
            <text:p text:style-name="P192"/>
          </table:table-cell>
          <table:table-cell table:style-name="Cell186">
            <text:p text:style-name="P193"><text:span text:style-name="T193_1">2</text:span></text:p>
          </table:table-cell>
          <table:covered-table-cell table:style-name="Cell187">
            <text:p text:style-name="P194"/>
          </table:covered-table-cell>
          <table:table-cell table:style-name="Cell188">
            <text:p text:style-name="P195"/>
          </table:table-cell>
          <table:covered-table-cell table:style-name="Cell189">
            <text:p text:style-name="P196"/>
          </table:covered-table-cell>
          <table:covered-table-cell table:style-name="Cell190">
            <text:p text:style-name="P197"/>
          </table:covered-table-cell>
          <table:covered-table-cell table:style-name="Cell191">
            <text:p text:style-name="P198"/>
          </table:covered-table-cell>
        </table:table-row>
        <table:table-row table:style-name="Row17">
          <table:covered-table-cell table:style-name="Cell192">
            <text:p text:style-name="P199"/>
          </table:covered-table-cell>
          <table:covered-table-cell table:style-name="Cell193">
            <text:p text:style-name="P200"/>
          </table:covered-table-cell>
          <table:table-cell table:style-name="Cell194">
            <text:p text:style-name="P201"><text:span text:style-name="T201_1">15</text:span></text:p>
          </table:table-cell>
          <table:table-cell table:style-name="Cell195">
            <text:p text:style-name="P202"/>
          </table:table-cell>
          <table:table-cell table:style-name="Cell196">
            <text:p text:style-name="P203"/>
          </table:table-cell>
          <table:table-cell table:style-name="Cell197">
            <text:p text:style-name="P204"/>
          </table:table-cell>
          <table:table-cell table:style-name="Cell198">
            <text:p text:style-name="P205"><text:span text:style-name="T205_1">2</text:span></text:p>
          </table:table-cell>
          <table:covered-table-cell table:style-name="Cell199">
            <text:p text:style-name="P206"/>
          </table:covered-table-cell>
          <table:table-cell table:style-name="Cell200">
            <text:p text:style-name="P207"/>
          </table:table-cell>
          <table:covered-table-cell table:style-name="Cell201">
            <text:p text:style-name="P208"/>
          </table:covered-table-cell>
          <table:covered-table-cell table:style-name="Cell202">
            <text:p text:style-name="P209"/>
          </table:covered-table-cell>
          <table:covered-table-cell table:style-name="Cell203">
            <text:p text:style-name="P210"/>
          </table:covered-table-cell>
        </table:table-row>
        <table:table-row table:style-name="Row18">
          <table:covered-table-cell table:style-name="Cell204">
            <text:p text:style-name="P211"/>
          </table:covered-table-cell>
          <table:covered-table-cell table:style-name="Cell205">
            <text:p text:style-name="P212"/>
          </table:covered-table-cell>
          <table:table-cell table:style-name="Cell206">
            <text:p text:style-name="P213"><text:span text:style-name="T213_1">16</text:span></text:p>
          </table:table-cell>
          <table:table-cell table:style-name="Cell207">
            <text:p text:style-name="P214"/>
          </table:table-cell>
          <table:table-cell table:style-name="Cell208">
            <text:p text:style-name="P215"/>
          </table:table-cell>
          <table:table-cell table:style-name="Cell209">
            <text:p text:style-name="P216"/>
          </table:table-cell>
          <table:table-cell table:style-name="Cell210">
            <text:p text:style-name="P217"><text:span text:style-name="T217_1">2</text:span></text:p>
          </table:table-cell>
          <table:covered-table-cell table:style-name="Cell211">
            <text:p text:style-name="P218"/>
          </table:covered-table-cell>
          <table:table-cell table:style-name="Cell212">
            <text:p text:style-name="P219"/>
          </table:table-cell>
          <table:covered-table-cell table:style-name="Cell213">
            <text:p text:style-name="P220"/>
          </table:covered-table-cell>
          <table:covered-table-cell table:style-name="Cell214">
            <text:p text:style-name="P221"/>
          </table:covered-table-cell>
          <table:covered-table-cell table:style-name="Cell215">
            <text:p text:style-name="P222"/>
          </table:covered-table-cell>
        </table:table-row>
        <table:table-row table:style-name="Row19">
          <table:covered-table-cell table:style-name="Cell216">
            <text:p text:style-name="P223"/>
          </table:covered-table-cell>
          <table:covered-table-cell table:style-name="Cell217">
            <text:p text:style-name="P224"/>
          </table:covered-table-cell>
          <table:table-cell table:style-name="Cell218">
            <text:p text:style-name="P225"><text:span text:style-name="T225_1">17</text:span></text:p>
          </table:table-cell>
          <table:table-cell table:style-name="Cell219">
            <text:p text:style-name="P226"/>
          </table:table-cell>
          <table:table-cell table:style-name="Cell220">
            <text:p text:style-name="P227"/>
          </table:table-cell>
          <table:table-cell table:style-name="Cell221">
            <text:p text:style-name="P228"/>
          </table:table-cell>
          <table:table-cell table:style-name="Cell222">
            <text:p text:style-name="P229"><text:span text:style-name="T229_1">2</text:span></text:p>
          </table:table-cell>
          <table:covered-table-cell table:style-name="Cell223">
            <text:p text:style-name="P230"/>
          </table:covered-table-cell>
          <table:table-cell table:style-name="Cell224">
            <text:p text:style-name="P231"/>
          </table:table-cell>
          <table:covered-table-cell table:style-name="Cell225">
            <text:p text:style-name="P232"/>
          </table:covered-table-cell>
          <table:covered-table-cell table:style-name="Cell226">
            <text:p text:style-name="P233"/>
          </table:covered-table-cell>
          <table:covered-table-cell table:style-name="Cell227">
            <text:p text:style-name="P234"/>
          </table:covered-table-cell>
        </table:table-row>
        <table:table-row table:style-name="Row20">
          <table:covered-table-cell table:style-name="Cell228">
            <text:p text:style-name="P235"/>
          </table:covered-table-cell>
          <table:covered-table-cell table:style-name="Cell229">
            <text:p text:style-name="P236"/>
          </table:covered-table-cell>
          <table:table-cell table:style-name="Cell230">
            <text:p text:style-name="P237"><text:span text:style-name="T237_1">18</text:span></text:p>
          </table:table-cell>
          <table:table-cell table:style-name="Cell231">
            <text:p text:style-name="P238"/>
          </table:table-cell>
          <table:table-cell table:style-name="Cell232">
            <text:p text:style-name="P239"/>
          </table:table-cell>
          <table:table-cell table:style-name="Cell233">
            <text:p text:style-name="P240"/>
          </table:table-cell>
          <table:table-cell table:style-name="Cell234">
            <text:p text:style-name="P241"><text:span text:style-name="T241_1">2</text:span></text:p>
          </table:table-cell>
          <table:covered-table-cell table:style-name="Cell235">
            <text:p text:style-name="P242"/>
          </table:covered-table-cell>
          <table:table-cell table:style-name="Cell236">
            <text:p text:style-name="P243"/>
          </table:table-cell>
          <table:covered-table-cell table:style-name="Cell237">
            <text:p text:style-name="P244"/>
          </table:covered-table-cell>
          <table:covered-table-cell table:style-name="Cell238">
            <text:p text:style-name="P245"/>
          </table:covered-table-cell>
          <table:covered-table-cell table:style-name="Cell239">
            <text:p text:style-name="P246"/>
          </table:covered-table-cell>
        </table:table-row>
        <table:table-row table:style-name="Row21">
          <table:covered-table-cell table:style-name="Cell240">
            <text:p text:style-name="P247"/>
          </table:covered-table-cell>
          <table:covered-table-cell table:style-name="Cell241">
            <text:p text:style-name="P248"/>
          </table:covered-table-cell>
          <table:table-cell table:style-name="Cell242">
            <text:p text:style-name="P249"><text:span text:style-name="T249_1">19</text:span></text:p>
          </table:table-cell>
          <table:table-cell table:style-name="Cell243">
            <text:p text:style-name="P250"/>
          </table:table-cell>
          <table:table-cell table:style-name="Cell244">
            <text:p text:style-name="P251"/>
          </table:table-cell>
          <table:table-cell table:style-name="Cell245">
            <text:p text:style-name="P252"/>
          </table:table-cell>
          <table:table-cell table:style-name="Cell246">
            <text:p text:style-name="P253"><text:span text:style-name="T253_1">2</text:span></text:p>
          </table:table-cell>
          <table:covered-table-cell table:style-name="Cell247">
            <text:p text:style-name="P254"/>
          </table:covered-table-cell>
          <table:table-cell table:style-name="Cell248">
            <text:p text:style-name="P255"/>
          </table:table-cell>
          <table:covered-table-cell table:style-name="Cell249">
            <text:p text:style-name="P256"/>
          </table:covered-table-cell>
          <table:covered-table-cell table:style-name="Cell250">
            <text:p text:style-name="P257"/>
          </table:covered-table-cell>
          <table:covered-table-cell table:style-name="Cell251">
            <text:p text:style-name="P258"/>
          </table:covered-table-cell>
        </table:table-row>
        <table:table-row table:style-name="Row22">
          <table:covered-table-cell table:style-name="Cell252">
            <text:p text:style-name="P259"/>
          </table:covered-table-cell>
          <table:covered-table-cell table:style-name="Cell253">
            <text:p text:style-name="P260"/>
          </table:covered-table-cell>
          <table:table-cell table:style-name="Cell254">
            <text:p text:style-name="P261"><text:span text:style-name="T261_1">20</text:span></text:p>
          </table:table-cell>
          <table:table-cell table:style-name="Cell255">
            <text:p text:style-name="P262"/>
          </table:table-cell>
          <table:table-cell table:style-name="Cell256">
            <text:p text:style-name="P263"/>
          </table:table-cell>
          <table:table-cell table:style-name="Cell257">
            <text:p text:style-name="P264"/>
          </table:table-cell>
          <table:table-cell table:style-name="Cell258">
            <text:p text:style-name="P265"><text:span text:style-name="T265_1">2</text:span></text:p>
          </table:table-cell>
          <table:covered-table-cell table:style-name="Cell259">
            <text:p text:style-name="P266"/>
          </table:covered-table-cell>
          <table:table-cell table:style-name="Cell260">
            <text:p text:style-name="P267"/>
          </table:table-cell>
          <table:covered-table-cell table:style-name="Cell261">
            <text:p text:style-name="P268"/>
          </table:covered-table-cell>
          <table:covered-table-cell table:style-name="Cell262">
            <text:p text:style-name="P269"/>
          </table:covered-table-cell>
          <table:covered-table-cell table:style-name="Cell263">
            <text:p text:style-name="P270"/>
          </table:covered-table-cell>
        </table:table-row>
      </table:table>
      <text:p text:style-name="P271"/>
      <text:p text:style-name="P272"/>
      <text:p text:style-name="P273"/>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3">
          <table:table-cell table:style-name="Cell264" table:number-columns-spanned="2">
            <text:p text:style-name="P274"><text:span text:style-name="T274_1">考核項目</text:span></text:p>
          </table:table-cell>
          <table:covered-table-cell/>
          <table:table-cell table:style-name="Cell265" table:number-rows-spanned="2">
            <text:p text:style-name="P275"><text:span text:style-name="T275_1">抽查件次</text:span></text:p>
          </table:table-cell>
          <table:table-cell table:style-name="Cell266" table:number-rows-spanned="2">
            <text:p text:style-name="P276"><text:span text:style-name="T276_1">案件類別</text:span></text:p>
          </table:table-cell>
          <table:table-cell table:style-name="Cell267" table:number-rows-spanned="2">
            <text:p text:style-name="P277"><text:span text:style-name="T277_1">收件字號</text:span></text:p>
          </table:table-cell>
          <table:table-cell table:style-name="Cell268" table:number-rows-spanned="2">
            <text:p text:style-name="P278"><text:span text:style-name="T278_1">查核結果</text:span></text:p>
          </table:table-cell>
          <table:table-cell table:style-name="Cell269" table:number-rows-spanned="2">
            <text:p text:style-name="P279"><text:span text:style-name="T279_1">配分</text:span></text:p>
          </table:table-cell>
          <table:table-cell table:style-name="Cell270" table:number-rows-spanned="2">
            <text:p text:style-name="P280"><text:span text:style-name="T280_1">評分標準</text:span></text:p>
          </table:table-cell>
          <table:table-cell table:style-name="Cell271" table:number-rows-spanned="2">
            <text:p text:style-name="P281"><text:span text:style-name="T281_1">得分</text:span></text:p>
          </table:table-cell>
          <table:table-cell table:style-name="Cell272" table:number-rows-spanned="2">
            <text:p text:style-name="P282"><text:span text:style-name="T282_1">小計</text:span></text:p>
          </table:table-cell>
          <table:table-cell table:style-name="Cell273" table:number-rows-spanned="2">
            <text:p text:style-name="P283"><text:span text:style-name="T283_1">評分意見</text:span></text:p>
          </table:table-cell>
          <table:table-cell table:style-name="Cell274" table:number-rows-spanned="2">
            <text:p text:style-name="P284"><text:span text:style-name="T284_1">備　註</text:span></text:p>
          </table:table-cell>
        </table:table-row>
        <table:table-row table:style-name="Row24">
          <table:table-cell table:style-name="Cell275">
            <text:p text:style-name="P285"><text:span text:style-name="T285_1">項</text:span></text:p>
          </table:table-cell>
          <table:table-cell table:style-name="Cell276">
            <text:p text:style-name="P286"><text:span text:style-name="T286_1">目</text:span></text:p>
          </table:table-cell>
          <table:covered-table-cell table:style-name="Cell277">
            <text:p text:style-name="P287"/>
          </table:covered-table-cell>
          <table:covered-table-cell table:style-name="Cell278">
            <text:p text:style-name="P288"/>
          </table:covered-table-cell>
          <table:covered-table-cell table:style-name="Cell279">
            <text:p text:style-name="P289"/>
          </table:covered-table-cell>
          <table:covered-table-cell table:style-name="Cell280">
            <text:p text:style-name="P290"/>
          </table:covered-table-cell>
          <table:covered-table-cell table:style-name="Cell281">
            <text:p text:style-name="P291"/>
          </table:covered-table-cell>
          <table:covered-table-cell table:style-name="Cell282">
            <text:p text:style-name="P292"/>
          </table:covered-table-cell>
          <table:covered-table-cell table:style-name="Cell283">
            <text:p text:style-name="P293"/>
          </table:covered-table-cell>
          <table:covered-table-cell table:style-name="Cell284">
            <text:p text:style-name="P294"/>
          </table:covered-table-cell>
          <table:covered-table-cell table:style-name="Cell285">
            <text:p text:style-name="P295"/>
          </table:covered-table-cell>
          <table:covered-table-cell table:style-name="Cell286">
            <text:p text:style-name="P296"/>
          </table:covered-table-cell>
        </table:table-row>
        <table:table-row table:style-name="Row25">
          <table:table-cell table:style-name="Cell287" table:number-rows-spanned="20">
            <text:p text:style-name="P297"/>
          </table:table-cell>
          <table:table-cell table:style-name="Cell288" table:number-rows-spanned="20">
            <text:p text:style-name="P298"><text:span text:style-name="T298_1">同前頁</text:span></text:p>
          </table:table-cell>
          <table:table-cell table:style-name="Cell289">
            <text:p text:style-name="P299"><text:span text:style-name="T299_1">21</text:span></text:p>
          </table:table-cell>
          <table:table-cell table:style-name="Cell290">
            <text:p text:style-name="P300"/>
          </table:table-cell>
          <table:table-cell table:style-name="Cell291">
            <text:p text:style-name="P301"/>
          </table:table-cell>
          <table:table-cell table:style-name="Cell292">
            <text:p text:style-name="P302"/>
          </table:table-cell>
          <table:table-cell table:style-name="Cell293">
            <text:p text:style-name="P303"><text:span text:style-name="T303_1">2</text:span></text:p>
          </table:table-cell>
          <table:table-cell table:style-name="Cell294" table:number-rows-spanned="20">
            <text:p text:style-name="P304"><text:span text:style-name="T304_1">同前頁</text:span></text:p>
          </table:table-cell>
          <table:table-cell table:style-name="Cell295">
            <text:p text:style-name="P305"/>
          </table:table-cell>
          <table:table-cell table:style-name="Cell296" table:number-rows-spanned="20">
            <text:p text:style-name="P306"/>
          </table:table-cell>
          <table:table-cell table:style-name="Cell297" table:number-rows-spanned="20">
            <text:p text:style-name="P307"/>
          </table:table-cell>
          <table:table-cell table:style-name="Cell298" table:number-rows-spanned="20">
            <text:p text:style-name="P308"/>
          </table:table-cell>
        </table:table-row>
        <table:table-row table:style-name="Row26">
          <table:covered-table-cell table:style-name="Cell299">
            <text:p text:style-name="P309"/>
          </table:covered-table-cell>
          <table:covered-table-cell table:style-name="Cell300">
            <text:p text:style-name="P310"/>
          </table:covered-table-cell>
          <table:table-cell table:style-name="Cell301">
            <text:p text:style-name="P311"><text:span text:style-name="T311_1">22</text:span></text:p>
          </table:table-cell>
          <table:table-cell table:style-name="Cell302">
            <text:p text:style-name="P312"/>
          </table:table-cell>
          <table:table-cell table:style-name="Cell303">
            <text:p text:style-name="P313"/>
          </table:table-cell>
          <table:table-cell table:style-name="Cell304">
            <text:p text:style-name="P314"/>
          </table:table-cell>
          <table:table-cell table:style-name="Cell305">
            <text:p text:style-name="P315"><text:span text:style-name="T315_1">2</text:span></text:p>
          </table:table-cell>
          <table:covered-table-cell table:style-name="Cell306">
            <text:p text:style-name="P316"/>
          </table:covered-table-cell>
          <table:table-cell table:style-name="Cell307">
            <text:p text:style-name="P317"/>
          </table:table-cell>
          <table:covered-table-cell table:style-name="Cell308">
            <text:p text:style-name="P318"/>
          </table:covered-table-cell>
          <table:covered-table-cell table:style-name="Cell309">
            <text:p text:style-name="P319"/>
          </table:covered-table-cell>
          <table:covered-table-cell table:style-name="Cell310">
            <text:p text:style-name="P320"/>
          </table:covered-table-cell>
        </table:table-row>
        <table:table-row table:style-name="Row27">
          <table:covered-table-cell table:style-name="Cell311">
            <text:p text:style-name="P321"/>
          </table:covered-table-cell>
          <table:covered-table-cell table:style-name="Cell312">
            <text:p text:style-name="P322"/>
          </table:covered-table-cell>
          <table:table-cell table:style-name="Cell313">
            <text:p text:style-name="P323"><text:span text:style-name="T323_1">23</text:span></text:p>
          </table:table-cell>
          <table:table-cell table:style-name="Cell314">
            <text:p text:style-name="P324"/>
          </table:table-cell>
          <table:table-cell table:style-name="Cell315">
            <text:p text:style-name="P325"/>
          </table:table-cell>
          <table:table-cell table:style-name="Cell316">
            <text:p text:style-name="P326"/>
          </table:table-cell>
          <table:table-cell table:style-name="Cell317">
            <text:p text:style-name="P327"><text:span text:style-name="T327_1">2</text:span></text:p>
          </table:table-cell>
          <table:covered-table-cell table:style-name="Cell318">
            <text:p text:style-name="P328"/>
          </table:covered-table-cell>
          <table:table-cell table:style-name="Cell319">
            <text:p text:style-name="P329"/>
          </table:table-cell>
          <table:covered-table-cell table:style-name="Cell320">
            <text:p text:style-name="P330"/>
          </table:covered-table-cell>
          <table:covered-table-cell table:style-name="Cell321">
            <text:p text:style-name="P331"/>
          </table:covered-table-cell>
          <table:covered-table-cell table:style-name="Cell322">
            <text:p text:style-name="P332"/>
          </table:covered-table-cell>
        </table:table-row>
        <table:table-row table:style-name="Row28">
          <table:covered-table-cell table:style-name="Cell323">
            <text:p text:style-name="P333"/>
          </table:covered-table-cell>
          <table:covered-table-cell table:style-name="Cell324">
            <text:p text:style-name="P334"/>
          </table:covered-table-cell>
          <table:table-cell table:style-name="Cell325">
            <text:p text:style-name="P335"><text:span text:style-name="T335_1">24</text:span></text:p>
          </table:table-cell>
          <table:table-cell table:style-name="Cell326">
            <text:p text:style-name="P336"/>
          </table:table-cell>
          <table:table-cell table:style-name="Cell327">
            <text:p text:style-name="P337"/>
          </table:table-cell>
          <table:table-cell table:style-name="Cell328">
            <text:p text:style-name="P338"/>
          </table:table-cell>
          <table:table-cell table:style-name="Cell329">
            <text:p text:style-name="P339"><text:span text:style-name="T339_1">2</text:span></text:p>
          </table:table-cell>
          <table:covered-table-cell table:style-name="Cell330">
            <text:p text:style-name="P340"/>
          </table:covered-table-cell>
          <table:table-cell table:style-name="Cell331">
            <text:p text:style-name="P341"/>
          </table:table-cell>
          <table:covered-table-cell table:style-name="Cell332">
            <text:p text:style-name="P342"/>
          </table:covered-table-cell>
          <table:covered-table-cell table:style-name="Cell333">
            <text:p text:style-name="P343"/>
          </table:covered-table-cell>
          <table:covered-table-cell table:style-name="Cell334">
            <text:p text:style-name="P344"/>
          </table:covered-table-cell>
        </table:table-row>
        <table:table-row table:style-name="Row29">
          <table:covered-table-cell table:style-name="Cell335">
            <text:p text:style-name="P345"/>
          </table:covered-table-cell>
          <table:covered-table-cell table:style-name="Cell336">
            <text:p text:style-name="P346"/>
          </table:covered-table-cell>
          <table:table-cell table:style-name="Cell337">
            <text:p text:style-name="P347"><text:span text:style-name="T347_1">25</text:span></text:p>
          </table:table-cell>
          <table:table-cell table:style-name="Cell338">
            <text:p text:style-name="P348"/>
          </table:table-cell>
          <table:table-cell table:style-name="Cell339">
            <text:p text:style-name="P349"/>
          </table:table-cell>
          <table:table-cell table:style-name="Cell340">
            <text:p text:style-name="P350"/>
          </table:table-cell>
          <table:table-cell table:style-name="Cell341">
            <text:p text:style-name="P351"><text:span text:style-name="T351_1">2</text:span></text:p>
          </table:table-cell>
          <table:covered-table-cell table:style-name="Cell342">
            <text:p text:style-name="P352"/>
          </table:covered-table-cell>
          <table:table-cell table:style-name="Cell343">
            <text:p text:style-name="P353"/>
          </table:table-cell>
          <table:covered-table-cell table:style-name="Cell344">
            <text:p text:style-name="P354"/>
          </table:covered-table-cell>
          <table:covered-table-cell table:style-name="Cell345">
            <text:p text:style-name="P355"/>
          </table:covered-table-cell>
          <table:covered-table-cell table:style-name="Cell346">
            <text:p text:style-name="P356"/>
          </table:covered-table-cell>
        </table:table-row>
        <table:table-row table:style-name="Row30">
          <table:covered-table-cell table:style-name="Cell347">
            <text:p text:style-name="P357"/>
          </table:covered-table-cell>
          <table:covered-table-cell table:style-name="Cell348">
            <text:p text:style-name="P358"/>
          </table:covered-table-cell>
          <table:table-cell table:style-name="Cell349">
            <text:p text:style-name="P359"><text:span text:style-name="T359_1">2</text:span><text:span text:style-name="T359_2">6</text:span></text:p>
          </table:table-cell>
          <table:table-cell table:style-name="Cell350">
            <text:p text:style-name="P360"/>
          </table:table-cell>
          <table:table-cell table:style-name="Cell351">
            <text:p text:style-name="P361"/>
          </table:table-cell>
          <table:table-cell table:style-name="Cell352">
            <text:p text:style-name="P362"/>
          </table:table-cell>
          <table:table-cell table:style-name="Cell353">
            <text:p text:style-name="P363"><text:span text:style-name="T363_1">2</text:span></text:p>
          </table:table-cell>
          <table:covered-table-cell table:style-name="Cell354">
            <text:p text:style-name="P364"/>
          </table:covered-table-cell>
          <table:table-cell table:style-name="Cell355">
            <text:p text:style-name="P365"/>
          </table:table-cell>
          <table:covered-table-cell table:style-name="Cell356">
            <text:p text:style-name="P366"/>
          </table:covered-table-cell>
          <table:covered-table-cell table:style-name="Cell357">
            <text:p text:style-name="P367"/>
          </table:covered-table-cell>
          <table:covered-table-cell table:style-name="Cell358">
            <text:p text:style-name="P368"/>
          </table:covered-table-cell>
        </table:table-row>
        <table:table-row table:style-name="Row31">
          <table:covered-table-cell table:style-name="Cell359">
            <text:p text:style-name="P369"/>
          </table:covered-table-cell>
          <table:covered-table-cell table:style-name="Cell360">
            <text:p text:style-name="P370"/>
          </table:covered-table-cell>
          <table:table-cell table:style-name="Cell361">
            <text:p text:style-name="P371"><text:span text:style-name="T371_1">27</text:span></text:p>
          </table:table-cell>
          <table:table-cell table:style-name="Cell362">
            <text:p text:style-name="P372"/>
          </table:table-cell>
          <table:table-cell table:style-name="Cell363">
            <text:p text:style-name="P373"/>
          </table:table-cell>
          <table:table-cell table:style-name="Cell364">
            <text:p text:style-name="P374"/>
          </table:table-cell>
          <table:table-cell table:style-name="Cell365">
            <text:p text:style-name="P375"><text:span text:style-name="T375_1">2</text:span></text:p>
          </table:table-cell>
          <table:covered-table-cell table:style-name="Cell366">
            <text:p text:style-name="P376"/>
          </table:covered-table-cell>
          <table:table-cell table:style-name="Cell367">
            <text:p text:style-name="P377"/>
          </table:table-cell>
          <table:covered-table-cell table:style-name="Cell368">
            <text:p text:style-name="P378"/>
          </table:covered-table-cell>
          <table:covered-table-cell table:style-name="Cell369">
            <text:p text:style-name="P379"/>
          </table:covered-table-cell>
          <table:covered-table-cell table:style-name="Cell370">
            <text:p text:style-name="P380"/>
          </table:covered-table-cell>
        </table:table-row>
        <table:table-row table:style-name="Row32">
          <table:covered-table-cell table:style-name="Cell371">
            <text:p text:style-name="P381"/>
          </table:covered-table-cell>
          <table:covered-table-cell table:style-name="Cell372">
            <text:p text:style-name="P382"/>
          </table:covered-table-cell>
          <table:table-cell table:style-name="Cell373">
            <text:p text:style-name="P383"><text:span text:style-name="T383_1">28</text:span></text:p>
          </table:table-cell>
          <table:table-cell table:style-name="Cell374">
            <text:p text:style-name="P384"/>
          </table:table-cell>
          <table:table-cell table:style-name="Cell375">
            <text:p text:style-name="P385"/>
          </table:table-cell>
          <table:table-cell table:style-name="Cell376">
            <text:p text:style-name="P386"/>
          </table:table-cell>
          <table:table-cell table:style-name="Cell377">
            <text:p text:style-name="P387"><text:span text:style-name="T387_1">2</text:span></text:p>
          </table:table-cell>
          <table:covered-table-cell table:style-name="Cell378">
            <text:p text:style-name="P388"/>
          </table:covered-table-cell>
          <table:table-cell table:style-name="Cell379">
            <text:p text:style-name="P389"/>
          </table:table-cell>
          <table:covered-table-cell table:style-name="Cell380">
            <text:p text:style-name="P390"/>
          </table:covered-table-cell>
          <table:covered-table-cell table:style-name="Cell381">
            <text:p text:style-name="P391"/>
          </table:covered-table-cell>
          <table:covered-table-cell table:style-name="Cell382">
            <text:p text:style-name="P392"/>
          </table:covered-table-cell>
        </table:table-row>
        <table:table-row table:style-name="Row33">
          <table:covered-table-cell table:style-name="Cell383">
            <text:p text:style-name="P393"/>
          </table:covered-table-cell>
          <table:covered-table-cell table:style-name="Cell384">
            <text:p text:style-name="P394"/>
          </table:covered-table-cell>
          <table:table-cell table:style-name="Cell385">
            <text:p text:style-name="P395"><text:span text:style-name="T395_1">29</text:span></text:p>
          </table:table-cell>
          <table:table-cell table:style-name="Cell386">
            <text:p text:style-name="P396"/>
          </table:table-cell>
          <table:table-cell table:style-name="Cell387">
            <text:p text:style-name="P397"/>
          </table:table-cell>
          <table:table-cell table:style-name="Cell388">
            <text:p text:style-name="P398"/>
          </table:table-cell>
          <table:table-cell table:style-name="Cell389">
            <text:p text:style-name="P399"><text:span text:style-name="T399_1">2</text:span></text:p>
          </table:table-cell>
          <table:covered-table-cell table:style-name="Cell390">
            <text:p text:style-name="P400"/>
          </table:covered-table-cell>
          <table:table-cell table:style-name="Cell391">
            <text:p text:style-name="P401"/>
          </table:table-cell>
          <table:covered-table-cell table:style-name="Cell392">
            <text:p text:style-name="P402"/>
          </table:covered-table-cell>
          <table:covered-table-cell table:style-name="Cell393">
            <text:p text:style-name="P403"/>
          </table:covered-table-cell>
          <table:covered-table-cell table:style-name="Cell394">
            <text:p text:style-name="P404"/>
          </table:covered-table-cell>
        </table:table-row>
        <table:table-row table:style-name="Row34">
          <table:covered-table-cell table:style-name="Cell395">
            <text:p text:style-name="P405"/>
          </table:covered-table-cell>
          <table:covered-table-cell table:style-name="Cell396">
            <text:p text:style-name="P406"/>
          </table:covered-table-cell>
          <table:table-cell table:style-name="Cell397">
            <text:p text:style-name="P407"><text:span text:style-name="T407_1">30</text:span></text:p>
          </table:table-cell>
          <table:table-cell table:style-name="Cell398">
            <text:p text:style-name="P408"/>
          </table:table-cell>
          <table:table-cell table:style-name="Cell399">
            <text:p text:style-name="P409"/>
          </table:table-cell>
          <table:table-cell table:style-name="Cell400">
            <text:p text:style-name="P410"/>
          </table:table-cell>
          <table:table-cell table:style-name="Cell401">
            <text:p text:style-name="P411"><text:span text:style-name="T411_1">2</text:span></text:p>
          </table:table-cell>
          <table:covered-table-cell table:style-name="Cell402">
            <text:p text:style-name="P412"/>
          </table:covered-table-cell>
          <table:table-cell table:style-name="Cell403">
            <text:p text:style-name="P413"/>
          </table:table-cell>
          <table:covered-table-cell table:style-name="Cell404">
            <text:p text:style-name="P414"/>
          </table:covered-table-cell>
          <table:covered-table-cell table:style-name="Cell405">
            <text:p text:style-name="P415"/>
          </table:covered-table-cell>
          <table:covered-table-cell table:style-name="Cell406">
            <text:p text:style-name="P416"/>
          </table:covered-table-cell>
        </table:table-row>
        <table:table-row table:style-name="Row35">
          <table:covered-table-cell table:style-name="Cell407">
            <text:p text:style-name="P417"/>
          </table:covered-table-cell>
          <table:covered-table-cell table:style-name="Cell408">
            <text:p text:style-name="P418"/>
          </table:covered-table-cell>
          <table:table-cell table:style-name="Cell409">
            <text:p text:style-name="P419"><text:span text:style-name="T419_1">31</text:span></text:p>
          </table:table-cell>
          <table:table-cell table:style-name="Cell410">
            <text:p text:style-name="P420"/>
          </table:table-cell>
          <table:table-cell table:style-name="Cell411">
            <text:p text:style-name="P421"/>
          </table:table-cell>
          <table:table-cell table:style-name="Cell412">
            <text:p text:style-name="P422"/>
          </table:table-cell>
          <table:table-cell table:style-name="Cell413">
            <text:p text:style-name="P423"><text:span text:style-name="T423_1">2</text:span></text:p>
          </table:table-cell>
          <table:covered-table-cell table:style-name="Cell414">
            <text:p text:style-name="P424"/>
          </table:covered-table-cell>
          <table:table-cell table:style-name="Cell415">
            <text:p text:style-name="P425"/>
          </table:table-cell>
          <table:covered-table-cell table:style-name="Cell416">
            <text:p text:style-name="P426"/>
          </table:covered-table-cell>
          <table:covered-table-cell table:style-name="Cell417">
            <text:p text:style-name="P427"/>
          </table:covered-table-cell>
          <table:covered-table-cell table:style-name="Cell418">
            <text:p text:style-name="P428"/>
          </table:covered-table-cell>
        </table:table-row>
        <table:table-row table:style-name="Row36">
          <table:covered-table-cell table:style-name="Cell419">
            <text:p text:style-name="P429"/>
          </table:covered-table-cell>
          <table:covered-table-cell table:style-name="Cell420">
            <text:p text:style-name="P430"/>
          </table:covered-table-cell>
          <table:table-cell table:style-name="Cell421">
            <text:p text:style-name="P431"><text:span text:style-name="T431_1">32</text:span></text:p>
          </table:table-cell>
          <table:table-cell table:style-name="Cell422">
            <text:p text:style-name="P432"/>
          </table:table-cell>
          <table:table-cell table:style-name="Cell423">
            <text:p text:style-name="P433"/>
          </table:table-cell>
          <table:table-cell table:style-name="Cell424">
            <text:p text:style-name="P434"/>
          </table:table-cell>
          <table:table-cell table:style-name="Cell425">
            <text:p text:style-name="P435"><text:span text:style-name="T435_1">2</text:span></text:p>
          </table:table-cell>
          <table:covered-table-cell table:style-name="Cell426">
            <text:p text:style-name="P436"/>
          </table:covered-table-cell>
          <table:table-cell table:style-name="Cell427">
            <text:p text:style-name="P437"/>
          </table:table-cell>
          <table:covered-table-cell table:style-name="Cell428">
            <text:p text:style-name="P438"/>
          </table:covered-table-cell>
          <table:covered-table-cell table:style-name="Cell429">
            <text:p text:style-name="P439"/>
          </table:covered-table-cell>
          <table:covered-table-cell table:style-name="Cell430">
            <text:p text:style-name="P440"/>
          </table:covered-table-cell>
        </table:table-row>
        <table:table-row table:style-name="Row37">
          <table:covered-table-cell table:style-name="Cell431">
            <text:p text:style-name="P441"/>
          </table:covered-table-cell>
          <table:covered-table-cell table:style-name="Cell432">
            <text:p text:style-name="P442"/>
          </table:covered-table-cell>
          <table:table-cell table:style-name="Cell433">
            <text:p text:style-name="P443"><text:span text:style-name="T443_1">33</text:span></text:p>
          </table:table-cell>
          <table:table-cell table:style-name="Cell434">
            <text:p text:style-name="P444"/>
          </table:table-cell>
          <table:table-cell table:style-name="Cell435">
            <text:p text:style-name="P445"/>
          </table:table-cell>
          <table:table-cell table:style-name="Cell436">
            <text:p text:style-name="P446"/>
          </table:table-cell>
          <table:table-cell table:style-name="Cell437">
            <text:p text:style-name="P447"><text:span text:style-name="T447_1">2</text:span></text:p>
          </table:table-cell>
          <table:covered-table-cell table:style-name="Cell438">
            <text:p text:style-name="P448"/>
          </table:covered-table-cell>
          <table:table-cell table:style-name="Cell439">
            <text:p text:style-name="P449"/>
          </table:table-cell>
          <table:covered-table-cell table:style-name="Cell440">
            <text:p text:style-name="P450"/>
          </table:covered-table-cell>
          <table:covered-table-cell table:style-name="Cell441">
            <text:p text:style-name="P451"/>
          </table:covered-table-cell>
          <table:covered-table-cell table:style-name="Cell442">
            <text:p text:style-name="P452"/>
          </table:covered-table-cell>
        </table:table-row>
        <table:table-row table:style-name="Row38">
          <table:covered-table-cell table:style-name="Cell443">
            <text:p text:style-name="P453"/>
          </table:covered-table-cell>
          <table:covered-table-cell table:style-name="Cell444">
            <text:p text:style-name="P454"/>
          </table:covered-table-cell>
          <table:table-cell table:style-name="Cell445">
            <text:p text:style-name="P455"><text:span text:style-name="T455_1">34</text:span></text:p>
          </table:table-cell>
          <table:table-cell table:style-name="Cell446">
            <text:p text:style-name="P456"/>
          </table:table-cell>
          <table:table-cell table:style-name="Cell447">
            <text:p text:style-name="P457"/>
          </table:table-cell>
          <table:table-cell table:style-name="Cell448">
            <text:p text:style-name="P458"/>
          </table:table-cell>
          <table:table-cell table:style-name="Cell449">
            <text:p text:style-name="P459"><text:span text:style-name="T459_1">2</text:span></text:p>
          </table:table-cell>
          <table:covered-table-cell table:style-name="Cell450">
            <text:p text:style-name="P460"/>
          </table:covered-table-cell>
          <table:table-cell table:style-name="Cell451">
            <text:p text:style-name="P461"/>
          </table:table-cell>
          <table:covered-table-cell table:style-name="Cell452">
            <text:p text:style-name="P462"/>
          </table:covered-table-cell>
          <table:covered-table-cell table:style-name="Cell453">
            <text:p text:style-name="P463"/>
          </table:covered-table-cell>
          <table:covered-table-cell table:style-name="Cell454">
            <text:p text:style-name="P464"/>
          </table:covered-table-cell>
        </table:table-row>
        <table:table-row table:style-name="Row39">
          <table:covered-table-cell table:style-name="Cell455">
            <text:p text:style-name="P465"/>
          </table:covered-table-cell>
          <table:covered-table-cell table:style-name="Cell456">
            <text:p text:style-name="P466"/>
          </table:covered-table-cell>
          <table:table-cell table:style-name="Cell457">
            <text:p text:style-name="P467"><text:span text:style-name="T467_1">35</text:span></text:p>
          </table:table-cell>
          <table:table-cell table:style-name="Cell458">
            <text:p text:style-name="P468"/>
          </table:table-cell>
          <table:table-cell table:style-name="Cell459">
            <text:p text:style-name="P469"/>
          </table:table-cell>
          <table:table-cell table:style-name="Cell460">
            <text:p text:style-name="P470"/>
          </table:table-cell>
          <table:table-cell table:style-name="Cell461">
            <text:p text:style-name="P471"><text:span text:style-name="T471_1">2</text:span></text:p>
          </table:table-cell>
          <table:covered-table-cell table:style-name="Cell462">
            <text:p text:style-name="P472"/>
          </table:covered-table-cell>
          <table:table-cell table:style-name="Cell463">
            <text:p text:style-name="P473"/>
          </table:table-cell>
          <table:covered-table-cell table:style-name="Cell464">
            <text:p text:style-name="P474"/>
          </table:covered-table-cell>
          <table:covered-table-cell table:style-name="Cell465">
            <text:p text:style-name="P475"/>
          </table:covered-table-cell>
          <table:covered-table-cell table:style-name="Cell466">
            <text:p text:style-name="P476"/>
          </table:covered-table-cell>
        </table:table-row>
        <table:table-row table:style-name="Row40">
          <table:covered-table-cell table:style-name="Cell467">
            <text:p text:style-name="P477"/>
          </table:covered-table-cell>
          <table:covered-table-cell table:style-name="Cell468">
            <text:p text:style-name="P478"/>
          </table:covered-table-cell>
          <table:table-cell table:style-name="Cell469">
            <text:p text:style-name="P479"><text:span text:style-name="T479_1">36</text:span></text:p>
          </table:table-cell>
          <table:table-cell table:style-name="Cell470">
            <text:p text:style-name="P480"/>
          </table:table-cell>
          <table:table-cell table:style-name="Cell471">
            <text:p text:style-name="P481"/>
          </table:table-cell>
          <table:table-cell table:style-name="Cell472">
            <text:p text:style-name="P482"/>
          </table:table-cell>
          <table:table-cell table:style-name="Cell473">
            <text:p text:style-name="P483"><text:span text:style-name="T483_1">2</text:span></text:p>
          </table:table-cell>
          <table:covered-table-cell table:style-name="Cell474">
            <text:p text:style-name="P484"/>
          </table:covered-table-cell>
          <table:table-cell table:style-name="Cell475">
            <text:p text:style-name="P485"/>
          </table:table-cell>
          <table:covered-table-cell table:style-name="Cell476">
            <text:p text:style-name="P486"/>
          </table:covered-table-cell>
          <table:covered-table-cell table:style-name="Cell477">
            <text:p text:style-name="P487"/>
          </table:covered-table-cell>
          <table:covered-table-cell table:style-name="Cell478">
            <text:p text:style-name="P488"/>
          </table:covered-table-cell>
        </table:table-row>
        <table:table-row table:style-name="Row41">
          <table:covered-table-cell table:style-name="Cell479">
            <text:p text:style-name="P489"/>
          </table:covered-table-cell>
          <table:covered-table-cell table:style-name="Cell480">
            <text:p text:style-name="P490"/>
          </table:covered-table-cell>
          <table:table-cell table:style-name="Cell481">
            <text:p text:style-name="P491"><text:span text:style-name="T491_1">37</text:span></text:p>
          </table:table-cell>
          <table:table-cell table:style-name="Cell482">
            <text:p text:style-name="P492"/>
          </table:table-cell>
          <table:table-cell table:style-name="Cell483">
            <text:p text:style-name="P493"/>
          </table:table-cell>
          <table:table-cell table:style-name="Cell484">
            <text:p text:style-name="P494"/>
          </table:table-cell>
          <table:table-cell table:style-name="Cell485">
            <text:p text:style-name="P495"><text:span text:style-name="T495_1">2</text:span></text:p>
          </table:table-cell>
          <table:covered-table-cell table:style-name="Cell486">
            <text:p text:style-name="P496"/>
          </table:covered-table-cell>
          <table:table-cell table:style-name="Cell487">
            <text:p text:style-name="P497"/>
          </table:table-cell>
          <table:covered-table-cell table:style-name="Cell488">
            <text:p text:style-name="P498"/>
          </table:covered-table-cell>
          <table:covered-table-cell table:style-name="Cell489">
            <text:p text:style-name="P499"/>
          </table:covered-table-cell>
          <table:covered-table-cell table:style-name="Cell490">
            <text:p text:style-name="P500"/>
          </table:covered-table-cell>
        </table:table-row>
        <table:table-row table:style-name="Row42">
          <table:covered-table-cell table:style-name="Cell491">
            <text:p text:style-name="P501"/>
          </table:covered-table-cell>
          <table:covered-table-cell table:style-name="Cell492">
            <text:p text:style-name="P502"/>
          </table:covered-table-cell>
          <table:table-cell table:style-name="Cell493">
            <text:p text:style-name="P503"><text:span text:style-name="T503_1">38</text:span></text:p>
          </table:table-cell>
          <table:table-cell table:style-name="Cell494">
            <text:p text:style-name="P504"/>
          </table:table-cell>
          <table:table-cell table:style-name="Cell495">
            <text:p text:style-name="P505"/>
          </table:table-cell>
          <table:table-cell table:style-name="Cell496">
            <text:p text:style-name="P506"/>
          </table:table-cell>
          <table:table-cell table:style-name="Cell497">
            <text:p text:style-name="P507"><text:span text:style-name="T507_1">2</text:span></text:p>
          </table:table-cell>
          <table:covered-table-cell table:style-name="Cell498">
            <text:p text:style-name="P508"/>
          </table:covered-table-cell>
          <table:table-cell table:style-name="Cell499">
            <text:p text:style-name="P509"/>
          </table:table-cell>
          <table:covered-table-cell table:style-name="Cell500">
            <text:p text:style-name="P510"/>
          </table:covered-table-cell>
          <table:covered-table-cell table:style-name="Cell501">
            <text:p text:style-name="P511"/>
          </table:covered-table-cell>
          <table:covered-table-cell table:style-name="Cell502">
            <text:p text:style-name="P512"/>
          </table:covered-table-cell>
        </table:table-row>
        <table:table-row table:style-name="Row43">
          <table:covered-table-cell table:style-name="Cell503">
            <text:p text:style-name="P513"/>
          </table:covered-table-cell>
          <table:covered-table-cell table:style-name="Cell504">
            <text:p text:style-name="P514"/>
          </table:covered-table-cell>
          <table:table-cell table:style-name="Cell505">
            <text:p text:style-name="P515"><text:span text:style-name="T515_1">39</text:span></text:p>
          </table:table-cell>
          <table:table-cell table:style-name="Cell506">
            <text:p text:style-name="P516"/>
          </table:table-cell>
          <table:table-cell table:style-name="Cell507">
            <text:p text:style-name="P517"/>
          </table:table-cell>
          <table:table-cell table:style-name="Cell508">
            <text:p text:style-name="P518"/>
          </table:table-cell>
          <table:table-cell table:style-name="Cell509">
            <text:p text:style-name="P519"><text:span text:style-name="T519_1">2</text:span></text:p>
          </table:table-cell>
          <table:covered-table-cell table:style-name="Cell510">
            <text:p text:style-name="P520"/>
          </table:covered-table-cell>
          <table:table-cell table:style-name="Cell511">
            <text:p text:style-name="P521"/>
          </table:table-cell>
          <table:covered-table-cell table:style-name="Cell512">
            <text:p text:style-name="P522"/>
          </table:covered-table-cell>
          <table:covered-table-cell table:style-name="Cell513">
            <text:p text:style-name="P523"/>
          </table:covered-table-cell>
          <table:covered-table-cell table:style-name="Cell514">
            <text:p text:style-name="P524"/>
          </table:covered-table-cell>
        </table:table-row>
        <table:table-row table:style-name="Row44">
          <table:covered-table-cell table:style-name="Cell515">
            <text:p text:style-name="P525"/>
          </table:covered-table-cell>
          <table:covered-table-cell table:style-name="Cell516">
            <text:p text:style-name="P526"/>
          </table:covered-table-cell>
          <table:table-cell table:style-name="Cell517">
            <text:p text:style-name="P527"><text:span text:style-name="T527_1">40</text:span></text:p>
          </table:table-cell>
          <table:table-cell table:style-name="Cell518">
            <text:p text:style-name="P528"/>
          </table:table-cell>
          <table:table-cell table:style-name="Cell519">
            <text:p text:style-name="P529"/>
          </table:table-cell>
          <table:table-cell table:style-name="Cell520">
            <text:p text:style-name="P530"/>
          </table:table-cell>
          <table:table-cell table:style-name="Cell521">
            <text:p text:style-name="P531"><text:span text:style-name="T531_1">2</text:span></text:p>
          </table:table-cell>
          <table:covered-table-cell table:style-name="Cell522">
            <text:p text:style-name="P532"/>
          </table:covered-table-cell>
          <table:table-cell table:style-name="Cell523">
            <text:p text:style-name="P533"/>
          </table:table-cell>
          <table:covered-table-cell table:style-name="Cell524">
            <text:p text:style-name="P534"/>
          </table:covered-table-cell>
          <table:covered-table-cell table:style-name="Cell525">
            <text:p text:style-name="P535"/>
          </table:covered-table-cell>
          <table:covered-table-cell table:style-name="Cell526">
            <text:p text:style-name="P536"/>
          </table:covered-table-cell>
        </table:table-row>
      </table:table>
      <text:p text:style-name="P537"/>
      <text:p text:style-name="P538"/>
      <table:table table:style-name="Table3">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45">
          <table:table-cell table:style-name="Cell527" table:number-columns-spanned="2">
            <text:p text:style-name="P539"><text:span text:style-name="T539_1">考<text:s/>核<text:s/>項<text:s/>目</text:span></text:p>
          </table:table-cell>
          <table:covered-table-cell/>
          <table:table-cell table:style-name="Cell528" table:number-rows-spanned="2">
            <text:p text:style-name="P540"><text:span text:style-name="T540_1">考<text:s text:c="3"/>核<text:s text:c="4"/>重<text:s text:c="4"/>點</text:span></text:p>
          </table:table-cell>
          <table:table-cell table:style-name="Cell529" table:number-rows-spanned="2">
            <text:p text:style-name="P541"><text:span text:style-name="T541_1">配</text:span></text:p>
            <text:p text:style-name="P542"><text:span text:style-name="T542_1">分</text:span></text:p>
          </table:table-cell>
          <table:table-cell table:style-name="Cell530" table:number-rows-spanned="2">
            <text:p text:style-name="P543"><text:span text:style-name="T543_1">評<text:s text:c="2"/>分<text:s text:c="2"/>意<text:s text:c="2"/>見</text:span></text:p>
          </table:table-cell>
          <table:table-cell table:style-name="Cell531" table:number-rows-spanned="2">
            <text:p text:style-name="P544"><text:span text:style-name="T544_1">得</text:span></text:p>
            <text:p text:style-name="P545"><text:span text:style-name="T545_1">分</text:span></text:p>
          </table:table-cell>
          <table:table-cell table:style-name="Cell532" table:number-rows-spanned="2">
            <text:p text:style-name="P546"><text:span text:style-name="T546_1">小</text:span></text:p>
            <text:p text:style-name="P547"><text:span text:style-name="T547_1">計</text:span></text:p>
          </table:table-cell>
          <table:table-cell table:style-name="Cell533" table:number-rows-spanned="2">
            <text:p text:style-name="P548"><text:span text:style-name="T548_1">備<text:s/>註</text:span></text:p>
          </table:table-cell>
        </table:table-row>
        <table:table-row table:style-name="Row46">
          <table:table-cell table:style-name="Cell534">
            <text:p text:style-name="P549"><text:span text:style-name="T549_1">項</text:span></text:p>
          </table:table-cell>
          <table:table-cell table:style-name="Cell535">
            <text:p text:style-name="P550"><text:span text:style-name="T550_1">目</text:span></text:p>
          </table:table-cell>
          <table:covered-table-cell table:style-name="Cell536">
            <text:p text:style-name="P551"/>
          </table:covered-table-cell>
          <table:covered-table-cell table:style-name="Cell537">
            <text:p text:style-name="P552"/>
          </table:covered-table-cell>
          <table:covered-table-cell table:style-name="Cell538">
            <text:p text:style-name="P553"/>
          </table:covered-table-cell>
          <table:covered-table-cell table:style-name="Cell539">
            <text:p text:style-name="P554"/>
          </table:covered-table-cell>
          <table:covered-table-cell table:style-name="Cell540">
            <text:p text:style-name="P555"/>
          </table:covered-table-cell>
          <table:covered-table-cell table:style-name="Cell541">
            <text:p text:style-name="P556"/>
          </table:covered-table-cell>
        </table:table-row>
        <table:table-row table:style-name="Row47">
          <table:table-cell table:style-name="Cell542" table:number-rows-spanned="23">
            <text:p text:style-name="P557"/>
          </table:table-cell>
          <table:table-cell table:style-name="Cell543" table:number-rows-spanned="7">
            <text:p text:style-name="P558"><text:span text:style-name="T558_1">(二)未辦繼承登記土地列冊管理</text:span></text:p>
          </table:table-cell>
          <table:table-cell table:style-name="Cell544">
            <text:p text:style-name="P559"><text:span text:style-name="T559_1">1.接獲應辦繼承登記資料通知，有無查實情形、依限公告及通知繼承人？</text:span></text:p>
          </table:table-cell>
          <table:table-cell table:style-name="Cell545">
            <text:p text:style-name="P560"><text:span text:style-name="T560_1">2</text:span></text:p>
          </table:table-cell>
          <table:table-cell table:style-name="Cell546" table:number-rows-spanned="7">
            <text:p text:style-name="P561"/>
          </table:table-cell>
          <table:table-cell table:style-name="Cell547">
            <text:p text:style-name="P562"/>
          </table:table-cell>
          <table:table-cell table:style-name="Cell548" table:number-rows-spanned="15">
            <text:p text:style-name="P563"/>
          </table:table-cell>
          <table:table-cell table:style-name="Cell549" table:number-rows-spanned="15">
            <text:p text:style-name="P564"/>
          </table:table-cell>
        </table:table-row>
        <table:table-row table:style-name="Row48">
          <table:covered-table-cell table:style-name="Cell550">
            <text:p text:style-name="P565"/>
          </table:covered-table-cell>
          <table:covered-table-cell table:style-name="Cell551">
            <text:p text:style-name="P566"/>
          </table:covered-table-cell>
          <table:table-cell table:style-name="Cell552">
            <text:p text:style-name="P567"><text:span text:style-name="T567_1">2.公告期滿是否依限報局列冊管理？</text:span></text:p>
          </table:table-cell>
          <table:table-cell table:style-name="Cell553">
            <text:p text:style-name="P568"><text:span text:style-name="T568_1">2</text:span></text:p>
          </table:table-cell>
          <table:covered-table-cell table:style-name="Cell554">
            <text:p text:style-name="P569"/>
          </table:covered-table-cell>
          <table:table-cell table:style-name="Cell555">
            <text:p text:style-name="P570"/>
          </table:table-cell>
          <table:covered-table-cell table:style-name="Cell556">
            <text:p text:style-name="P571"/>
          </table:covered-table-cell>
          <table:covered-table-cell table:style-name="Cell557">
            <text:p text:style-name="P572"/>
          </table:covered-table-cell>
        </table:table-row>
        <table:table-row table:style-name="Row49">
          <table:covered-table-cell table:style-name="Cell558">
            <text:p text:style-name="P573"/>
          </table:covered-table-cell>
          <table:covered-table-cell table:style-name="Cell559">
            <text:p text:style-name="P574"/>
          </table:covered-table-cell>
          <table:table-cell table:style-name="Cell560">
            <text:p text:style-name="P575"><text:span text:style-name="T575_1">3.於「未辦繼承登記土地及建物管理系統」所登錄資料是否確實完整？</text:span></text:p>
          </table:table-cell>
          <table:table-cell table:style-name="Cell561">
            <text:p text:style-name="P576"><text:span text:style-name="T576_1">2</text:span></text:p>
          </table:table-cell>
          <table:covered-table-cell table:style-name="Cell562">
            <text:p text:style-name="P577"/>
          </table:covered-table-cell>
          <table:table-cell table:style-name="Cell563">
            <text:p text:style-name="P578"/>
          </table:table-cell>
          <table:covered-table-cell table:style-name="Cell564">
            <text:p text:style-name="P579"/>
          </table:covered-table-cell>
          <table:covered-table-cell table:style-name="Cell565">
            <text:p text:style-name="P580"/>
          </table:covered-table-cell>
        </table:table-row>
        <table:table-row table:style-name="Row50">
          <table:covered-table-cell table:style-name="Cell566">
            <text:p text:style-name="P581"/>
          </table:covered-table-cell>
          <table:covered-table-cell table:style-name="Cell567">
            <text:p text:style-name="P582"/>
          </table:covered-table-cell>
          <table:table-cell table:style-name="Cell568">
            <text:p text:style-name="P583"><text:span text:style-name="T583_1">4.登記資料登錄是否正確完整？</text:span></text:p>
          </table:table-cell>
          <table:table-cell table:style-name="Cell569">
            <text:p text:style-name="P584"><text:span text:style-name="T584_1">2</text:span></text:p>
          </table:table-cell>
          <table:covered-table-cell table:style-name="Cell570">
            <text:p text:style-name="P585"/>
          </table:covered-table-cell>
          <table:table-cell table:style-name="Cell571">
            <text:p text:style-name="P586"/>
          </table:table-cell>
          <table:covered-table-cell table:style-name="Cell572">
            <text:p text:style-name="P587"/>
          </table:covered-table-cell>
          <table:covered-table-cell table:style-name="Cell573">
            <text:p text:style-name="P588"/>
          </table:covered-table-cell>
        </table:table-row>
        <table:table-row table:style-name="Row51">
          <table:covered-table-cell table:style-name="Cell574">
            <text:p text:style-name="P589"/>
          </table:covered-table-cell>
          <table:covered-table-cell table:style-name="Cell575">
            <text:p text:style-name="P590"/>
          </table:covered-table-cell>
          <table:table-cell table:style-name="Cell576">
            <text:p text:style-name="P591"><text:span text:style-name="T591_1">5.列冊管理土地及建物有應停止列冊管理情事，是否報請停止列冊管理及註銷登記資料之註記？</text:span></text:p>
          </table:table-cell>
          <table:table-cell table:style-name="Cell577">
            <text:p text:style-name="P592"><text:span text:style-name="T592_1">1</text:span></text:p>
          </table:table-cell>
          <table:covered-table-cell table:style-name="Cell578">
            <text:p text:style-name="P593"/>
          </table:covered-table-cell>
          <table:table-cell table:style-name="Cell579">
            <text:p text:style-name="P594"/>
          </table:table-cell>
          <table:covered-table-cell table:style-name="Cell580">
            <text:p text:style-name="P595"/>
          </table:covered-table-cell>
          <table:covered-table-cell table:style-name="Cell581">
            <text:p text:style-name="P596"/>
          </table:covered-table-cell>
        </table:table-row>
        <table:table-row table:style-name="Row52">
          <table:covered-table-cell table:style-name="Cell582">
            <text:p text:style-name="P597"/>
          </table:covered-table-cell>
          <table:covered-table-cell table:style-name="Cell583">
            <text:p text:style-name="P598"/>
          </table:covered-table-cell>
          <table:table-cell table:style-name="Cell584">
            <text:p text:style-name="P599"><text:span text:style-name="T599_1">6.准予暫緩列冊管理之資料，於次年四月一日仍未辦理繼承登記者，是否重新辦理公告並通知繼承人？</text:span></text:p>
          </table:table-cell>
          <table:table-cell table:style-name="Cell585">
            <text:p text:style-name="P600"><text:span text:style-name="T600_1">1</text:span></text:p>
          </table:table-cell>
          <table:covered-table-cell table:style-name="Cell586">
            <text:p text:style-name="P601"/>
          </table:covered-table-cell>
          <table:table-cell table:style-name="Cell587">
            <text:p text:style-name="P602"/>
          </table:table-cell>
          <table:covered-table-cell table:style-name="Cell588">
            <text:p text:style-name="P603"/>
          </table:covered-table-cell>
          <table:covered-table-cell table:style-name="Cell589">
            <text:p text:style-name="P604"/>
          </table:covered-table-cell>
        </table:table-row>
        <table:table-row table:style-name="Row53">
          <table:covered-table-cell table:style-name="Cell590">
            <text:p text:style-name="P605"/>
          </table:covered-table-cell>
          <table:covered-table-cell table:style-name="Cell591">
            <text:p text:style-name="P606"/>
          </table:covered-table-cell>
          <table:table-cell table:style-name="Cell592">
            <text:p text:style-name="P607"><text:span text:style-name="T607_1">7.移請國有財產</text:span><text:span text:style-name="T607_2">署</text:span><text:span text:style-name="T607_3">標售之土地及建物，於該局標出或登記為國有前，其繼承人申辦繼承登記時，有無依相關規定辦理。</text:span></text:p>
          </table:table-cell>
          <table:table-cell table:style-name="Cell593">
            <text:p text:style-name="P608"><text:span text:style-name="T608_1">1</text:span></text:p>
          </table:table-cell>
          <table:covered-table-cell table:style-name="Cell594">
            <text:p text:style-name="P609"/>
          </table:covered-table-cell>
          <table:table-cell table:style-name="Cell595">
            <text:p text:style-name="P610"/>
          </table:table-cell>
          <table:covered-table-cell table:style-name="Cell596">
            <text:p text:style-name="P611"/>
          </table:covered-table-cell>
          <table:covered-table-cell table:style-name="Cell597">
            <text:p text:style-name="P612"/>
          </table:covered-table-cell>
        </table:table-row>
        <table:table-row table:style-name="Row54">
          <table:covered-table-cell table:style-name="Cell598">
            <text:p text:style-name="P613"/>
          </table:covered-table-cell>
          <table:table-cell table:style-name="Cell599" table:number-rows-spanned="7">
            <text:p text:style-name="P614"><text:span text:style-name="T614_1">(</text:span><text:span text:style-name="T614_2">三</text:span><text:span text:style-name="T614_3">)</text:span><text:span text:style-name="T614_4">地籍資料管理</text:span></text:p>
          </table:table-cell>
          <table:table-cell table:style-name="Cell600">
            <text:p text:style-name="P615"><text:span text:style-name="T615_1">1.業務承辦人需閱覽或借調地籍資料，是否填具閱覽登記簿或借調單？</text:span></text:p>
          </table:table-cell>
          <table:table-cell table:style-name="Cell601">
            <text:p text:style-name="P616"><text:span text:style-name="T616_1">1</text:span></text:p>
          </table:table-cell>
          <table:table-cell table:style-name="Cell602" table:number-rows-spanned="3">
            <text:p text:style-name="P617"/>
          </table:table-cell>
          <table:table-cell table:style-name="Cell603">
            <text:p text:style-name="P618"/>
          </table:table-cell>
          <table:covered-table-cell table:style-name="Cell604">
            <text:p text:style-name="P619"/>
          </table:covered-table-cell>
          <table:covered-table-cell table:style-name="Cell605">
            <text:p text:style-name="P620"/>
          </table:covered-table-cell>
        </table:table-row>
        <table:table-row table:style-name="Row55">
          <table:covered-table-cell table:style-name="Cell606">
            <text:p text:style-name="P621"/>
          </table:covered-table-cell>
          <table:covered-table-cell table:style-name="Cell607">
            <text:p text:style-name="P622"/>
          </table:covered-table-cell>
          <table:table-cell table:style-name="Cell608">
            <text:p text:style-name="P623"><text:span text:style-name="T623_1">2.資料庫管理人員是否依規定核對持派遣單進入資料庫之人員身分及登記？</text:span></text:p>
          </table:table-cell>
          <table:table-cell table:style-name="Cell609">
            <text:p text:style-name="P624"><text:span text:style-name="T624_1">1</text:span></text:p>
          </table:table-cell>
          <table:covered-table-cell table:style-name="Cell610">
            <text:p text:style-name="P625"/>
          </table:covered-table-cell>
          <table:table-cell table:style-name="Cell611">
            <text:p text:style-name="P626"/>
          </table:table-cell>
          <table:covered-table-cell table:style-name="Cell612">
            <text:p text:style-name="P627"/>
          </table:covered-table-cell>
          <table:covered-table-cell table:style-name="Cell613">
            <text:p text:style-name="P628"/>
          </table:covered-table-cell>
        </table:table-row>
        <table:table-row table:style-name="Row56">
          <table:covered-table-cell table:style-name="Cell614">
            <text:p text:style-name="P629"/>
          </table:covered-table-cell>
          <table:covered-table-cell table:style-name="Cell615">
            <text:p text:style-name="P630"/>
          </table:covered-table-cell>
          <table:table-cell table:style-name="Cell616">
            <text:p text:style-name="P631"><text:span text:style-name="T631_1">3.資料庫管理人員是否於每月十五日前清點地籍資料，並填寫地籍檔案、圖冊清點清冊？</text:span></text:p>
          </table:table-cell>
          <table:table-cell table:style-name="Cell617">
            <text:p text:style-name="P632"><text:span text:style-name="T632_1">1</text:span></text:p>
          </table:table-cell>
          <table:covered-table-cell table:style-name="Cell618">
            <text:p text:style-name="P633"/>
          </table:covered-table-cell>
          <table:table-cell table:style-name="Cell619">
            <text:p text:style-name="P634"/>
          </table:table-cell>
          <table:covered-table-cell table:style-name="Cell620">
            <text:p text:style-name="P635"/>
          </table:covered-table-cell>
          <table:covered-table-cell table:style-name="Cell621">
            <text:p text:style-name="P636"/>
          </table:covered-table-cell>
        </table:table-row>
        <table:table-row table:style-name="Row57">
          <table:covered-table-cell table:style-name="Cell622">
            <text:p text:style-name="P637"/>
          </table:covered-table-cell>
          <table:covered-table-cell table:style-name="Cell623">
            <text:p text:style-name="P638"/>
          </table:covered-table-cell>
          <table:table-cell table:style-name="Cell624">
            <text:p text:style-name="P639"><text:span text:style-name="T639_1">4.跨所申請登記案件移送轄區所時，是否依規定於「臺北市</text:span><text:span text:style-name="T639_2">○○</text:span><text:span text:style-name="T639_3">地政事務所受理跨所登記案件檔案移送清冊」備註欄填具相關事項。</text:span></text:p>
          </table:table-cell>
          <table:table-cell table:style-name="Cell625">
            <text:p text:style-name="P640"><text:span text:style-name="T640_1">1</text:span></text:p>
          </table:table-cell>
          <table:table-cell table:style-name="Cell626" table:number-rows-spanned="4">
            <text:p text:style-name="P641"/>
          </table:table-cell>
          <table:table-cell table:style-name="Cell627">
            <text:p text:style-name="P642"/>
          </table:table-cell>
          <table:covered-table-cell table:style-name="Cell628">
            <text:p text:style-name="P643"/>
          </table:covered-table-cell>
          <table:covered-table-cell table:style-name="Cell629">
            <text:p text:style-name="P644"/>
          </table:covered-table-cell>
        </table:table-row>
        <table:table-row table:style-name="Row58">
          <table:covered-table-cell table:style-name="Cell630">
            <text:p text:style-name="P645"/>
          </table:covered-table-cell>
          <table:covered-table-cell table:style-name="Cell631">
            <text:p text:style-name="P646"/>
          </table:covered-table-cell>
          <table:table-cell table:style-name="Cell632">
            <text:p text:style-name="P647"><text:span text:style-name="T647_1">5.空白權狀用紙是否指定專人（不得兼領用人）保管，且無事先加蓋事務所印信。是否設有權利書狀用紙管理簿控管，並於每月5日前填製權利書狀清點統計表陳請主任核閱。</text:span></text:p>
          </table:table-cell>
          <table:table-cell table:style-name="Cell633">
            <text:p text:style-name="P648"><text:span text:style-name="T648_1">1</text:span></text:p>
          </table:table-cell>
          <table:covered-table-cell table:style-name="Cell634">
            <text:p text:style-name="P649"/>
          </table:covered-table-cell>
          <table:table-cell table:style-name="Cell635">
            <text:p text:style-name="P650"/>
          </table:table-cell>
          <table:covered-table-cell table:style-name="Cell636">
            <text:p text:style-name="P651"/>
          </table:covered-table-cell>
          <table:covered-table-cell table:style-name="Cell637">
            <text:p text:style-name="P652"/>
          </table:covered-table-cell>
        </table:table-row>
        <table:table-row table:style-name="Row59">
          <table:covered-table-cell table:style-name="Cell638">
            <text:p text:style-name="P653"/>
          </table:covered-table-cell>
          <table:covered-table-cell table:style-name="Cell639">
            <text:p text:style-name="P654"/>
          </table:covered-table-cell>
          <table:table-cell table:style-name="Cell640">
            <text:p text:style-name="P655"><text:span text:style-name="T655_1">6.每日是否列印權利書狀專用紙張管制清冊及權利書狀核發清冊供專人核對簽章。</text:span></text:p>
          </table:table-cell>
          <table:table-cell table:style-name="Cell641">
            <text:p text:style-name="P656"><text:span text:style-name="T656_1">1</text:span></text:p>
          </table:table-cell>
          <table:covered-table-cell table:style-name="Cell642">
            <text:p text:style-name="P657"/>
          </table:covered-table-cell>
          <table:table-cell table:style-name="Cell643">
            <text:p text:style-name="P658"/>
          </table:table-cell>
          <table:covered-table-cell table:style-name="Cell644">
            <text:p text:style-name="P659"/>
          </table:covered-table-cell>
          <table:covered-table-cell table:style-name="Cell645">
            <text:p text:style-name="P660"/>
          </table:covered-table-cell>
        </table:table-row>
        <table:table-row table:style-name="Row60">
          <table:covered-table-cell table:style-name="Cell646">
            <text:p text:style-name="P661"/>
          </table:covered-table-cell>
          <table:covered-table-cell table:style-name="Cell647">
            <text:p text:style-name="P662"/>
          </table:covered-table-cell>
          <table:table-cell table:style-name="Cell648">
            <text:p text:style-name="P663"><text:span text:style-name="T663_1">7.作廢權狀登記表之作廢原因是否與實際相符，並裝訂保管。誤記或污損之書狀用紙是否加蓋「作廢」戳記。</text:span></text:p>
          </table:table-cell>
          <table:table-cell table:style-name="Cell649">
            <text:p text:style-name="P664"><text:span text:style-name="T664_1">1</text:span></text:p>
          </table:table-cell>
          <table:covered-table-cell table:style-name="Cell650">
            <text:p text:style-name="P665"/>
          </table:covered-table-cell>
          <table:table-cell table:style-name="Cell651">
            <text:p text:style-name="P666"/>
          </table:table-cell>
          <table:covered-table-cell table:style-name="Cell652">
            <text:p text:style-name="P667"/>
          </table:covered-table-cell>
          <table:covered-table-cell table:style-name="Cell653">
            <text:p text:style-name="P668"/>
          </table:covered-table-cell>
        </table:table-row>
        <table:table-row table:style-name="Row61">
          <table:covered-table-cell table:style-name="Cell654">
            <text:p text:style-name="P669"/>
          </table:covered-table-cell>
          <table:table-cell table:style-name="Cell655">
            <text:p text:style-name="P670"><text:span text:style-name="T670_1">(四)其他</text:span></text:p>
          </table:table-cell>
          <table:table-cell table:style-name="Cell656">
            <text:p text:style-name="P671"><text:span text:style-name="T671_1">登記資料有無定期檢誤，並辦理清查。</text:span></text:p>
          </table:table-cell>
          <table:table-cell table:style-name="Cell657">
            <text:p text:style-name="P672"><text:span text:style-name="T672_1">2</text:span></text:p>
          </table:table-cell>
          <table:table-cell table:style-name="Cell658">
            <text:p text:style-name="P673"/>
          </table:table-cell>
          <table:table-cell table:style-name="Cell659">
            <text:p text:style-name="P674"/>
          </table:table-cell>
          <table:covered-table-cell table:style-name="Cell660">
            <text:p text:style-name="P675"/>
          </table:covered-table-cell>
          <table:covered-table-cell table:style-name="Cell661">
            <text:p text:style-name="P676"/>
          </table:covered-table-cell>
        </table:table-row>
        <table:table-row table:style-name="Row62">
          <table:covered-table-cell table:style-name="Cell662">
            <text:p text:style-name="P677"/>
          </table:covered-table-cell>
          <table:table-cell table:style-name="Cell663" table:number-rows-spanned="2">
            <text:p text:style-name="P678"><text:span text:style-name="T678_1">(五)地政事務所各級主管督導考核是否確實</text:span></text:p>
          </table:table-cell>
          <table:table-cell table:style-name="Cell664" table:number-columns-spanned="2">
            <text:p text:style-name="P679"><text:span text:style-name="T679_1">查　<text:s text:c="2"/>核<text:s/>　<text:s/>結<text:s/>　<text:s/>果</text:span></text:p>
          </table:table-cell>
          <table:covered-table-cell/>
          <table:table-cell table:style-name="Cell665">
            <text:p text:style-name="P680"><text:span text:style-name="T680_1">評<text:s text:c="2"/>分<text:s text:c="2"/>標<text:s text:c="2"/>準</text:span></text:p>
          </table:table-cell>
          <table:table-cell table:style-name="Cell666">
            <text:p text:style-name="P681"><text:span text:style-name="T681_1">扣分</text:span></text:p>
          </table:table-cell>
          <table:table-cell table:style-name="Cell667">
            <text:p text:style-name="P682"><text:span text:style-name="T682_1">小計</text:span></text:p>
          </table:table-cell>
          <table:table-cell table:style-name="Cell668">
            <text:p text:style-name="P683"><text:span text:style-name="T683_1">備<text:s text:c="2"/>註</text:span></text:p>
          </table:table-cell>
        </table:table-row>
        <table:table-row table:style-name="Row63">
          <table:covered-table-cell table:style-name="Cell669">
            <text:p text:style-name="P684"/>
          </table:covered-table-cell>
          <table:covered-table-cell table:style-name="Cell670">
            <text:p text:style-name="P685"/>
          </table:covered-table-cell>
          <table:table-cell table:style-name="Cell671" table:number-columns-spanned="2">
            <text:p text:style-name="P686"/>
          </table:table-cell>
          <table:covered-table-cell/>
          <table:table-cell table:style-name="Cell672">
            <text:p text:style-name="P687"><text:span text:style-name="T687_1">本目不配分，如發現地政事務所各級主管未按時督導或督導有不實之情事者，依情節輕重扣本項總分1</text:span><text:span text:style-name="T687_2">-</text:span><text:span text:style-name="T687_3">5分。</text:span></text:p>
          </table:table-cell>
          <table:table-cell table:style-name="Cell673">
            <text:p text:style-name="P688"/>
          </table:table-cell>
          <table:table-cell table:style-name="Cell674">
            <text:p text:style-name="P689"/>
          </table:table-cell>
          <table:table-cell table:style-name="Cell675">
            <text:p text:style-name="P690"/>
          </table:table-cell>
        </table:table-row>
        <table:table-row table:style-name="Row64">
          <table:covered-table-cell table:style-name="Cell676">
            <text:p text:style-name="P691"/>
          </table:covered-table-cell>
          <table:table-cell table:style-name="Cell677" table:number-rows-spanned="2">
            <text:p text:style-name="P692"><text:span text:style-name="T692_1">(六)上級交辦事項</text:span></text:p>
          </table:table-cell>
          <table:table-cell table:style-name="Cell678" table:number-columns-spanned="2">
            <text:p text:style-name="P693"><text:span text:style-name="T693_1">查<text:s text:c="4"/>核<text:s text:c="4"/>結<text:s text:c="4"/>果</text:span></text:p>
          </table:table-cell>
          <table:covered-table-cell/>
          <table:table-cell table:style-name="Cell679">
            <text:p text:style-name="P694"><text:span text:style-name="T694_1">評<text:s/>分<text:s/>標<text:s/>準</text:span></text:p>
          </table:table-cell>
          <table:table-cell table:style-name="Cell680">
            <text:p text:style-name="P695"><text:span text:style-name="T695_1">扣分</text:span></text:p>
          </table:table-cell>
          <table:table-cell table:style-name="Cell681">
            <text:p text:style-name="P696"><text:span text:style-name="T696_1">小計</text:span></text:p>
          </table:table-cell>
          <table:table-cell table:style-name="Cell682">
            <text:p text:style-name="P697"><text:span text:style-name="T697_1">備<text:s/>註</text:span></text:p>
          </table:table-cell>
        </table:table-row>
        <table:table-row table:style-name="Row65">
          <table:covered-table-cell table:style-name="Cell683">
            <text:p text:style-name="P698"/>
          </table:covered-table-cell>
          <table:covered-table-cell table:style-name="Cell684">
            <text:p text:style-name="P699"/>
          </table:covered-table-cell>
          <table:table-cell table:style-name="Cell685" table:number-columns-spanned="2">
            <text:p text:style-name="P700"/>
          </table:table-cell>
          <table:covered-table-cell/>
          <table:table-cell table:style-name="Cell686">
            <text:p text:style-name="P701"><text:span text:style-name="T701_1">本目不配分，如發現地政事務所未按交辦事項辦理或進度嚴重落後者，依情節輕重扣本項總分1</text:span><text:span text:style-name="T701_2">-</text:span><text:span text:style-name="T701_3">5分。</text:span></text:p>
          </table:table-cell>
          <table:table-cell table:style-name="Cell687">
            <text:p text:style-name="P702"/>
          </table:table-cell>
          <table:table-cell table:style-name="Cell688">
            <text:p text:style-name="P703"/>
          </table:table-cell>
          <table:table-cell table:style-name="Cell689">
            <text:p text:style-name="P704"/>
          </table:table-cell>
        </table:table-row>
        <table:table-row table:style-name="Row66">
          <table:covered-table-cell table:style-name="Cell690">
            <text:p text:style-name="P705"/>
          </table:covered-table-cell>
          <table:table-cell table:style-name="Cell691" table:number-rows-spanned="2">
            <text:p text:style-name="P706"><text:span text:style-name="T706_1">(七)相關業務有無依規定辦理</text:span></text:p>
          </table:table-cell>
          <table:table-cell table:style-name="Cell692" table:number-columns-spanned="2">
            <text:p text:style-name="P707"><text:span text:style-name="T707_1">查<text:s text:c="4"/>核<text:s text:c="4"/>結<text:s text:c="4"/>果</text:span></text:p>
          </table:table-cell>
          <table:covered-table-cell/>
          <table:table-cell table:style-name="Cell693">
            <text:p text:style-name="P708"><text:span text:style-name="T708_1">評<text:s/>分<text:s/>標<text:s/>準</text:span></text:p>
          </table:table-cell>
          <table:table-cell table:style-name="Cell694">
            <text:p text:style-name="P709"><text:span text:style-name="T709_1">扣分</text:span></text:p>
          </table:table-cell>
          <table:table-cell table:style-name="Cell695">
            <text:p text:style-name="P710"><text:span text:style-name="T710_1">小計</text:span></text:p>
          </table:table-cell>
          <table:table-cell table:style-name="Cell696">
            <text:p text:style-name="P711"><text:span text:style-name="T711_1">備<text:s/>註</text:span></text:p>
          </table:table-cell>
        </table:table-row>
        <table:table-row table:style-name="Row67">
          <table:covered-table-cell table:style-name="Cell697">
            <text:p text:style-name="P712"/>
          </table:covered-table-cell>
          <table:covered-table-cell table:style-name="Cell698">
            <text:p text:style-name="P713"/>
          </table:covered-table-cell>
          <table:table-cell table:style-name="Cell699" table:number-columns-spanned="2">
            <text:p text:style-name="P714"/>
          </table:table-cell>
          <table:covered-table-cell/>
          <table:table-cell table:style-name="Cell700">
            <text:p text:style-name="P715"><text:span text:style-name="T715_1">本目不配分，如發現1請示案件未擬具具體處理意見；2未依規定期限將研討案送本局或其所附附件未符規定；3各類統計資料、報表未於規定時間內陳報；4其他業務未依規定辦理之情形，每件扣本項總分1</text:span><text:span text:style-name="T715_2">-</text:span><text:span text:style-name="T715_3">2分，重覆出現同一疏失者，並得加倍扣分，但本目得扣減之分數以25分為限。</text:span></text:p>
          </table:table-cell>
          <table:table-cell table:style-name="Cell701">
            <text:p text:style-name="P716"/>
          </table:table-cell>
          <table:table-cell table:style-name="Cell702">
            <text:p text:style-name="P717"/>
          </table:table-cell>
          <table:table-cell table:style-name="Cell703">
            <text:p text:style-name="P718"/>
          </table:table-cell>
        </table:table-row>
        <table:table-row table:style-name="Row68">
          <table:covered-table-cell table:style-name="Cell704">
            <text:p text:style-name="P719"/>
          </table:covered-table-cell>
          <table:table-cell table:style-name="Cell705" table:number-rows-spanned="2">
            <text:p text:style-name="P720"><text:span text:style-name="T720_1">(八)創新及交辦事項執行情形</text:span></text:p>
          </table:table-cell>
          <table:table-cell table:style-name="Cell706" table:number-columns-spanned="2">
            <text:p text:style-name="P721"><text:span text:style-name="T721_1">查<text:s text:c="4"/>核<text:s text:c="4"/>結<text:s text:c="4"/>果</text:span></text:p>
          </table:table-cell>
          <table:covered-table-cell/>
          <table:table-cell table:style-name="Cell707">
            <text:p text:style-name="P722"><text:span text:style-name="T722_1">評<text:s/>分<text:s/>標<text:s/>準</text:span></text:p>
          </table:table-cell>
          <table:table-cell table:style-name="Cell708">
            <text:p text:style-name="P723"><text:span text:style-name="T723_1">得分</text:span></text:p>
          </table:table-cell>
          <table:table-cell table:style-name="Cell709">
            <text:p text:style-name="P724"><text:span text:style-name="T724_1">小計</text:span></text:p>
          </table:table-cell>
          <table:table-cell table:style-name="Cell710">
            <text:p text:style-name="P725"><text:span text:style-name="T725_1">備<text:s/>註</text:span></text:p>
          </table:table-cell>
        </table:table-row>
        <table:table-row table:style-name="Row69">
          <table:covered-table-cell table:style-name="Cell711">
            <text:p text:style-name="P726"/>
          </table:covered-table-cell>
          <table:covered-table-cell table:style-name="Cell712">
            <text:p text:style-name="P727"/>
          </table:covered-table-cell>
          <table:table-cell table:style-name="Cell713" table:number-columns-spanned="2">
            <text:p text:style-name="P728"/>
          </table:table-cell>
          <table:covered-table-cell/>
          <table:table-cell table:style-name="Cell714">
            <text:p text:style-name="P729"><text:span text:style-name="T729_1">本目不配分，</text:span><text:span text:style-name="T729_2">研提創新措施或流程改善，報經本局核准，並推廣各所採用，或</text:span><text:span text:style-name="T729_3">交辦事項積極執行者，</text:span><text:span text:style-name="T729_4">每件加本項總分1-3分。</text:span></text:p>
          </table:table-cell>
          <table:table-cell table:style-name="Cell715">
            <text:p text:style-name="P730"/>
          </table:table-cell>
          <table:table-cell table:style-name="Cell716">
            <text:p text:style-name="P731"/>
          </table:table-cell>
          <table:table-cell table:style-name="Cell717">
            <text:p text:style-name="P732"/>
          </table:table-cell>
        </table:table-row>
        <table:table-row table:style-name="Row70">
          <table:table-cell table:style-name="Cell718" table:number-columns-spanned="2">
            <text:p text:style-name="P733"><text:span text:style-name="T733_1">本項得</text:span></text:p>
            <text:p text:style-name="P734"><text:span text:style-name="T734_1">分合計</text:span></text:p>
          </table:table-cell>
          <table:covered-table-cell/>
          <table:table-cell table:style-name="Cell719" table:number-columns-spanned="2">
            <text:p text:style-name="P735"><text:span text:style-name="T735_1">第(一)、(二)、（三）、</text:span><text:span text:style-name="T735_2">（四）、</text:span><text:span text:style-name="T735_3">（</text:span><text:span text:style-name="T735_4">八</text:span><text:span text:style-name="T735_5">）</text:span><text:span text:style-name="T735_6">目得分合計：</text:span></text:p>
          </table:table-cell>
          <table:covered-table-cell/>
          <table:table-cell table:style-name="Cell720">
            <text:p text:style-name="P736"><text:span text:style-name="T736_1">第(</text:span><text:span text:style-name="T736_2">五</text:span><text:span text:style-name="T736_3">)、(</text:span><text:span text:style-name="T736_4">六</text:span><text:span text:style-name="T736_5">)、(</text:span><text:span text:style-name="T736_6">七</text:span><text:span text:style-name="T736_7">)目扣分合計：</text:span></text:p>
          </table:table-cell>
          <table:table-cell table:style-name="Cell721" table:number-columns-spanned="2">
            <text:p text:style-name="P737"><text:span text:style-name="T737_1">總分</text:span></text:p>
          </table:table-cell>
          <table:covered-table-cell/>
          <table:table-cell table:style-name="Cell722">
            <text:p text:style-name="P738"/>
          </table:table-cell>
        </table:table-row>
        <table:table-row table:style-name="Row71">
          <table:table-cell table:style-name="Cell723" table:number-columns-spanned="8">
            <text:p text:style-name="P739"><text:span text:style-name="T739_1">建議事項：</text:span></text:p>
            <text:p text:style-name="P740"/>
            <text:p text:style-name="P741"/>
            <text:p text:style-name="P742"/>
            <text:p text:style-name="P743"/>
            <text:p text:style-name="P744"/>
            <text:p text:style-name="P745"><text:span text:style-name="T745_1">考核人員：</text:span></text:p>
            <text:p text:style-name="P746"/>
          </table:table-cell>
          <table:covered-table-cell/>
          <table:covered-table-cell/>
          <table:covered-table-cell/>
          <table:covered-table-cell/>
          <table:covered-table-cell/>
          <table:covered-table-cell/>
          <table:covered-table-cell/>
        </table:table-row>
      </table:table>
      <text:p text:style-name="P747"/>
      <text:p text:style-name="P7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1.75cm" fo:padding-left="0cm" fo:margin-left="2cm" fo:padding-right="0cm" fo:margin-right="2cm"/>
      <style:footer-style>
        <style:header-footer-properties fo:min-height="-0.4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etty</meta:initial-creator>
    <meta:creation-date>2014-05-14T06:33:00</meta:creation-date>
    <dc:creator>betty</dc:creator>
    <dc:date>2014-05-14T06:33:00</dc:date>
    <meta:print-date>2009-03-09T01:08:00</meta:print-date>
    <meta:template xlink:href="附表一  臺北市　　　地政事務所登記業務考核評分紀錄表" xlink:type="simple"/>
    <meta:editing-cycles>1</meta:editing-cycles>
    <meta:document-statistic meta:page-count="5" meta:paragraph-count="4" meta:row-count="17" meta:word-count="363" meta:character-count="2433" meta:non-whitespace-character-count="2074"/>
  </office:meta>
</office:document-meta>
</file>