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TTB7CF9C5CtCID-WinCharSetFFFF-H" svg:font-family="TTB7CF9C5CtCID-WinCharSetFFFF-H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 style:text-underline-style="solid" style:text-underline-color="font-color"/>
    </style:style>
    <style:style style:name="T1_6" style:family="text">
      <style:text-properties style:font-name="Symbol" style:font-name-asian="標楷體" style:text-underline-style="solid" style:text-underline-color="font-color"/>
    </style:style>
    <style:style style:name="T1_7" style:family="text">
      <style:text-properties style:font-name="Symbol" style:font-name-asian="標楷體" style:text-underline-style="solid" style:text-underline-color="font-color"/>
    </style:style>
    <style:style style:name="T1_8" style:family="text">
      <style:text-properties style:font-name="Symbol" style:font-name-asian="標楷體" style:text-underline-style="solid" style:text-underline-color="font-color"/>
    </style:style>
    <style:style style:name="T1_9" style:family="text">
      <style:text-properties style:font-name="Symbol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margin-bottom="0.494cm" fo:margin-right="-0.258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7.067cm" style:rel-width="107.34%" fo:margin-left="-0.633cm"/>
    </style:style>
    <style:style style:name="Column1" style:family="table-column">
      <style:table-column-properties style:column-width="1.102cm" style:use-optimal-column-width="false"/>
    </style:style>
    <style:style style:name="Column2" style:family="table-column">
      <style:table-column-properties style:column-width="2.902cm" style:use-optimal-column-width="false"/>
    </style:style>
    <style:style style:name="Column3" style:family="table-column">
      <style:table-column-properties style:column-width="7.31cm" style:use-optimal-column-width="false"/>
    </style:style>
    <style:style style:name="Column4" style:family="table-column">
      <style:table-column-properties style:column-width="0.019cm" style:use-optimal-column-width="false"/>
    </style:style>
    <style:style style:name="Column5" style:family="table-column">
      <style:table-column-properties style:column-width="2.312cm" style:use-optimal-column-width="false"/>
    </style:style>
    <style:style style:name="Column6" style:family="table-column">
      <style:table-column-properties style:column-width="3.422cm" style:use-optimal-column-width="false"/>
    </style:style>
    <style:style style:name="Row1" style:family="table-row">
      <style:table-row-properties style:min-row-height="0.035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 fo:margin-top="0.254cm" fo:margin-left="0.212cm" fo:margin-right="0.212cm"/>
    </style:style>
    <style:style style:name="T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margin-top="0.254cm" fo:margin-left="0.212cm" fo:margin-right="0.212cm"/>
    </style:style>
    <style:style style:name="T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margin-top="0.254cm" fo:margin-left="0.212cm" fo:margin-right="0.212cm"/>
    </style:style>
    <style:style style:name="T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margin-top="0.254cm" fo:margin-bottom="0.254cm" fo:margin-left="0.212cm" fo:margin-right="0.212cm"/>
    </style:style>
    <style:style style:name="T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fo:margin-top="0.254cm" fo:margin-bottom="0.254cm" fo:margin-left="0.212cm" fo:margin-right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justify" fo:margin-top="0.254cm" fo:margin-left="0.212cm" fo:margin-right="0.212cm"/>
    </style:style>
    <style:style style:name="T8_1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9" style:family="paragraph" style:parent-style-name="Normal">
      <style:paragraph-properties fo:text-align="justify" fo:margin-top="0.254cm" fo:margin-bottom="0.254cm" fo:margin-left="0.212cm" fo:margin-right="0.212cm"/>
    </style:style>
    <style:style style:name="T9_1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" style:family="table-row">
      <style:table-row-properties style:min-row-height="0.035cm" style:use-optimal-row-height="false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fo:text-align="center" fo:margin-top="0.254cm" fo:margin-bottom="0.254cm" fo:margin-left="0.212cm" fo:margin-right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fo:margin-top="0.254cm" fo:margin-bottom="0.254cm" fo:margin-left="0.212cm" fo:margin-right="0.212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fo:text-align="justify" fo:margin-top="0.254cm" fo:margin-left="0.212cm" fo:margin-right="0.212cm"/>
    </style:style>
    <style:style style:name="T12_1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3" style:family="paragraph" style:parent-style-name="Normal">
      <style:paragraph-properties fo:text-align="justify" fo:margin-top="0.254cm" fo:margin-bottom="0.254cm" fo:margin-left="0.212cm" fo:margin-right="0.212cm"/>
    </style:style>
    <style:style style:name="T13_1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99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" style:family="paragraph" style:parent-style-name="Normal">
      <style:paragraph-properties fo:text-align="center" fo:margin-top="0.254cm" fo:margin-bottom="0.254cm" fo:margin-left="0.212cm" fo:margin-right="0.212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Normal">
      <style:paragraph-properties fo:margin-top="0.254cm" fo:margin-bottom="0.254cm" fo:margin-left="0.212cm" fo:margin-right="0.212cm"/>
      <style:text-properties style:font-name="標楷體" fo:font-size="11pt" style:font-name-asian="標楷體" style:font-size-asian="11pt" style:font-name-complex="TTB7CF9C5CtCID-WinCharSetFFFF-H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035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center" fo:margin-top="0.254cm" fo:margin-left="0.212cm" fo:margin-right="0.212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margin-top="0.254cm" fo:margin-left="0.212cm" fo:margin-right="0.21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margin-top="0.254cm" fo:margin-left="0.212cm" fo:margin-right="0.212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margin-top="0.254cm" fo:margin-bottom="0.254cm" fo:margin-left="0.212cm" fo:margin-right="0.212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fo:margin-top="0.254cm" fo:margin-bottom="0.254cm" fo:margin-left="0.212cm" fo:margin-right="0.212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justify" fo:margin-top="0.254cm" fo:margin-bottom="0.254cm" fo:margin-left="0.212cm" fo:margin-right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fo:margin-top="0.254cm" fo:margin-bottom="0.254cm" fo:margin-left="0.212cm" fo:margin-right="0.212cm"/>
    </style:style>
    <style:style style:name="T2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text-align="justify" fo:margin-top="0.254cm" fo:margin-bottom="0.254cm" fo:margin-left="0.212cm" fo:margin-right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035cm"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center" fo:margin-top="0.254cm" fo:margin-bottom="0.254cm" fo:margin-left="0.212cm" fo:margin-right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fo:margin-top="0.254cm" fo:margin-bottom="0.254cm" fo:margin-left="0.212cm" fo:margin-right="0.212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fo:text-align="justify" fo:margin-top="0.254cm" fo:margin-left="0.212cm" fo:margin-right="0.212cm"/>
    </style:style>
    <style:style style:name="T26_1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6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6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margin-top="0.254cm" fo:margin-bottom="0.254cm" fo:margin-left="0.212cm" fo:margin-right="0.212cm"/>
    </style:style>
    <style:style style:name="T27_1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7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7_10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035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" style:family="paragraph" style:parent-style-name="Normal">
      <style:paragraph-properties fo:text-align="center" fo:margin-top="0.254cm" fo:margin-bottom="0.254cm" fo:margin-left="0.212cm" fo:margin-right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 fo:margin-top="0.254cm" fo:margin-bottom="0.25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justify" fo:margin-top="0.254cm" fo:margin-bottom="0.254cm" fo:margin-left="0.212cm" fo:margin-right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fo:margin-top="0.254cm" fo:margin-bottom="0.254cm" fo:margin-left="0.212cm" fo:margin-right="0.212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fo:text-align="justify" fo:margin-top="0.254cm" fo:margin-bottom="0.254cm" fo:margin-left="0.212cm" fo:margin-right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035cm" style:use-optimal-row-height="false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paragraph-properties fo:text-align="center" fo:margin-top="0.254cm" fo:margin-bottom="0.254cm" fo:margin-left="0.212cm" fo:margin-right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 fo:margin-top="0.254cm" fo:margin-bottom="0.254cm" fo:margin-left="0.212cm" fo:margin-right="0.212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5" style:family="paragraph" style:parent-style-name="Normal">
      <style:paragraph-properties fo:margin-top="0.254cm" fo:margin-bottom="0.254cm" fo:margin-left="0.212cm" fo:margin-right="0.212cm"/>
    </style:style>
    <style:style style:name="T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035cm" style:use-optimal-row-height="false" fo:keep-together="always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" style:family="paragraph" style:parent-style-name="Normal">
      <style:paragraph-properties fo:text-align="center" fo:margin-top="0.254cm" fo:margin-bottom="0.254cm" fo:margin-left="0.212cm" fo:margin-right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fo:margin-top="0.254cm" fo:margin-bottom="0.254cm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fo:text-align="justify" fo:margin-top="0.254cm" fo:margin-bottom="0.254cm" fo:margin-left="0.212cm" fo:margin-right="0.212cm"/>
    </style:style>
    <style:style style:name="T3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035cm"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align="center" fo:margin-top="0.254cm" fo:margin-bottom="0.254cm" fo:margin-left="0.212cm" fo:margin-right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fo:margin-top="0.254cm" fo:margin-bottom="0.254cm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text-align="justify" fo:margin-top="0.254cm" fo:margin-bottom="0.254cm" fo:margin-left="0.212cm" fo:margin-right="0.212cm"/>
    </style:style>
    <style:style style:name="T4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035cm" style:use-optimal-row-height="false" fo:keep-together="always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center" fo:margin-top="0.254cm" fo:margin-left="0.212cm" fo:margin-right="0.212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margin-top="0.254cm" fo:margin-left="0.212cm" fo:margin-right="0.212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margin-top="0.254cm" fo:margin-bottom="0.254cm" fo:margin-left="0.212cm" fo:margin-right="0.212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fo:margin-top="0.254cm" fo:margin-bottom="0.254cm" fo:margin-left="0.212cm" fo:margin-right="0.212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fo:margin-top="0.254cm" fo:margin-bottom="0.254cm" fo:margin-left="0.212cm" fo:margin-right="0.212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fo:margin-top="0.254cm" fo:margin-bottom="0.254cm" fo:margin-left="0.212cm" fo:margin-right="0.212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8" style:family="paragraph" style:parent-style-name="Normal">
      <style:paragraph-properties fo:text-align="justify" fo:margin-top="0.254cm" fo:margin-bottom="0.254cm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035cm" style:use-optimal-row-height="false" fo:keep-together="alway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" style:family="paragraph" style:parent-style-name="Normal">
      <style:paragraph-properties fo:text-align="center" fo:margin-top="0.254cm" fo:margin-bottom="0.254cm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fo:margin-top="0.254cm" fo:margin-bottom="0.254cm" fo:margin-left="0.212cm" fo:margin-right="0.212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paragraph-properties fo:margin-top="0.254cm" fo:margin-bottom="0.254cm" fo:margin-left="0.212cm" fo:margin-right="0.212cm"/>
    </style:style>
    <style:style style:name="T5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035cm" style:use-optimal-row-height="false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center" fo:margin-top="0.254cm" fo:margin-bottom="0.254cm" fo:margin-left="0.212cm" fo:margin-right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fo:margin-top="0.254cm" fo:margin-bottom="0.254cm" fo:margin-left="0.212cm" fo:margin-right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Normal">
      <style:paragraph-properties fo:text-align="justify" fo:margin-top="0.254cm" fo:margin-bottom="0.254cm" fo:margin-left="0.212cm" fo:margin-right="0.212cm"/>
    </style:style>
    <style:style style:name="T5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035cm" style:use-optimal-row-height="false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" style:family="paragraph" style:parent-style-name="Normal">
      <style:paragraph-properties fo:text-align="center" fo:margin-top="0.254cm" fo:margin-bottom="0.254cm" fo:margin-left="0.212cm" fo:margin-right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fo:margin-top="0.254cm" fo:margin-bottom="0.254cm" fo:margin-left="0.212cm" fo:margin-right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paragraph-properties fo:text-align="justify" fo:margin-top="0.254cm" fo:margin-bottom="0.254cm" fo:margin-left="0.212cm" fo:margin-right="0.212cm"/>
    </style:style>
    <style:style style:name="T5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035cm" style:use-optimal-row-height="false" fo:keep-together="always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" style:family="paragraph" style:parent-style-name="Normal">
      <style:paragraph-properties fo:text-align="center" fo:margin-top="0.254cm" fo:margin-bottom="0.254cm" fo:margin-left="0.212cm" fo:margin-right="0.212cm"/>
    </style:style>
    <style:style style:name="T5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9" style:family="paragraph" style:parent-style-name="Normal">
      <style:paragraph-properties fo:text-align="justify" fo:margin-top="0.254cm" fo:margin-bottom="0.254cm" fo:margin-left="0.212cm" fo:margin-right="0.212cm"/>
    </style:style>
    <style:style style:name="T59_1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T59_4" style:family="text"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60" style:family="paragraph" style:parent-style-name="Normal">
      <style:paragraph-properties fo:text-align="justify" fo:text-indent="-1.164cm" fo:margin-top="0.254cm" fo:margin-bottom="0.254cm" fo:margin-left="1.376cm" fo:margin-right="0.212cm"/>
    </style:style>
    <style:style style:name="T6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499cm" style:use-optimal-row-height="false" fo:keep-together="always"/>
    </style:style>
    <style:style style:name="Cell48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61" style:family="paragraph" style:parent-style-name="Normal">
      <style:paragraph-properties fo:text-align="center" fo:margin-top="0.254cm" fo:margin-bottom="0.254cm" fo:margin-right="0.212cm"/>
    </style:style>
    <style:style style:name="T6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62" style:family="paragraph" style:parent-style-name="Normal">
      <style:paragraph-properties fo:text-align="justify" fo:margin-top="0.254cm" fo:margin-bottom="0.254cm" fo:margin-left="0.212cm" fo:margin-right="0.212cm"/>
      <style:text-properties style:font-name="標楷體" fo:font-size="12pt" style:font-name-asian="標楷體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margin-top="0.494cm" fo:orphans="2" fo:widows="2"/>
    </style:style>
    <style:style style:name="T63_1" style:family="text">
      <style:text-properties style:font-name="標楷體" style:font-name-asian="標楷體"/>
    </style:style>
    <style:style style:name="T63_2" style:family="text">
      <style:text-properties style:font-name="標楷體" style:font-name-asian="標楷體"/>
    </style:style>
    <style:style style:name="T63_3" style:family="text">
      <style:text-properties style:font-name="標楷體" style:font-name-asian="標楷體"/>
    </style:style>
    <style:style style:name="P64" style:family="paragraph" style:parent-style-name="Normal">
      <style:paragraph-properties fo:margin-left="0.423cm" fo:orphans="2" fo:widows="2"/>
    </style:style>
    <style:style style:name="T64_1" style:family="text">
      <style:text-properties style:font-name="Wingdings 2" style:font-name-asian="標楷體"/>
    </style:style>
    <style:style style:name="T64_2" style:family="text">
      <style:text-properties style:font-name="Wingdings 2" style:font-name-asian="標楷體"/>
    </style:style>
    <style:style style:name="T64_3" style:family="text">
      <style:text-properties style:font-name="標楷體" style:font-name-asian="標楷體"/>
    </style:style>
    <style:style style:name="T64_4" style:family="text">
      <style:text-properties style:font-name="Wingdings 2" style:font-name-asian="標楷體"/>
    </style:style>
    <style:style style:name="T64_5" style:family="text">
      <style:text-properties style:font-name="Wingdings 2" style:font-name-asian="標楷體"/>
    </style:style>
    <style:style style:name="T64_6" style:family="text">
      <style:text-properties style:font-name="標楷體" style:font-name-asian="標楷體"/>
    </style:style>
    <style:style style:name="T64_7" style:family="text">
      <style:text-properties style:font-name="Wingdings 2" style:font-name-asian="標楷體"/>
    </style:style>
    <style:style style:name="T64_8" style:family="text">
      <style:text-properties style:font-name="Wingdings 2" style:font-name-asian="標楷體"/>
    </style:style>
    <style:style style:name="T64_9" style:family="text">
      <style:text-properties style:font-name="Wingdings 2" style:font-name-asian="標楷體"/>
    </style:style>
    <style:style style:name="T64_10" style:family="text">
      <style:text-properties style:font-name="標楷體" style:font-name-asian="標楷體"/>
    </style:style>
    <style:style style:name="P65" style:family="paragraph" style:parent-style-name="Normal">
      <style:paragraph-properties fo:margin-left="0.423cm" fo:orphans="2" fo:widows="2"/>
    </style:style>
    <style:style style:name="T65_1" style:family="text">
      <style:text-properties style:font-name="Wingdings 2" style:font-name-asian="標楷體"/>
    </style:style>
    <style:style style:name="T65_2" style:family="text">
      <style:text-properties style:font-name="Wingdings 2" style:font-name-asian="標楷體"/>
    </style:style>
    <style:style style:name="T65_3" style:family="text">
      <style:text-properties style:font-name="標楷體" style:font-name-asian="標楷體"/>
    </style:style>
    <style:style style:name="T65_4" style:family="text">
      <style:text-properties style:font-name="Wingdings 2" style:font-name-asian="標楷體"/>
    </style:style>
    <style:style style:name="T65_5" style:family="text">
      <style:text-properties style:font-name="Wingdings 2" style:font-name-asian="標楷體"/>
    </style:style>
    <style:style style:name="T65_6" style:family="text">
      <style:text-properties style:font-name="標楷體" style:font-name-asian="標楷體"/>
    </style:style>
    <style:style style:name="T65_7" style:family="text">
      <style:text-properties style:font-name="Wingdings 2" style:font-name-asian="標楷體"/>
    </style:style>
    <style:style style:name="T65_8" style:family="text">
      <style:text-properties style:font-name="Wingdings 2" style:font-name-asian="標楷體"/>
    </style:style>
    <style:style style:name="T65_9" style:family="text">
      <style:text-properties style:font-name="Wingdings 2" style:font-name-asian="標楷體"/>
    </style:style>
    <style:style style:name="T65_10" style:family="text">
      <style:text-properties style:font-name="標楷體" style:font-name-asian="標楷體"/>
    </style:style>
    <style:style style:name="P66" style:family="paragraph" style:parent-style-name="Normal">
      <style:paragraph-properties fo:margin-left="0.423cm" fo:orphans="2" fo:widows="2"/>
    </style:style>
    <style:style style:name="T66_1" style:family="text">
      <style:text-properties style:font-name="Wingdings 2" style:font-name-asian="標楷體"/>
    </style:style>
    <style:style style:name="T66_2" style:family="text">
      <style:text-properties style:font-name="Wingdings 2" style:font-name-asian="標楷體"/>
    </style:style>
    <style:style style:name="T66_3" style:family="text">
      <style:text-properties style:font-name="標楷體" style:font-name-asian="標楷體"/>
    </style:style>
    <style:style style:name="T66_4" style:family="text">
      <style:text-properties style:font-name="Wingdings 2" style:font-name-asian="標楷體"/>
    </style:style>
    <style:style style:name="T66_5" style:family="text">
      <style:text-properties style:font-name="Wingdings 2" style:font-name-asian="標楷體"/>
    </style:style>
    <style:style style:name="T66_6" style:family="text">
      <style:text-properties style:font-name="標楷體" style:font-name-asian="標楷體"/>
    </style:style>
    <style:style style:name="T66_7" style:family="text">
      <style:text-properties style:font-name="Wingdings 2" style:font-name-asian="標楷體"/>
    </style:style>
    <style:style style:name="T66_8" style:family="text">
      <style:text-properties style:font-name="Wingdings 2" style:font-name-asian="標楷體"/>
    </style:style>
    <style:style style:name="T66_9" style:family="text">
      <style:text-properties style:font-name="Wingdings 2" style:font-name-asian="標楷體"/>
    </style:style>
    <style:style style:name="T66_10" style:family="text">
      <style:text-properties style:font-name="標楷體" style:font-name-asian="標楷體"/>
    </style:style>
    <style:style style:name="P67" style:family="paragraph" style:parent-style-name="Normal">
      <style:paragraph-properties fo:margin-left="0.423cm" fo:orphans="2" fo:widows="2"/>
    </style:style>
    <style:style style:name="T67_1" style:family="text">
      <style:text-properties style:font-name="Wingdings 2" style:font-name-asian="標楷體"/>
    </style:style>
    <style:style style:name="T67_2" style:family="text">
      <style:text-properties style:font-name="Wingdings 2" style:font-name-asian="標楷體"/>
    </style:style>
    <style:style style:name="T67_3" style:family="text">
      <style:text-properties style:font-name="標楷體" style:font-name-asian="標楷體"/>
    </style:style>
    <style:style style:name="T67_4" style:family="text">
      <style:text-properties style:font-name="Wingdings 2" style:font-name-asian="標楷體"/>
    </style:style>
    <style:style style:name="T67_5" style:family="text">
      <style:text-properties style:font-name="Wingdings 2" style:font-name-asian="標楷體"/>
    </style:style>
    <style:style style:name="T67_6" style:family="text">
      <style:text-properties style:font-name="標楷體" style:font-name-asian="標楷體"/>
    </style:style>
    <style:style style:name="T67_7" style:family="text">
      <style:text-properties style:font-name="Wingdings 2" style:font-name-asian="標楷體"/>
    </style:style>
    <style:style style:name="T67_8" style:family="text">
      <style:text-properties style:font-name="Wingdings 2" style:font-name-asian="標楷體"/>
    </style:style>
    <style:style style:name="T67_9" style:family="text">
      <style:text-properties style:font-name="Wingdings 2" style:font-name-asian="標楷體"/>
    </style:style>
    <style:style style:name="T67_10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1<text:s/></text:span><text:span text:style-name="T1_3"><text:s text:c="27"/></text:span><text:span text:style-name="T1_4">編號：</text:span><text:span text:style-name="T1_5"><text:s/></text:span><text:span text:style-name="T1_6"></text:span><text:span text:style-name="T1_7"></text:span><text:span text:style-name="T1_8"></text:span><text:span text:style-name="T1_9">由教研中心填寫</text:span></text:p>
      <text:p text:style-name="P2"><text:span text:style-name="T2_1">臺北市「杏壇芬芳錄」推薦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3"><text:span text:style-name="T3_1">推</text:span></text:p>
            <text:p text:style-name="P4"><text:span text:style-name="T4_1">薦</text:span></text:p>
            <text:p text:style-name="P5"><text:span text:style-name="T5_1">方</text:span></text:p>
            <text:p text:style-name="P6"><text:span text:style-name="T6_1">式</text:span></text:p>
          </table:table-cell>
          <table:table-cell table:style-name="Cell2">
            <text:p text:style-name="P7"><text:span text:style-name="T7_1">團體推薦</text:span></text:p>
          </table:table-cell>
          <table:table-cell table:style-name="Cell3" table:number-columns-spanned="4">
            <text:p text:style-name="P8"><text:span text:style-name="T8_1">□</text:span><text:span text:style-name="T8_2"><text:s/></text:span><text:span text:style-name="T8_3">教育單位推薦<text:s/></text:span><text:span text:style-name="T8_4"><text:s text:c="22"/>（名稱）</text:span></text:p>
            <text:p text:style-name="P9"><text:span text:style-name="T9_1">□</text:span><text:span text:style-name="T9_2"><text:s/></text:span><text:span text:style-name="T9_3">團體推薦<text:s text:c="5"/></text:span><text:span text:style-name="T9_4"><text:s text:c="22"/>（名稱）</text:span></text:p>
          </table:table-cell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10"/>
          </table:covered-table-cell>
          <table:table-cell table:style-name="Cell5">
            <text:p text:style-name="P11"><text:span text:style-name="T11_1">個人推薦</text:span></text:p>
          </table:table-cell>
          <table:table-cell table:style-name="Cell6" table:number-columns-spanned="4">
            <text:p text:style-name="P12"><text:span text:style-name="T12_1">□</text:span><text:span text:style-name="T12_2"><text:s/></text:span><text:span text:style-name="T12_3">個人推薦<text:s text:c="5"/></text:span><text:span text:style-name="T12_4"><text:s text:c="23"/>（名字）</text:span></text:p>
            <text:p text:style-name="P13"><text:span text:style-name="T13_1">□</text:span><text:span text:style-name="T13_2"><text:s/></text:span><text:span text:style-name="T13_3">自我推薦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14"><text:span text:style-name="T14_1">推薦事蹟標題</text:span></text:p>
          </table:table-cell>
          <table:covered-table-cell/>
          <table:table-cell table:style-name="Cell8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Row4">
          <table:table-cell table:style-name="Cell9" table:number-rows-spanned="6">
            <text:p text:style-name="P16"><text:span text:style-name="T16_1">受</text:span></text:p>
            <text:p text:style-name="P17"><text:span text:style-name="T17_1">推</text:span></text:p>
            <text:p text:style-name="P18"><text:span text:style-name="T18_1">薦</text:span></text:p>
            <text:p text:style-name="P19"><text:span text:style-name="T19_1">人</text:span></text:p>
          </table:table-cell>
          <table:table-cell table:style-name="Cell10">
            <text:p text:style-name="P20"><text:span text:style-name="T20_1">姓名</text:span></text:p>
          </table:table-cell>
          <table:table-cell table:style-name="Cell11">
            <text:p text:style-name="P21"/>
          </table:table-cell>
          <table:table-cell table:style-name="Cell12" table:number-columns-spanned="2">
            <text:p text:style-name="P22"><text:span text:style-name="T22_1">性別</text:span></text:p>
          </table:table-cell>
          <table:covered-table-cell/>
          <table:table-cell table:style-name="Cell13">
            <text:p text:style-name="P23"/>
          </table:table-cell>
        </table:table-row>
        <table:table-row table:style-name="Row5">
          <table:covered-table-cell table:style-name="Cell14">
            <text:p text:style-name="P24"/>
          </table:covered-table-cell>
          <table:table-cell table:style-name="Cell15">
            <text:p text:style-name="P25"><text:span text:style-name="T25_1">與學校關係</text:span></text:p>
          </table:table-cell>
          <table:table-cell table:style-name="Cell16" table:number-columns-spanned="4">
            <text:p text:style-name="P26"><text:span text:style-name="T26_1">□</text:span><text:span text:style-name="T26_2"><text:s/></text:span><text:span text:style-name="T26_3">校內編制人員；職務：</text:span><text:span text:style-name="T26_4"><text:s text:c="9"/></text:span><text:span text:style-name="T26_5"><text:s text:c="2"/></text:span><text:span text:style-name="T26_6"><text:s/></text:span><text:span text:style-name="T26_7">（如：教師、工友、</text:span><text:span text:style-name="T26_8">…</text:span><text:span text:style-name="T26_9">等）</text:span></text:p>
            <text:p text:style-name="P27"><text:span text:style-name="T27_1">□</text:span><text:span text:style-name="T27_2"><text:s/></text:span><text:span text:style-name="T27_3">其他人員</text:span><text:span text:style-name="T27_4">；稱呼：</text:span><text:span text:style-name="T27_5"><text:s text:c="12"/></text:span><text:span text:style-name="T27_6"><text:s text:c="3"/></text:span><text:span text:style-name="T27_7"><text:s/></text:span><text:span text:style-name="T27_8">（如：志工、家長會長</text:span><text:span text:style-name="T27_9">…</text:span><text:span text:style-name="T27_10">等）</text:span></text:p>
          </table:table-cell>
          <table:covered-table-cell/>
          <table:covered-table-cell/>
          <table:covered-table-cell/>
        </table:table-row>
        <table:table-row table:style-name="Row6">
          <table:covered-table-cell table:style-name="Cell17">
            <text:p text:style-name="P28"/>
          </table:covered-table-cell>
          <table:table-cell table:style-name="Cell18">
            <text:p text:style-name="P29"><text:span text:style-name="T29_1">現職服務單位</text:span></text:p>
          </table:table-cell>
          <table:table-cell table:style-name="Cell19">
            <text:p text:style-name="P30"/>
          </table:table-cell>
          <table:table-cell table:style-name="Cell20" table:number-columns-spanned="2">
            <text:p text:style-name="P31"><text:span text:style-name="T31_1">職稱</text:span></text:p>
          </table:table-cell>
          <table:covered-table-cell/>
          <table:table-cell table:style-name="Cell21">
            <text:p text:style-name="P32"/>
          </table:table-cell>
        </table:table-row>
        <table:table-row table:style-name="Row7">
          <table:covered-table-cell table:style-name="Cell22">
            <text:p text:style-name="P33"/>
          </table:covered-table-cell>
          <table:table-cell table:style-name="Cell23" table:number-rows-spanned="3">
            <text:p text:style-name="P34"><text:span text:style-name="T34_1">聯絡方式</text:span></text:p>
          </table:table-cell>
          <table:table-cell table:style-name="Cell24" table:number-columns-spanned="4">
            <text:p text:style-name="P35"><text:span text:style-name="T35_1">電話：</text:span></text:p>
          </table:table-cell>
          <table:covered-table-cell/>
          <table:covered-table-cell/>
          <table:covered-table-cell/>
        </table:table-row>
        <table:table-row table:style-name="Row8">
          <table:covered-table-cell table:style-name="Cell25">
            <text:p text:style-name="P36"/>
          </table:covered-table-cell>
          <table:covered-table-cell table:style-name="Cell26">
            <text:p text:style-name="P37"/>
          </table:covered-table-cell>
          <table:table-cell table:style-name="Cell27" table:number-columns-spanned="4">
            <text:p text:style-name="P38"><text:span text:style-name="T38_1">手機：</text:span></text:p>
          </table:table-cell>
          <table:covered-table-cell/>
          <table:covered-table-cell/>
          <table:covered-table-cell/>
        </table:table-row>
        <table:table-row table:style-name="Row9">
          <table:covered-table-cell table:style-name="Cell28">
            <text:p text:style-name="P39"/>
          </table:covered-table-cell>
          <table:covered-table-cell table:style-name="Cell29">
            <text:p text:style-name="P40"/>
          </table:covered-table-cell>
          <table:table-cell table:style-name="Cell30" table:number-columns-spanned="4">
            <text:p text:style-name="P41"><text:span text:style-name="T41_1">M</text:span><text:span text:style-name="T41_2">ail：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1" table:number-rows-spanned="4">
            <text:p text:style-name="P42"><text:span text:style-name="T42_1">撰</text:span></text:p>
            <text:p text:style-name="P43"><text:span text:style-name="T43_1">寫</text:span></text:p>
            <text:p text:style-name="P44"><text:span text:style-name="T44_1">人</text:span></text:p>
          </table:table-cell>
          <table:table-cell table:style-name="Cell32">
            <text:p text:style-name="P45"><text:span text:style-name="T45_1">姓名</text:span></text:p>
          </table:table-cell>
          <table:table-cell table:style-name="Cell33">
            <text:p text:style-name="P46"><text:span text:style-name="T46_1"><text:s/></text:span></text:p>
          </table:table-cell>
          <table:table-cell table:style-name="Cell34" table:number-columns-spanned="2">
            <text:p text:style-name="P47"><text:span text:style-name="T47_1">職稱</text:span></text:p>
          </table:table-cell>
          <table:covered-table-cell/>
          <table:table-cell table:style-name="Cell35">
            <text:p text:style-name="P48"/>
          </table:table-cell>
        </table:table-row>
        <table:table-row table:style-name="Row11">
          <table:covered-table-cell table:style-name="Cell36">
            <text:p text:style-name="P49"/>
          </table:covered-table-cell>
          <table:table-cell table:style-name="Cell37" table:number-rows-spanned="3">
            <text:p text:style-name="P50"><text:span text:style-name="T50_1">聯絡方式</text:span></text:p>
          </table:table-cell>
          <table:table-cell table:style-name="Cell38" table:number-columns-spanned="4">
            <text:p text:style-name="P51"><text:span text:style-name="T51_1">電話：</text:span></text:p>
          </table:table-cell>
          <table:covered-table-cell/>
          <table:covered-table-cell/>
          <table:covered-table-cell/>
        </table:table-row>
        <table:table-row table:style-name="Row12">
          <table:covered-table-cell table:style-name="Cell39">
            <text:p text:style-name="P52"/>
          </table:covered-table-cell>
          <table:covered-table-cell table:style-name="Cell40">
            <text:p text:style-name="P53"/>
          </table:covered-table-cell>
          <table:table-cell table:style-name="Cell41" table:number-columns-spanned="4">
            <text:p text:style-name="P54"><text:span text:style-name="T54_1">手機：</text:span><text:span text:style-name="T54_2"><text:s/></text:span></text:p>
          </table:table-cell>
          <table:covered-table-cell/>
          <table:covered-table-cell/>
          <table:covered-table-cell/>
        </table:table-row>
        <table:table-row table:style-name="Row13">
          <table:covered-table-cell table:style-name="Cell42">
            <text:p text:style-name="P55"/>
          </table:covered-table-cell>
          <table:covered-table-cell table:style-name="Cell43">
            <text:p text:style-name="P56"/>
          </table:covered-table-cell>
          <table:table-cell table:style-name="Cell44" table:number-columns-spanned="4">
            <text:p text:style-name="P57"><text:span text:style-name="T57_1">M</text:span><text:span text:style-name="T57_2">ail：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45" table:number-columns-spanned="2">
            <text:p text:style-name="P58"><text:span text:style-name="T58_1">學校審核通過會議</text:span></text:p>
          </table:table-cell>
          <table:covered-table-cell/>
          <table:table-cell table:style-name="Cell46" table:number-columns-spanned="2">
            <text:p text:style-name="P59"><text:span text:style-name="T59_1">□</text:span><text:span text:style-name="T59_2"><text:s/>主管會議　　　</text:span><text:span text:style-name="T59_3">□</text:span><text:span text:style-name="T59_4"><text:s/>行政會議</text:span></text:p>
          </table:table-cell>
          <table:covered-table-cell/>
          <table:table-cell table:style-name="Cell47" table:number-columns-spanned="2">
            <text:p text:style-name="P60"><text:span text:style-name="T60_1">備註：志工自我推薦</text:span><text:span text:style-name="T60_2">或個人推薦對象為志工</text:span><text:span text:style-name="T60_3">者</text:span><text:span text:style-name="T60_4">，無需經學校會議審核。</text:span></text:p>
          </table:table-cell>
          <table:covered-table-cell/>
        </table:table-row>
        <table:table-row table:style-name="Row15">
          <table:table-cell table:style-name="Cell48" table:number-columns-spanned="2">
            <text:p text:style-name="P61"><text:span text:style-name="T61_1">首長簽名</text:span></text:p>
          </table:table-cell>
          <table:covered-table-cell/>
          <table:table-cell table:style-name="Cell49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P63"><text:span text:style-name="T63_1">◎</text:span><text:span text:style-name="T63_2">本推薦表之</text:span><text:span text:style-name="T63_3">電子檔檔名設定舉例</text:span></text:p>
      <text:p text:style-name="P64"><text:span text:style-name="T64_1"></text:span><text:span text:style-name="T64_2"></text:span><text:span text:style-name="T64_3">年度杏壇推薦表_</text:span><text:span text:style-name="T64_4"></text:span><text:span text:style-name="T64_5"></text:span><text:span text:style-name="T64_6">國小_</text:span><text:span text:style-name="T64_7"></text:span><text:span text:style-name="T64_8"></text:span><text:span text:style-name="T64_9"></text:span><text:span text:style-name="T64_10">老師(受推薦人)</text:span></text:p>
      <text:p text:style-name="P65"><text:span text:style-name="T65_1"></text:span><text:span text:style-name="T65_2"></text:span><text:span text:style-name="T65_3">年度杏壇推薦表_</text:span><text:span text:style-name="T65_4"></text:span><text:span text:style-name="T65_5"></text:span><text:span text:style-name="T65_6">國中_</text:span><text:span text:style-name="T65_7"></text:span><text:span text:style-name="T65_8"></text:span><text:span text:style-name="T65_9"></text:span><text:span text:style-name="T65_10">女士(受推薦人)</text:span></text:p>
      <text:p text:style-name="P66"><text:span text:style-name="T66_1"></text:span><text:span text:style-name="T66_2"></text:span><text:span text:style-name="T66_3">年度杏壇推薦表_</text:span><text:span text:style-name="T66_4"></text:span><text:span text:style-name="T66_5"></text:span><text:span text:style-name="T66_6">高中_</text:span><text:span text:style-name="T66_7"></text:span><text:span text:style-name="T66_8"></text:span><text:span text:style-name="T66_9"></text:span><text:span text:style-name="T66_10">先生(受推薦人)</text:span></text:p>
      <text:p text:style-name="P67"><text:span text:style-name="T67_1"></text:span><text:span text:style-name="T67_2"></text:span><text:span text:style-name="T67_3">年度杏壇推薦表_</text:span><text:span text:style-name="T67_4"></text:span><text:span text:style-name="T67_5"></text:span><text:span text:style-name="T67_6">高職_</text:span><text:span text:style-name="T67_7"></text:span><text:span text:style-name="T67_8"></text:span><text:span text:style-name="T67_9"></text:span><text:span text:style-name="T67_10">會長(受推薦人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TTB7CF9C5CtCID-WinCharSetFFFF-H" svg:font-family="TTB7CF9C5CtCID-WinCharSetFFFF-H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fo:color="#000000" style:font-name="標楷體" style:font-name-asian="標楷體"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asian="標楷體"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一, 十, 一百(繁), ..." text:style-name="List1Level2" style:num-suffix="）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標楷體" style:font-name-asian="標楷體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3Level0" style:family="text">
      <style:text-properties fo:color="#000000" style:font-name="標楷體" style:font-name-asian="標楷體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="標楷體" style:font-name-asian="標楷體"/>
      </text:list-level-style-number>
      <text:list-level-style-number style:num-format="甲, 乙, 丙, ..." text:style-name="List3Level1" style:num-suffix="、" text:level="2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28cm" text:min-label-distance="0.847cm" fo:text-align="end" text:list-level-position-and-space-mode="label-alignment">
          <style:list-level-label-alignment text:label-followed-by="listtab" fo:margin-left="2.92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28cm" text:min-label-width="0.847cm" fo:text-align="start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75cm" text:min-label-width="0.847cm" fo:text-align="start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468cm" text:min-label-distance="0.847cm" fo:text-align="end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468cm" text:min-label-width="0.847cm" fo:text-align="start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15cm" text:min-label-width="0.847cm" fo:text-align="start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08cm" text:min-label-distance="0.847cm" fo:text-align="end" text:list-level-position-and-space-mode="label-alignment">
          <style:list-level-label-alignment text:label-followed-by="listtab" fo:margin-left="8.008cm" fo:text-indent="-0.847cm"/>
        </style:list-level-properties>
      </text:list-level-style-number>
    </text:list-style>
    <style:style style:name="List4Level0" style:family="text">
      <style:text-properties fo:color="#000000" style:font-name="標楷體" style:font-name-asian="標楷體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asian="標楷體" fo:language="en" fo:country="US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6cm" fo:padding-right="0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杏壇芬芳錄推薦及審查作業要點</dc:title>
    <meta:initial-creator>TIEC</meta:initial-creator>
    <meta:creation-date>2014-04-09T02:47:00</meta:creation-date>
    <dc:creator>betty</dc:creator>
    <dc:date>2014-06-06T08:06:00</dc:date>
    <meta:print-date>2014-03-25T05:58:00</meta:print-date>
    <meta:editing-cycles>3</meta:editing-cycles>
    <meta:editing-duration>PT5M</meta:editing-duration>
    <meta:document-statistic meta:page-count="1" meta:paragraph-count="1" meta:row-count="4" meta:word-count="90" meta:character-count="608" meta:non-whitespace-character-count="519"/>
  </office:meta>
</office:document-meta>
</file>