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 fo:margin-top="0.494cm" fo:margin-bottom="0.494cm" fo:margin-left="3.247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-0.25cm" fo:line-height="0.706cm" fo:margin-left="0.25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 fo:font-weight="bold" style:font-weight-asian="bold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 fo:font-weight="bold" style:font-weight-asian="bold"/>
    </style:style>
    <style:style style:name="T5_5" style:family="text">
      <style:text-properties style:font-name="標楷體" style:font-name-asian="標楷體"/>
    </style:style>
    <style:style style:name="P6" style:family="paragraph" style:parent-style-name="Normal">
      <style:paragraph-properties fo:line-height="0.706cm"/>
      <style:text-properties style:font-name="標楷體" fo:font-size="11pt" style:font-name-asian="標楷體" style:font-size-asian="11pt"/>
    </style:style>
    <style:style style:name="P7" style:family="paragraph" style:parent-style-name="Normal">
      <style:paragraph-properties fo:text-align="justify" fo:margin-right="-0.258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margin-right="-0.258cm"/>
      <style:text-properties fo:font-size="18pt" style:font-name-asian="標楷體" style:font-size-asian="18pt" style:font-size-complex="18pt"/>
    </style:style>
    <style:style style:name="P9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24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25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P26" style:family="paragraph" style:parent-style-name="Normal">
      <style:paragraph-properties fo:margin-right="-0.258cm"/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6.182cm" fo:margin-left="-0.19cm"/>
    </style:style>
    <style:style style:name="Column1" style:family="table-column">
      <style:table-column-properties style:column-width="4.512cm"/>
    </style:style>
    <style:style style:name="Column2" style:family="table-column">
      <style:table-column-properties style:column-width="11.67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27" style:family="paragraph" style:parent-style-name="Normal">
      <style:paragraph-properties fo:text-align="center" fo:margin-right="0.212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28" style:family="paragraph" style:parent-style-name="Normal">
      <style:paragraph-properties fo:margin-right="-0.258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right="-0.258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30" style:family="paragraph" style:parent-style-name="Normal">
      <style:paragraph-properties fo:text-align="center" fo:margin-right="0.212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31" style:family="paragraph" style:parent-style-name="Normal">
      <style:paragraph-properties fo:margin-right="-0.258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margin-right="-0.258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right" fo:margin-right="-0.258cm"/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fo:text-align="right" fo:margin-right="-0.258cm"/>
    </style:style>
    <style:style style:name="T34_1" style:family="text"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orphans="2" fo:widows="2"/>
      <style:text-properties style:font-name="標楷體" style:font-name-asian="標楷體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P37" style:family="paragraph" style:parent-style-name="Normal">
      <style:paragraph-properties fo:margin-left="0.423cm" fo:orphans="2" fo:widows="2"/>
    </style:style>
    <style:style style:name="T37_1" style:family="text">
      <style:text-properties style:font-name="Wingdings 2" style:font-name-asian="標楷體"/>
    </style:style>
    <style:style style:name="T37_2" style:family="text">
      <style:text-properties style:font-name="Wingdings 2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Wingdings 2" style:font-name-asian="標楷體"/>
    </style:style>
    <style:style style:name="T37_5" style:family="text">
      <style:text-properties style:font-name="Wingdings 2" style:font-name-asian="標楷體"/>
    </style:style>
    <style:style style:name="T37_6" style:family="text">
      <style:text-properties style:font-name="標楷體" style:font-name-asian="標楷體"/>
    </style:style>
    <style:style style:name="T37_7" style:family="text">
      <style:text-properties style:font-name="Wingdings 2" style:font-name-asian="標楷體"/>
    </style:style>
    <style:style style:name="T37_8" style:family="text">
      <style:text-properties style:font-name="Wingdings 2" style:font-name-asian="標楷體"/>
    </style:style>
    <style:style style:name="T37_9" style:family="text">
      <style:text-properties style:font-name="Wingdings 2" style:font-name-asian="標楷體"/>
    </style:style>
    <style:style style:name="T37_10" style:family="text">
      <style:text-properties style:font-name="標楷體" style:font-name-asian="標楷體"/>
    </style:style>
    <style:style style:name="P38" style:family="paragraph" style:parent-style-name="Normal">
      <style:paragraph-properties fo:margin-left="0.423cm" fo:orphans="2" fo:widows="2"/>
    </style:style>
    <style:style style:name="T38_1" style:family="text">
      <style:text-properties style:font-name="Wingdings 2" style:font-name-asian="標楷體"/>
    </style:style>
    <style:style style:name="T38_2" style:family="text">
      <style:text-properties style:font-name="Wingdings 2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Wingdings 2" style:font-name-asian="標楷體"/>
    </style:style>
    <style:style style:name="T38_5" style:family="text">
      <style:text-properties style:font-name="Wingdings 2" style:font-name-asian="標楷體"/>
    </style:style>
    <style:style style:name="T38_6" style:family="text">
      <style:text-properties style:font-name="標楷體" style:font-name-asian="標楷體"/>
    </style:style>
    <style:style style:name="T38_7" style:family="text">
      <style:text-properties style:font-name="Wingdings 2" style:font-name-asian="標楷體"/>
    </style:style>
    <style:style style:name="T38_8" style:family="text">
      <style:text-properties style:font-name="Wingdings 2" style:font-name-asian="標楷體"/>
    </style:style>
    <style:style style:name="T38_9" style:family="text">
      <style:text-properties style:font-name="Wingdings 2" style:font-name-asian="標楷體"/>
    </style:style>
    <style:style style:name="T38_10" style:family="text">
      <style:text-properties style:font-name="標楷體" style:font-name-asian="標楷體"/>
    </style:style>
    <style:style style:name="P39" style:family="paragraph" style:parent-style-name="Normal">
      <style:paragraph-properties fo:margin-left="0.423cm" fo:orphans="2" fo:widows="2"/>
    </style:style>
    <style:style style:name="T39_1" style:family="text">
      <style:text-properties style:font-name="Wingdings 2" style:font-name-asian="標楷體"/>
    </style:style>
    <style:style style:name="T39_2" style:family="text">
      <style:text-properties style:font-name="Wingdings 2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Wingdings 2" style:font-name-asian="標楷體"/>
    </style:style>
    <style:style style:name="T39_5" style:family="text">
      <style:text-properties style:font-name="Wingdings 2" style:font-name-asian="標楷體"/>
    </style:style>
    <style:style style:name="T39_6" style:family="text">
      <style:text-properties style:font-name="標楷體" style:font-name-asian="標楷體"/>
    </style:style>
    <style:style style:name="T39_7" style:family="text">
      <style:text-properties style:font-name="Wingdings 2" style:font-name-asian="標楷體"/>
    </style:style>
    <style:style style:name="T39_8" style:family="text">
      <style:text-properties style:font-name="Wingdings 2" style:font-name-asian="標楷體"/>
    </style:style>
    <style:style style:name="T39_9" style:family="text">
      <style:text-properties style:font-name="Wingdings 2" style:font-name-asian="標楷體"/>
    </style:style>
    <style:style style:name="T39_10" style:family="text">
      <style:text-properties style:font-name="標楷體" style:font-name-asian="標楷體"/>
    </style:style>
    <style:style style:name="P40" style:family="paragraph" style:parent-style-name="Normal">
      <style:paragraph-properties fo:margin-left="0.423cm" fo:orphans="2" fo:widows="2"/>
    </style:style>
    <style:style style:name="T40_1" style:family="text">
      <style:text-properties style:font-name="Wingdings 2" style:font-name-asian="標楷體"/>
    </style:style>
    <style:style style:name="T40_2" style:family="text">
      <style:text-properties style:font-name="Wingdings 2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Wingdings 2" style:font-name-asian="標楷體"/>
    </style:style>
    <style:style style:name="T40_5" style:family="text">
      <style:text-properties style:font-name="Wingdings 2" style:font-name-asian="標楷體"/>
    </style:style>
    <style:style style:name="T40_6" style:family="text">
      <style:text-properties style:font-name="標楷體" style:font-name-asian="標楷體"/>
    </style:style>
    <style:style style:name="T40_7" style:family="text">
      <style:text-properties style:font-name="Wingdings 2" style:font-name-asian="標楷體"/>
    </style:style>
    <style:style style:name="T40_8" style:family="text">
      <style:text-properties style:font-name="Wingdings 2" style:font-name-asian="標楷體"/>
    </style:style>
    <style:style style:name="T40_9" style:family="text">
      <style:text-properties style:font-name="Wingdings 2" style:font-name-asian="標楷體"/>
    </style:style>
    <style:style style:name="T40_10" style:family="text"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附件2</text:span></text:p>
      <text:p text:style-name="P3"><text:span text:style-name="T3_1">推薦事蹟標題：</text:span><text:span text:style-name="T3_2">　　　　　　　　　　</text:span></text:p>
      <text:p text:style-name="P4"><text:span text:style-name="T4_1">具<text:s/>體<text:s/>感<text:s/>人<text:s/>事<text:s/>蹟</text:span></text:p>
      <text:p text:style-name="P5"><text:span text:style-name="T5_1">(內容以2000字為限，請深入描述受推薦者</text:span><text:span text:style-name="T5_2">三年內</text:span><text:span text:style-name="T5_3">感人之</text:span><text:span text:style-name="T5_4">單一事蹟</text:span><text:span text:style-name="T5_5">，非條列式呈現經歷)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"><text:span text:style-name="T27_1">當事人</text:span><text:span text:style-name="T27_2">簽名</text:span></text:p>
          </table:table-cell>
          <table:table-cell table:style-name="Cell2">
            <text:p text:style-name="P28"/>
            <text:p text:style-name="P29"/>
          </table:table-cell>
        </table:table-row>
        <table:table-row table:style-name="Row2">
          <table:table-cell table:style-name="Cell3">
            <text:p text:style-name="P30"><text:span text:style-name="T30_1">內容涉及之</text:span><text:span text:style-name="T30_2">相關當事人同意刊載</text:span><text:span text:style-name="T30_3">簽名</text:span></text:p>
          </table:table-cell>
          <table:table-cell table:style-name="Cell4">
            <text:p text:style-name="P31"/>
            <text:p text:style-name="P32"/>
          </table:table-cell>
        </table:table-row>
      </table:table>
      <text:p text:style-name="P33"/>
      <text:p text:style-name="P34"><text:span text:style-name="T34_1">推薦日期：<text:s text:c="5"/>年<text:s text:c="5"/>月<text:s text:c="5"/>日</text:span></text:p>
      <text:p text:style-name="P35"/>
      <text:p text:style-name="P36"><text:span text:style-name="T36_1">◎</text:span><text:span text:style-name="T36_2">本推薦</text:span><text:span text:style-name="T36_3">事蹟</text:span><text:span text:style-name="T36_4">之</text:span><text:span text:style-name="T36_5">電子檔檔名設定舉例</text:span></text:p>
      <text:p text:style-name="P37"><text:span text:style-name="T37_1"></text:span><text:span text:style-name="T37_2"></text:span><text:span text:style-name="T37_3">年度杏壇推薦具體事蹟_</text:span><text:span text:style-name="T37_4"></text:span><text:span text:style-name="T37_5"></text:span><text:span text:style-name="T37_6">國小_</text:span><text:span text:style-name="T37_7"></text:span><text:span text:style-name="T37_8"></text:span><text:span text:style-name="T37_9"></text:span><text:span text:style-name="T37_10">老師(受推薦人)</text:span></text:p>
      <text:p text:style-name="P38"><text:span text:style-name="T38_1"></text:span><text:span text:style-name="T38_2"></text:span><text:span text:style-name="T38_3">年度杏壇推薦具體事蹟_</text:span><text:span text:style-name="T38_4"></text:span><text:span text:style-name="T38_5"></text:span><text:span text:style-name="T38_6">國中_</text:span><text:span text:style-name="T38_7"></text:span><text:span text:style-name="T38_8"></text:span><text:span text:style-name="T38_9"></text:span><text:span text:style-name="T38_10">女士(受推薦人)</text:span></text:p>
      <text:p text:style-name="P39"><text:span text:style-name="T39_1"></text:span><text:span text:style-name="T39_2"></text:span><text:span text:style-name="T39_3">年度杏壇推薦具體事蹟_</text:span><text:span text:style-name="T39_4"></text:span><text:span text:style-name="T39_5"></text:span><text:span text:style-name="T39_6">高中_</text:span><text:span text:style-name="T39_7"></text:span><text:span text:style-name="T39_8"></text:span><text:span text:style-name="T39_9"></text:span><text:span text:style-name="T39_10">先生(受推薦人)</text:span></text:p>
      <text:p text:style-name="P40"><text:span text:style-name="T40_1"></text:span><text:span text:style-name="T40_2"></text:span><text:span text:style-name="T40_3">年度杏壇推薦具體事蹟_</text:span><text:span text:style-name="T40_4"></text:span><text:span text:style-name="T40_5"></text:span><text:span text:style-name="T40_6">高職_</text:span><text:span text:style-name="T40_7"></text:span><text:span text:style-name="T40_8"></text:span><text:span text:style-name="T40_9"></text:span><text:span text:style-name="T40_10">會長(受推薦人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fo:color="#000000" style:font-name="標楷體" style:font-name-asian="標楷體"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asian="標楷體"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一, 十, 一百(繁), ..." text:style-name="List1Level2" style:num-suffix="）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標楷體" style:font-name-asian="標楷體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color="#000000" style:font-name="標楷體" style:font-name-asian="標楷體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style:font-name-asian="標楷體"/>
      </text:list-level-style-number>
      <text:list-level-style-number style:num-format="甲, 乙, 丙, ..." text:style-name="List3Level1" style:num-suffix="、" text:level="2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28cm" text:min-label-distance="0.847cm" fo:text-align="end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28cm" text:min-label-width="0.847cm" fo:text-align="start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468cm" text:min-label-distance="0.847cm" fo:text-align="end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468cm" text:min-label-width="0.847cm" fo:text-align="start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08cm" text:min-label-distance="0.847cm" fo:text-align="end" text:list-level-position-and-space-mode="label-alignment">
          <style:list-level-label-alignment text:label-followed-by="listtab" fo:margin-left="8.008cm" fo:text-indent="-0.847cm"/>
        </style:list-level-properties>
      </text:list-level-style-number>
    </text:list-style>
    <style:style style:name="List4Level0" style:family="text">
      <style:text-properties fo:color="#000000" style:font-name="標楷體" style:font-name-asian="標楷體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asian="標楷體"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杏壇芬芳錄推薦及審查作業要點</dc:title>
    <meta:initial-creator>TIEC</meta:initial-creator>
    <meta:creation-date>2014-06-06T08:07:00</meta:creation-date>
    <dc:creator>betty</dc:creator>
    <dc:date>2014-06-06T08:07:00</dc:date>
    <meta:print-date>2014-03-25T05:58:00</meta:print-date>
    <meta:editing-cycles>2</meta:editing-cycles>
    <meta:editing-duration>PT1M</meta:editing-duration>
    <meta:document-statistic meta:page-count="1" meta:paragraph-count="1" meta:row-count="2" meta:word-count="43" meta:character-count="289" meta:non-whitespace-character-count="247"/>
  </office:meta>
</office:document-meta>
</file>